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04</text:p>
          </table:table-cell>
          <table:table-cell table:style-name="ce25" table:number-columns-repeated="2"/>
          <table:table-cell table:style-name="ce25" office:value-type="string" calcext:value-type="string">
            <text:p>18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68" calcext:value-type="float">
            <text:p>68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252:218</text:p>
          </table:table-cell>
          <table:table-cell table:style-name="ce33" office:value-type="float" office:value="5557383.53" calcext:value-type="float">
            <text:p>5557383,53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020:968</text:p>
          </table:table-cell>
          <table:table-cell table:style-name="ce33" office:value-type="float" office:value="5333288.16" calcext:value-type="float">
            <text:p>5333288,1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7:020007:536</text:p>
          </table:table-cell>
          <table:table-cell table:style-name="ce33" office:value-type="float" office:value="205064.45" calcext:value-type="float">
            <text:p>205064,4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14:010331:557</text:p>
          </table:table-cell>
          <table:table-cell table:style-name="ce33" office:value-type="float" office:value="90677743.6" calcext:value-type="float">
            <text:p>90677743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10138:241</text:p>
          </table:table-cell>
          <table:table-cell table:style-name="ce33" office:value-type="float" office:value="4133527.03" calcext:value-type="float">
            <text:p>4133527,03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14:010331:558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14:010331:559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4:010331:560</text:p>
          </table:table-cell>
          <table:table-cell table:style-name="ce33" office:value-type="float" office:value="1002960.19" calcext:value-type="float">
            <text:p>1002960,1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4:010331:561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4:010331:562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4:010331:563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4:010331:564</text:p>
          </table:table-cell>
          <table:table-cell table:style-name="ce33" office:value-type="float" office:value="1002960.19" calcext:value-type="float">
            <text:p>1002960,1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4:010331:565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14:010331:566</text:p>
          </table:table-cell>
          <table:table-cell table:style-name="ce33" office:value-type="float" office:value="954988.94" calcext:value-type="float">
            <text:p>954988,94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4:010331:567</text:p>
          </table:table-cell>
          <table:table-cell table:style-name="ce33" office:value-type="float" office:value="945323.06" calcext:value-type="float">
            <text:p>945323,0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4:010331:568</text:p>
          </table:table-cell>
          <table:table-cell table:style-name="ce33" office:value-type="float" office:value="954988.94" calcext:value-type="float">
            <text:p>954988,94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4:010331:569</text:p>
          </table:table-cell>
          <table:table-cell table:style-name="ce33" office:value-type="float" office:value="930735.52" calcext:value-type="float">
            <text:p>930735,5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4:010331:570</text:p>
          </table:table-cell>
          <table:table-cell table:style-name="ce33" office:value-type="float" office:value="1152172.9" calcext:value-type="float">
            <text:p>1152172,9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4:010331:571</text:p>
          </table:table-cell>
          <table:table-cell table:style-name="ce33" office:value-type="float" office:value="1159905.6" calcext:value-type="float">
            <text:p>1159905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4:010331:572</text:p>
          </table:table-cell>
          <table:table-cell table:style-name="ce33" office:value-type="float" office:value="948634.28" calcext:value-type="float">
            <text:p>948634,28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4:010331:573</text:p>
          </table:table-cell>
          <table:table-cell table:style-name="ce33" office:value-type="float" office:value="693576.95" calcext:value-type="float">
            <text:p>693576,9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4:010331:574</text:p>
          </table:table-cell>
          <table:table-cell table:style-name="ce33" office:value-type="float" office:value="1150239.72" calcext:value-type="float">
            <text:p>1150239,7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4:010331:575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14:010331:576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14:010331:577</text:p>
          </table:table-cell>
          <table:table-cell table:style-name="ce33" office:value-type="float" office:value="747398.22" calcext:value-type="float">
            <text:p>747398,2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14:010331:578</text:p>
          </table:table-cell>
          <table:table-cell table:style-name="ce33" office:value-type="float" office:value="1239498.05" calcext:value-type="float">
            <text:p>1239498,0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14:010331:579</text:p>
          </table:table-cell>
          <table:table-cell table:style-name="ce33" office:value-type="float" office:value="945323.06" calcext:value-type="float">
            <text:p>945323,0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14:010331:580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4:010331:581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14:010331:582</text:p>
          </table:table-cell>
          <table:table-cell table:style-name="ce33" office:value-type="float" office:value="747398.22" calcext:value-type="float">
            <text:p>747398,2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14:010331:583</text:p>
          </table:table-cell>
          <table:table-cell table:style-name="ce33" office:value-type="float" office:value="1239498.05" calcext:value-type="float">
            <text:p>1239498,0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14:010331:584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14:010331:585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14:010331:586</text:p>
          </table:table-cell>
          <table:table-cell table:style-name="ce33" office:value-type="float" office:value="747398.22" calcext:value-type="float">
            <text:p>747398,2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4:010331:587</text:p>
          </table:table-cell>
          <table:table-cell table:style-name="ce33" office:value-type="float" office:value="1239498.05" calcext:value-type="float">
            <text:p>1239498,0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4:010331:588</text:p>
          </table:table-cell>
          <table:table-cell table:style-name="ce33" office:value-type="float" office:value="1159905.6" calcext:value-type="float">
            <text:p>1159905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4:010331:589</text:p>
          </table:table-cell>
          <table:table-cell table:style-name="ce33" office:value-type="float" office:value="948634.28" calcext:value-type="float">
            <text:p>948634,28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14:010331:590</text:p>
          </table:table-cell>
          <table:table-cell table:style-name="ce33" office:value-type="float" office:value="930735.52" calcext:value-type="float">
            <text:p>930735,5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4:010331:591</text:p>
          </table:table-cell>
          <table:table-cell table:style-name="ce33" office:value-type="float" office:value="693576.95" calcext:value-type="float">
            <text:p>693576,95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14:010331:592</text:p>
          </table:table-cell>
          <table:table-cell table:style-name="ce33" office:value-type="float" office:value="1150239.72" calcext:value-type="float">
            <text:p>1150239,72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4:010331:593</text:p>
          </table:table-cell>
          <table:table-cell table:style-name="ce33" office:value-type="float" office:value="1159905.6" calcext:value-type="float">
            <text:p>1159905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4:010331:594</text:p>
          </table:table-cell>
          <table:table-cell table:style-name="ce33" office:value-type="float" office:value="948634.28" calcext:value-type="float">
            <text:p>948634,28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4:010331:595</text:p>
          </table:table-cell>
          <table:table-cell table:style-name="ce33" office:value-type="float" office:value="945323.06" calcext:value-type="float">
            <text:p>945323,0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14:010331:596</text:p>
          </table:table-cell>
          <table:table-cell table:style-name="ce33" office:value-type="float" office:value="954988.94" calcext:value-type="float">
            <text:p>954988,94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14:010331:597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14:010331:598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14:010331:599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14:010331:600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14:010331:601</text:p>
          </table:table-cell>
          <table:table-cell table:style-name="ce33" office:value-type="float" office:value="1159905.6" calcext:value-type="float">
            <text:p>1159905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14:010331:602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14:010331:603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14:010331:604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14:010331:605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14:010331:606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14:010331:607</text:p>
          </table:table-cell>
          <table:table-cell table:style-name="ce33" office:value-type="float" office:value="1022247.89" calcext:value-type="float">
            <text:p>1022247,8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14:010331:608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14:010331:609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14:010331:610</text:p>
          </table:table-cell>
          <table:table-cell table:style-name="ce33" office:value-type="float" office:value="1159905.6" calcext:value-type="float">
            <text:p>1159905,6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14:010331:611</text:p>
          </table:table-cell>
          <table:table-cell table:style-name="ce33" office:value-type="float" office:value="948634.28" calcext:value-type="float">
            <text:p>948634,28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14:010331:612</text:p>
          </table:table-cell>
          <table:table-cell table:style-name="ce33" office:value-type="float" office:value="1029095.86" calcext:value-type="float">
            <text:p>1029095,8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14:010331:613</text:p>
          </table:table-cell>
          <table:table-cell table:style-name="ce33" office:value-type="float" office:value="945323.06" calcext:value-type="float">
            <text:p>945323,06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14:010331:614</text:p>
          </table:table-cell>
          <table:table-cell table:style-name="ce33" office:value-type="float" office:value="954988.94" calcext:value-type="float">
            <text:p>954988,94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14:010331:615</text:p>
          </table:table-cell>
          <table:table-cell table:style-name="ce33" office:value-type="float" office:value="1939303.4" calcext:value-type="float">
            <text:p>1939303,4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14:010331:616</text:p>
          </table:table-cell>
          <table:table-cell table:style-name="ce33" office:value-type="float" office:value="1939303.4" calcext:value-type="float">
            <text:p>1939303,4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14:010331:617</text:p>
          </table:table-cell>
          <table:table-cell table:style-name="ce33" office:value-type="float" office:value="1939303.4" calcext:value-type="float">
            <text:p>1939303,4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14:010331:618</text:p>
          </table:table-cell>
          <table:table-cell table:style-name="ce33" office:value-type="float" office:value="1018679.91" calcext:value-type="float">
            <text:p>1018679,91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14:010331:619</text:p>
          </table:table-cell>
          <table:table-cell table:style-name="ce33" office:value-type="float" office:value="1002960.19" calcext:value-type="float">
            <text:p>1002960,19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14:010331:620</text:p>
          </table:table-cell>
          <table:table-cell table:style-name="ce33" office:value-type="float" office:value="1249914" calcext:value-type="float">
            <text:p>1249914,00</text:p>
          </table:table-cell>
          <table:table-cell table:style-name="ce28" office:value-type="string" calcext:value-type="string">
            <text:p>28.04.2022</text:p>
          </table:table-cell>
          <table:table-cell table:style-name="ce28" office:value-type="string" calcext:value-type="string">
            <text:p>23.04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F518479D001241FDDFD7C5076AD9219CAFA95D45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3T01:42:53Z</meta:creation-date>
    <dc:date>2022-05-23T10:46:15.541000000</dc:date>
    <meta:editing-duration>PT12S</meta:editing-duration>
    <meta:editing-cycles>1</meta:editing-cycles>
    <meta:document-statistic meta:table-count="1" meta:cell-count="3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