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401</text:p>
          </table:table-cell>
          <table:table-cell table:style-name="ce1" table:number-columns-repeated="2"/>
          <table:table-cell table:style-name="ce1" office:value-type="string" calcext:value-type="string">
            <text:p>16.05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01" calcext:value-type="float">
            <text:p>10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08" calcext:value-type="float">
            <text:p>10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3:5214</text:p>
          </table:table-cell>
          <table:table-cell table:style-name="ce12" office:value-type="float" office:value="380803.93" calcext:value-type="float">
            <text:p>380803,93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6:259</text:p>
          </table:table-cell>
          <table:table-cell table:style-name="ce12" office:value-type="float" office:value="856914.78" calcext:value-type="float">
            <text:p>856914,78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51:799</text:p>
          </table:table-cell>
          <table:table-cell table:style-name="ce12" office:value-type="float" office:value="188212.25" calcext:value-type="float">
            <text:p>188212,2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65:174</text:p>
          </table:table-cell>
          <table:table-cell table:style-name="ce12" office:value-type="float" office:value="2850529.06" calcext:value-type="float">
            <text:p>2850529,0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07:195</text:p>
          </table:table-cell>
          <table:table-cell table:style-name="ce12" office:value-type="float" office:value="273252.7" calcext:value-type="float">
            <text:p>273252,7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40012:175</text:p>
          </table:table-cell>
          <table:table-cell table:style-name="ce12" office:value-type="float" office:value="955570.02" calcext:value-type="float">
            <text:p>955570,0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03:733</text:p>
          </table:table-cell>
          <table:table-cell table:style-name="ce12" office:value-type="float" office:value="231050.45" calcext:value-type="float">
            <text:p>231050,4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303:3528</text:p>
          </table:table-cell>
          <table:table-cell table:style-name="ce12" office:value-type="float" office:value="194974.5" calcext:value-type="float">
            <text:p>194974,5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0301:1209</text:p>
          </table:table-cell>
          <table:table-cell table:style-name="ce12" office:value-type="float" office:value="211464" calcext:value-type="float">
            <text:p>211464,0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00000:780</text:p>
          </table:table-cell>
          <table:table-cell table:style-name="ce12" office:value-type="float" office:value="492033.46" calcext:value-type="float">
            <text:p>492033,4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939:604</text:p>
          </table:table-cell>
          <table:table-cell table:style-name="ce12" office:value-type="float" office:value="121345.73" calcext:value-type="float">
            <text:p>121345,73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21014:447</text:p>
          </table:table-cell>
          <table:table-cell table:style-name="ce12" office:value-type="float" office:value="2208202.87" calcext:value-type="float">
            <text:p>2208202,8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2918:171</text:p>
          </table:table-cell>
          <table:table-cell table:style-name="ce12" office:value-type="float" office:value="1543400.27" calcext:value-type="float">
            <text:p>1543400,2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2919:198</text:p>
          </table:table-cell>
          <table:table-cell table:style-name="ce12" office:value-type="float" office:value="2244101.2" calcext:value-type="float">
            <text:p>2244101,2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00000:1042</text:p>
          </table:table-cell>
          <table:table-cell table:style-name="ce12" office:value-type="float" office:value="391834.02" calcext:value-type="float">
            <text:p>391834,0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908:402</text:p>
          </table:table-cell>
          <table:table-cell table:style-name="ce12" office:value-type="float" office:value="121194.81" calcext:value-type="float">
            <text:p>121194,8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908:403</text:p>
          </table:table-cell>
          <table:table-cell table:style-name="ce12" office:value-type="float" office:value="122477.45" calcext:value-type="float">
            <text:p>122477,4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1401:206</text:p>
          </table:table-cell>
          <table:table-cell table:style-name="ce12" office:value-type="float" office:value="1533268.75" calcext:value-type="float">
            <text:p>1533268,7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1409:213</text:p>
          </table:table-cell>
          <table:table-cell table:style-name="ce12" office:value-type="float" office:value="1408287.71" calcext:value-type="float">
            <text:p>1408287,7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1414:161</text:p>
          </table:table-cell>
          <table:table-cell table:style-name="ce12" office:value-type="float" office:value="1734350.8" calcext:value-type="float">
            <text:p>1734350,8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1414:162</text:p>
          </table:table-cell>
          <table:table-cell table:style-name="ce12" office:value-type="float" office:value="1924525.37" calcext:value-type="float">
            <text:p>1924525,3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1422:198</text:p>
          </table:table-cell>
          <table:table-cell table:style-name="ce12" office:value-type="float" office:value="1005349.73" calcext:value-type="float">
            <text:p>1005349,73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10:1120</text:p>
          </table:table-cell>
          <table:table-cell table:style-name="ce12" office:value-type="float" office:value="6962078.94" calcext:value-type="float">
            <text:p>6962078,9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1217:221</text:p>
          </table:table-cell>
          <table:table-cell table:style-name="ce12" office:value-type="float" office:value="5301289.89" calcext:value-type="float">
            <text:p>5301289,89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293:285</text:p>
          </table:table-cell>
          <table:table-cell table:style-name="ce12" office:value-type="float" office:value="423735.43" calcext:value-type="float">
            <text:p>423735,43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293:286</text:p>
          </table:table-cell>
          <table:table-cell table:style-name="ce12" office:value-type="float" office:value="5881975.87" calcext:value-type="float">
            <text:p>5881975,8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45:1438</text:p>
          </table:table-cell>
          <table:table-cell table:style-name="ce12" office:value-type="float" office:value="3489351.15" calcext:value-type="float">
            <text:p>3489351,1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442:384</text:p>
          </table:table-cell>
          <table:table-cell table:style-name="ce12" office:value-type="float" office:value="828385.32" calcext:value-type="float">
            <text:p>828385,3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442:386</text:p>
          </table:table-cell>
          <table:table-cell table:style-name="ce12" office:value-type="float" office:value="721496.89" calcext:value-type="float">
            <text:p>721496,89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94:1297</text:p>
          </table:table-cell>
          <table:table-cell table:style-name="ce12" office:value-type="float" office:value="690800.27" calcext:value-type="float">
            <text:p>690800,2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394:1298</text:p>
          </table:table-cell>
          <table:table-cell table:style-name="ce12" office:value-type="float" office:value="696704.6" calcext:value-type="float">
            <text:p>696704,6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2:548</text:p>
          </table:table-cell>
          <table:table-cell table:style-name="ce12" office:value-type="float" office:value="4540184.38" calcext:value-type="float">
            <text:p>4540184,38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53:1342</text:p>
          </table:table-cell>
          <table:table-cell table:style-name="ce12" office:value-type="float" office:value="1263452.19" calcext:value-type="float">
            <text:p>1263452,19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63:318</text:p>
          </table:table-cell>
          <table:table-cell table:style-name="ce12" office:value-type="float" office:value="3103314.31" calcext:value-type="float">
            <text:p>3103314,3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72:846</text:p>
          </table:table-cell>
          <table:table-cell table:style-name="ce12" office:value-type="float" office:value="4651024.59" calcext:value-type="float">
            <text:p>4651024,59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5:2570</text:p>
          </table:table-cell>
          <table:table-cell table:style-name="ce12" office:value-type="float" office:value="2354878.31" calcext:value-type="float">
            <text:p>2354878,3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364:247</text:p>
          </table:table-cell>
          <table:table-cell table:style-name="ce12" office:value-type="float" office:value="633077.91" calcext:value-type="float">
            <text:p>633077,9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514:2115</text:p>
          </table:table-cell>
          <table:table-cell table:style-name="ce12" office:value-type="float" office:value="2389264.01" calcext:value-type="float">
            <text:p>2389264,0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24:218</text:p>
          </table:table-cell>
          <table:table-cell table:style-name="ce12" office:value-type="float" office:value="824254.22" calcext:value-type="float">
            <text:p>824254,2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40034:348</text:p>
          </table:table-cell>
          <table:table-cell table:style-name="ce12" office:value-type="float" office:value="955007.1" calcext:value-type="float">
            <text:p>955007,1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40038:81</text:p>
          </table:table-cell>
          <table:table-cell table:style-name="ce12" office:value-type="float" office:value="1013244.69" calcext:value-type="float">
            <text:p>1013244,69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50018:301</text:p>
          </table:table-cell>
          <table:table-cell table:style-name="ce12" office:value-type="float" office:value="1137936.46" calcext:value-type="float">
            <text:p>1137936,4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18:302</text:p>
          </table:table-cell>
          <table:table-cell table:style-name="ce12" office:value-type="float" office:value="1163986.86" calcext:value-type="float">
            <text:p>1163986,8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50018:303</text:p>
          </table:table-cell>
          <table:table-cell table:style-name="ce12" office:value-type="float" office:value="1455474.24" calcext:value-type="float">
            <text:p>1455474,2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50018:304</text:p>
          </table:table-cell>
          <table:table-cell table:style-name="ce12" office:value-type="float" office:value="1483270.34" calcext:value-type="float">
            <text:p>1483270,3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50018:305</text:p>
          </table:table-cell>
          <table:table-cell table:style-name="ce12" office:value-type="float" office:value="1185090.77" calcext:value-type="float">
            <text:p>1185090,7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50023:96</text:p>
          </table:table-cell>
          <table:table-cell table:style-name="ce12" office:value-type="float" office:value="1198005.22" calcext:value-type="float">
            <text:p>1198005,2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00000:1142</text:p>
          </table:table-cell>
          <table:table-cell table:style-name="ce12" office:value-type="float" office:value="730606.4" calcext:value-type="float">
            <text:p>730606,4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00000:1143</text:p>
          </table:table-cell>
          <table:table-cell table:style-name="ce12" office:value-type="float" office:value="704145.33" calcext:value-type="float">
            <text:p>704145,33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00000:1182</text:p>
          </table:table-cell>
          <table:table-cell table:style-name="ce12" office:value-type="float" office:value="704079.71" calcext:value-type="float">
            <text:p>704079,7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00000:1326</text:p>
          </table:table-cell>
          <table:table-cell table:style-name="ce12" office:value-type="float" office:value="557280.75" calcext:value-type="float">
            <text:p>557280,7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219:148</text:p>
          </table:table-cell>
          <table:table-cell table:style-name="ce12" office:value-type="float" office:value="1865653.1" calcext:value-type="float">
            <text:p>1865653,1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340:574</text:p>
          </table:table-cell>
          <table:table-cell table:style-name="ce12" office:value-type="float" office:value="910154.23" calcext:value-type="float">
            <text:p>910154,23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84:165</text:p>
          </table:table-cell>
          <table:table-cell table:style-name="ce12" office:value-type="float" office:value="1251320.65" calcext:value-type="float">
            <text:p>1251320,6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6281</text:p>
          </table:table-cell>
          <table:table-cell table:style-name="ce12" office:value-type="float" office:value="2078775.95" calcext:value-type="float">
            <text:p>2078775,9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09:201</text:p>
          </table:table-cell>
          <table:table-cell table:style-name="ce12" office:value-type="float" office:value="2050434.05" calcext:value-type="float">
            <text:p>2050434,0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13:535</text:p>
          </table:table-cell>
          <table:table-cell table:style-name="ce12" office:value-type="float" office:value="1972539.66" calcext:value-type="float">
            <text:p>1972539,6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16:154</text:p>
          </table:table-cell>
          <table:table-cell table:style-name="ce12" office:value-type="float" office:value="3077335.1" calcext:value-type="float">
            <text:p>3077335,1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22:125</text:p>
          </table:table-cell>
          <table:table-cell table:style-name="ce12" office:value-type="float" office:value="5380090.62" calcext:value-type="float">
            <text:p>5380090,6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22:126</text:p>
          </table:table-cell>
          <table:table-cell table:style-name="ce12" office:value-type="float" office:value="2333436.15" calcext:value-type="float">
            <text:p>2333436,1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22:127</text:p>
          </table:table-cell>
          <table:table-cell table:style-name="ce12" office:value-type="float" office:value="3244114.34" calcext:value-type="float">
            <text:p>3244114,3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22:128</text:p>
          </table:table-cell>
          <table:table-cell table:style-name="ce12" office:value-type="float" office:value="4267937.56" calcext:value-type="float">
            <text:p>4267937,5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22:129</text:p>
          </table:table-cell>
          <table:table-cell table:style-name="ce12" office:value-type="float" office:value="5380090.62" calcext:value-type="float">
            <text:p>5380090,6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22:130</text:p>
          </table:table-cell>
          <table:table-cell table:style-name="ce12" office:value-type="float" office:value="2333436.15" calcext:value-type="float">
            <text:p>2333436,1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40037:147</text:p>
          </table:table-cell>
          <table:table-cell table:style-name="ce12" office:value-type="float" office:value="373908.66" calcext:value-type="float">
            <text:p>373908,6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0939:603</text:p>
          </table:table-cell>
          <table:table-cell table:style-name="ce12" office:value-type="float" office:value="844781.64" calcext:value-type="float">
            <text:p>844781,6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21004:196</text:p>
          </table:table-cell>
          <table:table-cell table:style-name="ce12" office:value-type="float" office:value="1125287.31" calcext:value-type="float">
            <text:p>1125287,3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21024:141</text:p>
          </table:table-cell>
          <table:table-cell table:style-name="ce12" office:value-type="float" office:value="946433.34" calcext:value-type="float">
            <text:p>946433,3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1508:149</text:p>
          </table:table-cell>
          <table:table-cell table:style-name="ce12" office:value-type="float" office:value="889523.78" calcext:value-type="float">
            <text:p>889523,78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10603:1525</text:p>
          </table:table-cell>
          <table:table-cell table:style-name="ce12" office:value-type="float" office:value="939466.5" calcext:value-type="float">
            <text:p>939466,5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2401:510</text:p>
          </table:table-cell>
          <table:table-cell table:style-name="ce12" office:value-type="float" office:value="637305.44" calcext:value-type="float">
            <text:p>637305,4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81:207</text:p>
          </table:table-cell>
          <table:table-cell table:style-name="ce12" office:value-type="float" office:value="421240.4" calcext:value-type="float">
            <text:p>421240,4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00000:1526</text:p>
          </table:table-cell>
          <table:table-cell table:style-name="ce12" office:value-type="float" office:value="1108958.84" calcext:value-type="float">
            <text:p>1108958,8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00000:1527</text:p>
          </table:table-cell>
          <table:table-cell table:style-name="ce12" office:value-type="float" office:value="676932.03" calcext:value-type="float">
            <text:p>676932,03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00000:1528</text:p>
          </table:table-cell>
          <table:table-cell table:style-name="ce12" office:value-type="float" office:value="987267.78" calcext:value-type="float">
            <text:p>987267,78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00000:1529</text:p>
          </table:table-cell>
          <table:table-cell table:style-name="ce12" office:value-type="float" office:value="1033570.72" calcext:value-type="float">
            <text:p>1033570,7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00000:1530</text:p>
          </table:table-cell>
          <table:table-cell table:style-name="ce12" office:value-type="float" office:value="1108959.4" calcext:value-type="float">
            <text:p>1108959,4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00000:1532</text:p>
          </table:table-cell>
          <table:table-cell table:style-name="ce12" office:value-type="float" office:value="995119.32" calcext:value-type="float">
            <text:p>995119,3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00000:1533</text:p>
          </table:table-cell>
          <table:table-cell table:style-name="ce12" office:value-type="float" office:value="1041851.67" calcext:value-type="float">
            <text:p>1041851,6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00000:1534</text:p>
          </table:table-cell>
          <table:table-cell table:style-name="ce12" office:value-type="float" office:value="628185.49" calcext:value-type="float">
            <text:p>628185,49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00000:1536</text:p>
          </table:table-cell>
          <table:table-cell table:style-name="ce12" office:value-type="float" office:value="1028485.72" calcext:value-type="float">
            <text:p>1028485,7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1:000000:1537</text:p>
          </table:table-cell>
          <table:table-cell table:style-name="ce12" office:value-type="float" office:value="1179618.16" calcext:value-type="float">
            <text:p>1179618,1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1:000000:1538</text:p>
          </table:table-cell>
          <table:table-cell table:style-name="ce12" office:value-type="float" office:value="1108959.4" calcext:value-type="float">
            <text:p>1108959,40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1:000000:1539</text:p>
          </table:table-cell>
          <table:table-cell table:style-name="ce12" office:value-type="float" office:value="976781.12" calcext:value-type="float">
            <text:p>976781,1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1:000000:1540</text:p>
          </table:table-cell>
          <table:table-cell table:style-name="ce12" office:value-type="float" office:value="935952.89" calcext:value-type="float">
            <text:p>935952,89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1:000000:1541</text:p>
          </table:table-cell>
          <table:table-cell table:style-name="ce12" office:value-type="float" office:value="1175693.84" calcext:value-type="float">
            <text:p>1175693,8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1:000000:1542</text:p>
          </table:table-cell>
          <table:table-cell table:style-name="ce12" office:value-type="float" office:value="976781.12" calcext:value-type="float">
            <text:p>976781,1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00000:1543</text:p>
          </table:table-cell>
          <table:table-cell table:style-name="ce12" office:value-type="float" office:value="1029101.74" calcext:value-type="float">
            <text:p>1029101,7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00000:1544</text:p>
          </table:table-cell>
          <table:table-cell table:style-name="ce12" office:value-type="float" office:value="1010854.44" calcext:value-type="float">
            <text:p>1010854,4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00000:1815</text:p>
          </table:table-cell>
          <table:table-cell table:style-name="ce12" office:value-type="float" office:value="676931.14" calcext:value-type="float">
            <text:p>676931,14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00000:1817</text:p>
          </table:table-cell>
          <table:table-cell table:style-name="ce12" office:value-type="float" office:value="676931.73" calcext:value-type="float">
            <text:p>676931,73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00000:1818</text:p>
          </table:table-cell>
          <table:table-cell table:style-name="ce12" office:value-type="float" office:value="619753.18" calcext:value-type="float">
            <text:p>619753,18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00000:1819</text:p>
          </table:table-cell>
          <table:table-cell table:style-name="ce12" office:value-type="float" office:value="1033570.27" calcext:value-type="float">
            <text:p>1033570,2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00000:1823</text:p>
          </table:table-cell>
          <table:table-cell table:style-name="ce12" office:value-type="float" office:value="1091029.98" calcext:value-type="float">
            <text:p>1091029,98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00000:1824</text:p>
          </table:table-cell>
          <table:table-cell table:style-name="ce12" office:value-type="float" office:value="906441.72" calcext:value-type="float">
            <text:p>906441,7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00000:1825</text:p>
          </table:table-cell>
          <table:table-cell table:style-name="ce12" office:value-type="float" office:value="959141.37" calcext:value-type="float">
            <text:p>959141,37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00000:1826</text:p>
          </table:table-cell>
          <table:table-cell table:style-name="ce12" office:value-type="float" office:value="930745.11" calcext:value-type="float">
            <text:p>930745,11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00000:1827</text:p>
          </table:table-cell>
          <table:table-cell table:style-name="ce12" office:value-type="float" office:value="1179618.16" calcext:value-type="float">
            <text:p>1179618,16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00000:1828</text:p>
          </table:table-cell>
          <table:table-cell table:style-name="ce12" office:value-type="float" office:value="1094672.22" calcext:value-type="float">
            <text:p>1094672,2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00000:1830</text:p>
          </table:table-cell>
          <table:table-cell table:style-name="ce12" office:value-type="float" office:value="976781.12" calcext:value-type="float">
            <text:p>976781,12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1420:211</text:p>
          </table:table-cell>
          <table:table-cell table:style-name="ce12" office:value-type="float" office:value="872935.15" calcext:value-type="float">
            <text:p>872935,15</text:p>
          </table:table-cell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501:102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802:1360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11004:56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00000:308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0:108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410:104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10:104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10:110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10:111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10:111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24:71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40025:26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40029:24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37:31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38:80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39:24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41:23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48:35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48:35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52:20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66:260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50006:12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16:50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16:50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50016:50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50016:510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16:51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50016:51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19:31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50036:13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123:22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123:23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123:236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123:23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123:23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123:24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10123:24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123:246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10123:24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10123:24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10123:26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10123:26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10123:26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123:28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132:49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203:23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295:68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295:97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10295:97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305:49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305:49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305:49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305:49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305:49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481:25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10481:26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512:115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10512:486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10614:45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30342:110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42:110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42:110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30342:110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30342:110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30362:65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30363:56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30367:53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30367:54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30371:44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30371:44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30374:93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30374:93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84:59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30385:100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30385:100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30385:99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634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639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639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6400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640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640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640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640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640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00000:6406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640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6408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40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6410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00000:6411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00000:641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00000:641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641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6415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00000:6416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00000:641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02:17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13:1239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413:124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413:124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2:365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2:366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2:367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2:3683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2:010603:257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2:010603:464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10603:752</text:p>
          </table:table-cell>
          <table:table-cell table:style-name="ce6"/>
          <table:table-cell table:style-name="ce6" office:value-type="string" calcext:value-type="string">
            <text:p>26.04.2022</text:p>
          </table:table-cell>
          <table:table-cell table:style-name="ce6" office:value-type="string" calcext:value-type="string">
            <text:p>22.04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758F1D9B99BC6FFD5D72118792C86868FAD3759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4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6:04:18.3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9T06:58:49</meta:creation-date>
    <dc:date>2022-05-19T16:04:27.726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2</meta:editing-cycles>
    <meta:document-statistic meta:table-count="1" meta:cell-count="9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