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36.05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default-cell-style-name="Default"/>
        <table:table-column table:style-name="co2" table:default-cell-style-name="Default"/>
        <table:table-column table:style-name="co3" table:default-cell-style-name="ce28"/>
        <table:table-column table:style-name="co2" table:default-cell-style-name="Default"/>
        <table:table-column table:style-name="co4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2/000040</text:p>
          </table:table-cell>
          <table:table-cell table:style-name="ce1" table:number-columns-repeated="4"/>
          <table:table-cell table:style-name="ce23" office:value-type="string" calcext:value-type="string">
            <text:p>01.02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table:style-name="ce30" office:value-type="float" office:value="102" calcext:value-type="float">
            <text:p>10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10003:138</text:p>
          </table:table-cell>
          <table:covered-table-cell/>
          <table:table-cell table:style-name="ce28" office:value-type="float" office:value="11011897.69" calcext:value-type="float">
            <text:p>11011897,69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10003:884</text:p>
          </table:table-cell>
          <table:covered-table-cell/>
          <table:table-cell table:style-name="ce28" office:value-type="float" office:value="121920.24" calcext:value-type="float">
            <text:p>121920,24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1:020015:722</text:p>
          </table:table-cell>
          <table:covered-table-cell/>
          <table:table-cell table:style-name="ce28" office:value-type="float" office:value="555426.85" calcext:value-type="float">
            <text:p>555426,85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1:020015:723</text:p>
          </table:table-cell>
          <table:covered-table-cell/>
          <table:table-cell table:style-name="ce28" office:value-type="float" office:value="2350953.36" calcext:value-type="float">
            <text:p>2350953,36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1:030605:931</text:p>
          </table:table-cell>
          <table:covered-table-cell/>
          <table:table-cell table:style-name="ce28" office:value-type="float" office:value="26985794.24" calcext:value-type="float">
            <text:p>26985794,24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1:130100:613</text:p>
          </table:table-cell>
          <table:covered-table-cell/>
          <table:table-cell table:style-name="ce28" office:value-type="float" office:value="59157.07" calcext:value-type="float">
            <text:p>59157,07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1:210353:1854</text:p>
          </table:table-cell>
          <table:covered-table-cell/>
          <table:table-cell table:style-name="ce28" office:value-type="float" office:value="84900" calcext:value-type="float">
            <text:p>84900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3:040005:14</text:p>
          </table:table-cell>
          <table:covered-table-cell/>
          <table:table-cell table:style-name="ce28" office:value-type="float" office:value="125380.65" calcext:value-type="float">
            <text:p>125380,65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05:010608:82</text:p>
          </table:table-cell>
          <table:covered-table-cell/>
          <table:table-cell table:style-name="ce28" office:value-type="float" office:value="115375.63" calcext:value-type="float">
            <text:p>115375,63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05:010907:57</text:p>
          </table:table-cell>
          <table:covered-table-cell/>
          <table:table-cell table:style-name="ce28" office:value-type="float" office:value="79642.29" calcext:value-type="float">
            <text:p>79642,29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05:011104:787</text:p>
          </table:table-cell>
          <table:covered-table-cell/>
          <table:table-cell table:style-name="ce28" office:value-type="float" office:value="98356.25" calcext:value-type="float">
            <text:p>98356,25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06:010302:319</text:p>
          </table:table-cell>
          <table:covered-table-cell/>
          <table:table-cell table:style-name="ce28" office:value-type="float" office:value="380918.75" calcext:value-type="float">
            <text:p>380918,75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06:011404:4108</text:p>
          </table:table-cell>
          <table:covered-table-cell/>
          <table:table-cell table:style-name="ce28" office:value-type="float" office:value="1444936.3" calcext:value-type="float">
            <text:p>1444936,3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07:020001:441</text:p>
          </table:table-cell>
          <table:covered-table-cell/>
          <table:table-cell table:style-name="ce28" office:value-type="float" office:value="111208.5" calcext:value-type="float">
            <text:p>111208,5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07:040081:6</text:p>
          </table:table-cell>
          <table:covered-table-cell/>
          <table:table-cell table:style-name="ce28" office:value-type="float" office:value="507160.5" calcext:value-type="float">
            <text:p>507160,5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10:009005:1265</text:p>
          </table:table-cell>
          <table:covered-table-cell/>
          <table:table-cell table:style-name="ce28" office:value-type="float" office:value="168457.5" calcext:value-type="float">
            <text:p>168457,5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10:009005:1266</text:p>
          </table:table-cell>
          <table:covered-table-cell/>
          <table:table-cell table:style-name="ce28" office:value-type="float" office:value="168495" calcext:value-type="float">
            <text:p>168495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10:013013:4087</text:p>
          </table:table-cell>
          <table:covered-table-cell/>
          <table:table-cell table:style-name="ce28" office:value-type="float" office:value="326586" calcext:value-type="float">
            <text:p>326586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28:10:013013:4088</text:p>
          </table:table-cell>
          <table:covered-table-cell/>
          <table:table-cell table:style-name="ce28" office:value-type="float" office:value="315948.1" calcext:value-type="float">
            <text:p>315948,1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28:10:013013:4089</text:p>
          </table:table-cell>
          <table:covered-table-cell/>
          <table:table-cell table:style-name="ce28" office:value-type="float" office:value="317031.34" calcext:value-type="float">
            <text:p>317031,34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28:10:013013:4090</text:p>
          </table:table-cell>
          <table:covered-table-cell/>
          <table:table-cell table:style-name="ce28" office:value-type="float" office:value="316003.09" calcext:value-type="float">
            <text:p>316003,09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28:10:013013:4091</text:p>
          </table:table-cell>
          <table:covered-table-cell/>
          <table:table-cell table:style-name="ce28" office:value-type="float" office:value="317080.38" calcext:value-type="float">
            <text:p>317080,38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28:10:013013:4092</text:p>
          </table:table-cell>
          <table:covered-table-cell/>
          <table:table-cell table:style-name="ce28" office:value-type="float" office:value="316051.97" calcext:value-type="float">
            <text:p>316051,97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28:10:013013:4093</text:p>
          </table:table-cell>
          <table:covered-table-cell/>
          <table:table-cell table:style-name="ce28" office:value-type="float" office:value="316618.2" calcext:value-type="float">
            <text:p>316618,2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28:10:013013:4094</text:p>
          </table:table-cell>
          <table:covered-table-cell/>
          <table:table-cell table:style-name="ce28" office:value-type="float" office:value="316106.96" calcext:value-type="float">
            <text:p>316106,96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28:10:013013:4095</text:p>
          </table:table-cell>
          <table:covered-table-cell/>
          <table:table-cell table:style-name="ce28" office:value-type="float" office:value="316673.28" calcext:value-type="float">
            <text:p>316673,28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28:10:013013:4096</text:p>
          </table:table-cell>
          <table:covered-table-cell/>
          <table:table-cell table:style-name="ce28" office:value-type="float" office:value="316155.84" calcext:value-type="float">
            <text:p>316155,84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28:10:013013:4097</text:p>
          </table:table-cell>
          <table:covered-table-cell/>
          <table:table-cell table:style-name="ce28" office:value-type="float" office:value="310056" calcext:value-type="float">
            <text:p>310056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28:10:013013:4098</text:p>
          </table:table-cell>
          <table:covered-table-cell/>
          <table:table-cell table:style-name="ce28" office:value-type="float" office:value="318890.28" calcext:value-type="float">
            <text:p>318890,28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28:10:013013:4099</text:p>
          </table:table-cell>
          <table:covered-table-cell/>
          <table:table-cell table:style-name="ce28" office:value-type="float" office:value="315795.35" calcext:value-type="float">
            <text:p>315795,35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28:10:013013:4100</text:p>
          </table:table-cell>
          <table:covered-table-cell/>
          <table:table-cell table:style-name="ce28" office:value-type="float" office:value="316871.96" calcext:value-type="float">
            <text:p>316871,96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28:10:013013:4101</text:p>
          </table:table-cell>
          <table:covered-table-cell/>
          <table:table-cell table:style-name="ce28" office:value-type="float" office:value="315844.23" calcext:value-type="float">
            <text:p>315844,23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28:10:013013:4102</text:p>
          </table:table-cell>
          <table:covered-table-cell/>
          <table:table-cell table:style-name="ce28" office:value-type="float" office:value="316927.13" calcext:value-type="float">
            <text:p>316927,13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28:10:013013:4103</text:p>
          </table:table-cell>
          <table:covered-table-cell/>
          <table:table-cell table:style-name="ce28" office:value-type="float" office:value="315899.22" calcext:value-type="float">
            <text:p>315899,22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28:10:013013:4104</text:p>
          </table:table-cell>
          <table:covered-table-cell/>
          <table:table-cell table:style-name="ce28" office:value-type="float" office:value="316976.17" calcext:value-type="float">
            <text:p>316976,17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28:12:010572:4</text:p>
          </table:table-cell>
          <table:covered-table-cell/>
          <table:table-cell table:style-name="ce28" office:value-type="float" office:value="288707.16" calcext:value-type="float">
            <text:p>288707,16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28:12:020908:40</text:p>
          </table:table-cell>
          <table:covered-table-cell/>
          <table:table-cell table:style-name="ce28" office:value-type="float" office:value="363328" calcext:value-type="float">
            <text:p>363328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28:14:010503:20</text:p>
          </table:table-cell>
          <table:covered-table-cell/>
          <table:table-cell table:style-name="ce28" office:value-type="float" office:value="174115.15" calcext:value-type="float">
            <text:p>174115,15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28:14:011304:347</text:p>
          </table:table-cell>
          <table:covered-table-cell/>
          <table:table-cell table:style-name="ce28" office:value-type="float" office:value="154282.71" calcext:value-type="float">
            <text:p>154282,71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28:14:011641:19</text:p>
          </table:table-cell>
          <table:covered-table-cell/>
          <table:table-cell table:style-name="ce28" office:value-type="float" office:value="143969.76" calcext:value-type="float">
            <text:p>143969,76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28:16:015633:7</text:p>
          </table:table-cell>
          <table:covered-table-cell/>
          <table:table-cell table:style-name="ce28" office:value-type="float" office:value="69675.05" calcext:value-type="float">
            <text:p>69675,05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28:19:000000:1744</text:p>
          </table:table-cell>
          <table:covered-table-cell/>
          <table:table-cell table:style-name="ce28" office:value-type="float" office:value="194788.21" calcext:value-type="float">
            <text:p>194788,21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28:22:010520:2</text:p>
          </table:table-cell>
          <table:covered-table-cell/>
          <table:table-cell table:style-name="ce28" office:value-type="float" office:value="8958972.88" calcext:value-type="float">
            <text:p>8958972,88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28:23:021703:176</text:p>
          </table:table-cell>
          <table:covered-table-cell/>
          <table:table-cell table:style-name="ce28" office:value-type="float" office:value="617926.17" calcext:value-type="float">
            <text:p>617926,17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28:25:010208:353</text:p>
          </table:table-cell>
          <table:covered-table-cell/>
          <table:table-cell table:style-name="ce28" office:value-type="float" office:value="141474.6" calcext:value-type="float">
            <text:p>141474,6</text:p>
          </table:table-cell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table:style-name="ce34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28:27:010605:141</text:p>
          </table:table-cell>
          <table:covered-table-cell/>
          <table:table-cell table:style-name="ce30" office:value-type="float" office:value="149992.08" calcext:value-type="float">
            <text:p>149992,08</text:p>
          </table:table-cell>
          <table:table-cell table:style-name="ce30" office:value-type="string" calcext:value-type="string" table:number-columns-spanned="2" table:number-rows-spanned="1">
            <text:p>19.01.2022</text:p>
          </table:table-cell>
          <table:covered-table-cell/>
          <table:table-cell table:style-name="ce30" office:value-type="string" calcext:value-type="string">
            <text:p>11.01.202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1:010003:8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1:010147:4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1:010207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1:01024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1:020410:36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1:040736:6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1:100002:5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1:100002:5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1:110080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1:150008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1:17012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1:17012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1:170123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1:17012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1:17012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1:170123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2:00012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2:000357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2:000424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2:00055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3:040023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3:050033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4:000000:49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5:010608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6:010301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6:010802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7:02001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0:013001:14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0:013002:28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0:013002:4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0:013004:10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0:013004:10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0:013004:5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0:013013:26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0:021029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0:03400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0:131039: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2:000000:10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2:000000:1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2:000000:12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2:000000:9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2:010603:16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2:0106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2:021003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2:021003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2:021107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2:02120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2:021202: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4:01163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4:011811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6:01522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2:000000:15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2:010634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2:01063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2:01063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3:01040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3:01040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3:010502:4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3:02070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3:02086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4:010601:2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4:01070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4:01070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4:01071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5:000000:15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5:000000:16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5:000000:16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5:000000:2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5:000000:5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5:000000:8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5:010107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5:010108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5:01011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5:01011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5:010132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5:01016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5:010405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5:010413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5:010718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5:01130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5:011803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5:011804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5:011806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6:030101:1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6:030101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6:030800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6:031200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6:031200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6:031200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6:031200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6:031200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6:031200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6:031200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6:031800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6:031800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8:010107:10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8:010107:13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8:010107:16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8:010107:16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8:010107:17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8:010107:17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table:style-name="ce34" office:value-type="float" office:value="102" calcext:value-type="float">
            <text:p>102</text:p>
          </table:table-cell>
          <table:table-cell table:style-name="ce30" office:value-type="string" calcext:value-type="string" table:number-columns-spanned="3" table:number-rows-spanned="1">
            <text:p>28:28:010107:1776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19.01.2022</text:p>
          </table:table-cell>
          <table:covered-table-cell/>
          <table:table-cell office:value-type="string" calcext:value-type="string">
            <text:p>11.01.202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office:value-type="string" calcext:value-type="string" table:number-columns-spanned="3" table:number-rows-spanned="1">
            <text:p>C76E68A49C428AF9B88F45AD6DB0B6A4AB7A90EF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/>
          <table:table-cell table:style-name="Default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.00.0000</text:date>, <text:time style:data-style-name="N2" text:time-value="13:48:13.5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01T13:50:18.054000000</dc:date>
    <meta:editing-duration>PT26M16S</meta:editing-duration>
    <meta:editing-cycles>7</meta:editing-cycles>
    <meta:generator>LibreOffice/6.3.1.2$Windows_X86_64 LibreOffice_project/b79626edf0065ac373bd1df5c28bd630b4424273</meta:generator>
    <meta:document-statistic meta:table-count="1" meta:cell-count="679" meta:object-count="0"/>
  </office:meta>
</office:document-meta>
</file>