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004</text:p>
          </table:table-cell>
          <table:table-cell table:number-columns-repeated="4" table:style-name="ce2"/>
          <table:table-cell office:value-type="string" table:style-name="ce5">
            <text:p>20.01.20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8">
            <text:p>49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28:09:011221:172</text:p>
          </table:table-cell>
          <table:covered-table-cell/>
          <table:table-cell office:value-type="float" office:value="130492" table:style-name="ce7">
            <text:p>130492</text:p>
          </table:table-cell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28:09:011221:173</text:p>
          </table:table-cell>
          <table:covered-table-cell/>
          <table:table-cell office:value-type="float" office:value="131728.24" table:style-name="ce7">
            <text:p>131728.24</text:p>
          </table:table-cell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28:09:011221:174</text:p>
          </table:table-cell>
          <table:covered-table-cell/>
          <table:table-cell office:value-type="float" office:value="148046.04" table:style-name="ce7">
            <text:p>148046.04</text:p>
          </table:table-cell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28:09:011221:57</text:p>
          </table:table-cell>
          <table:covered-table-cell/>
          <table:table-cell office:value-type="float" office:value="978880" table:style-name="ce7">
            <text:p>978880</text:p>
          </table:table-cell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28:21:011024:384</text:p>
          </table:table-cell>
          <table:covered-table-cell/>
          <table:table-cell office:value-type="float" office:value="4076.94" table:style-name="ce7">
            <text:p>4076.94</text:p>
          </table:table-cell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28:21:011024:385</text:p>
          </table:table-cell>
          <table:covered-table-cell/>
          <table:table-cell office:value-type="float" office:value="1267.6199999999999" table:style-name="ce7">
            <text:p>1267.62</text:p>
          </table:table-cell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9">
            <text:p>28:23:010944:86</text:p>
          </table:table-cell>
          <table:covered-table-cell/>
          <table:table-cell office:value-type="float" office:value="33924" table:style-name="ce8">
            <text:p>33924</text:p>
          </table:table-cell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8">
            <text:p>29.12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28:09:010205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28:10:004001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28:10:013013:291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28:10:090287: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28:10:120077:5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28:10:130021:3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28:10:130042:1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28:10:130188:6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28:11:000000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28:12:000000:113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28:12:000000:114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28:12:000000:118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28:12:000000:123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28:12:000000:153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28:12:000000:45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28:12:000000:83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28:12:000000:86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28:12:000000:89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28:12:020201:7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28:12:020202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28:12:020202:8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28:12:020204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28:12:020207:19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28:12:020401:52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28:12:020401:529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28:12:020403: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28:12:020403:2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28:12:020802:8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28:12:020806:12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28:12:020806:2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28:12:020901:3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28:12:020903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28:12:020903:1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28:12:020903:1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28:12:020903:1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28:12:020903:16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28:12:020903:1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28:12:020903:3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28:12:020903:63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28:12:020903:6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28:12:020903:7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28:12:020903:81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28:12:020903:9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28:18:021404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28:18:021404:5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28:19:000000:1277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28:19:000000:1330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28:25:011813:4</text:p>
          </table:table-cell>
          <table:covered-table-cell table:number-columns-repeated="2"/>
          <table:table-cell office:value-type="string" table:number-columns-spanned="2" table:number-rows-spanned="1" table:style-name="ce19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28:25:011907:16</text:p>
          </table:table-cell>
          <table:covered-table-cell table:number-columns-repeated="2"/>
          <table:table-cell office:value-type="string" table:number-columns-spanned="2" table:number-rows-spanned="1" table:style-name="ce23">
            <text:p>10.01.2022</text:p>
          </table:table-cell>
          <table:covered-table-cell/>
          <table:table-cell office:value-type="string" table:style-name="ce22">
            <text:p>29.12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6AE2147A1282604B410A4BFEC58A2F6B388254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style-name="ce12"/>
          <table:table-cell table:style-name="ce13"/>
          <table:table-cell table:style-name="ce11"/>
          <table:table-cell table:style-name="ce3"/>
          <table:table-cell office:value-type="string" table:style-name="ce11">
            <text:p>О.Л. 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4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dc:creator>Белянина Ксения Викторовна</dc:creator>
    <meta:creation-date>2012-08-24T10:17:53Z</meta:creation-date>
    <dc:date>2022-01-20T03:11:24Z</dc:date>
    <meta:editing-cycles>7</meta:editing-cycles>
    <meta:editing-duration>PT1813S</meta:editing-duration>
  </office:meta>
</office:document-meta>
</file>