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060__1080__1085__1072__1085__1089__1086__1074__1099__1081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96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5-12T00:00:00" table:style-name="ce6">
            <text:p>12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2">
            <text:p>27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3">
            <text:p>17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26:030000:8229</text:p>
          </table:table-cell>
          <table:table-cell office:value-type="float" office:value="108.80000000000001" table:number-columns-spanned="2" table:number-rows-spanned="1" table:style-name="ce36">
            <text:p><text:s/>108.80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26:030008:216</text:p>
          </table:table-cell>
          <table:table-cell office:value-type="float" office:value="3508.8" table:number-columns-spanned="2" table:number-rows-spanned="1" table:style-name="ce36">
            <text:p><text:s/>3 508.80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28:26:030008:217</text:p>
          </table:table-cell>
          <table:table-cell office:value-type="float" office:value="4041.92" table:number-columns-spanned="2" table:number-rows-spanned="1" table:style-name="ce36">
            <text:p><text:s/>4 041.92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28:26:030008:218</text:p>
          </table:table-cell>
          <table:table-cell office:value-type="float" office:value="2611.2000000000003" table:number-columns-spanned="2" table:number-rows-spanned="1" table:style-name="ce36">
            <text:p><text:s/>2 611.20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28:26:030008:219</text:p>
          </table:table-cell>
          <table:table-cell office:value-type="float" office:value="1207.68" table:number-columns-spanned="2" table:number-rows-spanned="1" table:style-name="ce36">
            <text:p><text:s/>1 207.68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3">
            <text:p>28:26:030008:220</text:p>
          </table:table-cell>
          <table:table-cell office:value-type="float" office:value="4547.84" table:number-columns-spanned="2" table:number-rows-spanned="1" table:style-name="ce36">
            <text:p><text:s/>4 547.84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3">
            <text:p>28:26:030008:221</text:p>
          </table:table-cell>
          <table:table-cell office:value-type="float" office:value="13850.240000000002" table:number-columns-spanned="2" table:number-rows-spanned="1" table:style-name="ce36">
            <text:p><text:s/>13 850.24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3">
            <text:p>28:08:010301:1208</text:p>
          </table:table-cell>
          <table:table-cell office:value-type="float" office:value="190183.87" table:number-columns-spanned="2" table:number-rows-spanned="1" table:style-name="ce36">
            <text:p><text:s/>190 183.87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3">
            <text:p>28:10:000000:6367</text:p>
          </table:table-cell>
          <table:table-cell office:value-type="float" office:value="54748.83" table:number-columns-spanned="2" table:number-rows-spanned="1" table:style-name="ce36">
            <text:p><text:s/>54 748.83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13">
            <text:p>28:10:011001:165</text:p>
          </table:table-cell>
          <table:table-cell office:value-type="float" office:value="2864.9700000000003" table:number-columns-spanned="2" table:number-rows-spanned="1" table:style-name="ce36">
            <text:p><text:s/>2 864.97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13">
            <text:p>28:12:000000:1661</text:p>
          </table:table-cell>
          <table:table-cell office:value-type="float" office:value="57716.959999999999" table:number-columns-spanned="2" table:number-rows-spanned="1" table:style-name="ce36">
            <text:p><text:s/>57 716.96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13">
            <text:p>28:12:000000:1662</text:p>
          </table:table-cell>
          <table:table-cell office:value-type="float" office:value="3785.0099999999998" table:number-columns-spanned="2" table:number-rows-spanned="1" table:style-name="ce36">
            <text:p><text:s/>3 785.01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13">
            <text:p>28:12:010601:222</text:p>
          </table:table-cell>
          <table:table-cell office:value-type="float" office:value="2612.19" table:number-columns-spanned="2" table:number-rows-spanned="1" table:style-name="ce36">
            <text:p><text:s/>2 612.19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13">
            <text:p>28:12:010601:240</text:p>
          </table:table-cell>
          <table:table-cell office:value-type="float" office:value="7427.86" table:number-columns-spanned="2" table:number-rows-spanned="1" table:style-name="ce36">
            <text:p><text:s/>7 427.86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13">
            <text:p>28:12:010601:241</text:p>
          </table:table-cell>
          <table:table-cell office:value-type="float" office:value="52705.82" table:number-columns-spanned="2" table:number-rows-spanned="1" table:style-name="ce36">
            <text:p><text:s/>52 705.82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13">
            <text:p>28:12:020910:170</text:p>
          </table:table-cell>
          <table:table-cell office:value-type="float" office:value="6201.73" table:number-columns-spanned="2" table:number-rows-spanned="1" table:style-name="ce36">
            <text:p><text:s/>6 201.73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13">
            <text:p>28:12:020910:171</text:p>
          </table:table-cell>
          <table:table-cell office:value-type="float" office:value="11923.67" table:number-columns-spanned="2" table:number-rows-spanned="1" table:style-name="ce36">
            <text:p><text:s/>11 923.67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13">
            <text:p>28:12:020910:172</text:p>
          </table:table-cell>
          <table:table-cell office:value-type="float" office:value="248.78" table:number-columns-spanned="2" table:number-rows-spanned="1" table:style-name="ce36">
            <text:p><text:s/>248.78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13">
            <text:p>28:26:030000:8219</text:p>
          </table:table-cell>
          <table:table-cell office:value-type="float" office:value="45233.600000000006" table:number-columns-spanned="2" table:number-rows-spanned="1" table:style-name="ce36">
            <text:p><text:s/>45 233.60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13">
            <text:p>28:26:030000:8220</text:p>
          </table:table-cell>
          <table:table-cell office:value-type="float" office:value="1626.5600000000002" table:number-columns-spanned="2" table:number-rows-spanned="1" table:style-name="ce36">
            <text:p><text:s/>1 626.56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1" table:style-name="ce12">
            <text:p>21</text:p>
          </table:table-cell>
          <table:table-cell office:value-type="string" table:style-name="ce13">
            <text:p>28:26:030000:8221</text:p>
          </table:table-cell>
          <table:table-cell office:value-type="float" office:value="618680.32000000007" table:number-columns-spanned="2" table:number-rows-spanned="1" table:style-name="ce36">
            <text:p><text:s/>618 680.32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style-name="ce13">
            <text:p>28:26:030000:8222</text:p>
          </table:table-cell>
          <table:table-cell office:value-type="float" office:value="20274.88" table:number-columns-spanned="2" table:number-rows-spanned="1" table:style-name="ce36">
            <text:p><text:s/>20 274.88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13">
            <text:p>28:26:030000:8223</text:p>
          </table:table-cell>
          <table:table-cell office:value-type="float" office:value="2725.44" table:number-columns-spanned="2" table:number-rows-spanned="1" table:style-name="ce36">
            <text:p><text:s/>2 725.44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13">
            <text:p>28:26:030000:8224</text:p>
          </table:table-cell>
          <table:table-cell office:value-type="float" office:value="924.80000000000007" table:number-columns-spanned="2" table:number-rows-spanned="1" table:style-name="ce36">
            <text:p><text:s/>924.80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13">
            <text:p>28:26:030000:8225</text:p>
          </table:table-cell>
          <table:table-cell office:value-type="float" office:value="2638.4" table:number-columns-spanned="2" table:number-rows-spanned="1" table:style-name="ce36">
            <text:p><text:s/>2 638.40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13">
            <text:p>28:26:030000:8226</text:p>
          </table:table-cell>
          <table:table-cell office:value-type="float" office:value="9258.880000000001" table:number-columns-spanned="2" table:number-rows-spanned="1" table:style-name="ce36">
            <text:p><text:s/>9 258.88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13">
            <text:p>28:26:030000:8227</text:p>
          </table:table-cell>
          <table:table-cell office:value-type="float" office:value="13855.68" table:number-columns-spanned="2" table:number-rows-spanned="1" table:style-name="ce36">
            <text:p><text:s/>13 855.68<text:s/></text:p>
          </table:table-cell>
          <table:covered-table-cell/>
          <table:table-cell table:style-name="ce16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8" table:style-name="ce38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9">
            <text:p>28:20:000000:1</text:p>
          </table:table-cell>
          <table:covered-table-cell table:number-columns-repeated="2"/>
          <table:table-cell table:style-name="ce24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9">
            <text:p>28:21:000000:1</text:p>
          </table:table-cell>
          <table:covered-table-cell table:number-columns-repeated="2"/>
          <table:table-cell table:style-name="ce25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39">
            <text:p>28:21:000000:2038</text:p>
          </table:table-cell>
          <table:covered-table-cell table:number-columns-repeated="2"/>
          <table:table-cell table:style-name="ce24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9">
            <text:p>28:21:000000:2396</text:p>
          </table:table-cell>
          <table:covered-table-cell table:number-columns-repeated="2"/>
          <table:table-cell table:style-name="ce25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39">
            <text:p>28:21:000000:2397</text:p>
          </table:table-cell>
          <table:covered-table-cell table:number-columns-repeated="2"/>
          <table:table-cell table:style-name="ce24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9">
            <text:p>28:21:000000:440</text:p>
          </table:table-cell>
          <table:covered-table-cell table:number-columns-repeated="2"/>
          <table:table-cell table:style-name="ce25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39">
            <text:p>28:21:010406:1</text:p>
          </table:table-cell>
          <table:covered-table-cell table:number-columns-repeated="2"/>
          <table:table-cell table:style-name="ce24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39">
            <text:p>28:21:010406:85</text:p>
          </table:table-cell>
          <table:covered-table-cell table:number-columns-repeated="2"/>
          <table:table-cell table:style-name="ce25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39">
            <text:p>28:21:010406:86</text:p>
          </table:table-cell>
          <table:covered-table-cell table:number-columns-repeated="2"/>
          <table:table-cell table:style-name="ce24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39">
            <text:p>28:21:010406:89</text:p>
          </table:table-cell>
          <table:covered-table-cell table:number-columns-repeated="2"/>
          <table:table-cell table:style-name="ce25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39">
            <text:p>28:21:010406:91</text:p>
          </table:table-cell>
          <table:covered-table-cell table:number-columns-repeated="2"/>
          <table:table-cell table:style-name="ce24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39">
            <text:p>28:21:010406:92</text:p>
          </table:table-cell>
          <table:covered-table-cell table:number-columns-repeated="2"/>
          <table:table-cell table:style-name="ce25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39">
            <text:p>28:21:011009:3</text:p>
          </table:table-cell>
          <table:covered-table-cell table:number-columns-repeated="2"/>
          <table:table-cell table:style-name="ce24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39">
            <text:p>28:21:011010:59</text:p>
          </table:table-cell>
          <table:covered-table-cell table:number-columns-repeated="2"/>
          <table:table-cell table:style-name="ce25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number-columns-spanned="3" table:number-rows-spanned="1" table:style-name="ce39">
            <text:p>28:26:000000:78</text:p>
          </table:table-cell>
          <table:covered-table-cell table:number-columns-repeated="2"/>
          <table:table-cell table:style-name="ce24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9">
            <text:p>28:26:000000:85</text:p>
          </table:table-cell>
          <table:covered-table-cell table:number-columns-repeated="2"/>
          <table:table-cell table:style-name="ce25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9">
            <text:p>28:26:030000:7555</text:p>
          </table:table-cell>
          <table:covered-table-cell table:number-columns-repeated="2"/>
          <table:table-cell table:style-name="ce25"/>
          <table:table-cell office:value-type="date" office:date-value="2022-04-25T00:00:00" table:style-name="ce17">
            <text:p>25.04.2022</text:p>
          </table:table-cell>
          <table:table-cell office:value-type="date" office:date-value="2022-04-21T00:00:00" table:style-name="ce18">
            <text:p>2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6">
            <text:p>FF71E0EA1861E1F57C07A97645D532602670DF7A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Директор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2T08:11:07Z</dc:date>
    <meta:print-date>2020-12-15T09:59:22Z</meta:print-date>
    <meta:editing-cycles>79</meta:editing-cycles>
    <meta:editing-duration>PT20893S</meta:editing-duration>
  </office:meta>
</office:document-meta>
</file>