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94</text:p>
          </table:table-cell>
          <table:table-cell table:style-name="ce1" table:number-columns-repeated="4"/>
          <table:table-cell table:style-name="ce12" office:value-type="string" calcext:value-type="string">
            <text:p>12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204:340</text:p>
          </table:table-cell>
          <table:covered-table-cell/>
          <table:table-cell table:style-name="ce6" office:value-type="float" office:value="143318.95" calcext:value-type="float">
            <text:p>143318,95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204:341</text:p>
          </table:table-cell>
          <table:covered-table-cell/>
          <table:table-cell table:style-name="ce6" office:value-type="float" office:value="143934.88" calcext:value-type="float">
            <text:p>143934,88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204:342</text:p>
          </table:table-cell>
          <table:covered-table-cell/>
          <table:table-cell table:style-name="ce6" office:value-type="float" office:value="144904.2" calcext:value-type="float">
            <text:p>144904,2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612:176</text:p>
          </table:table-cell>
          <table:covered-table-cell/>
          <table:table-cell table:style-name="ce6" office:value-type="float" office:value="863879.31" calcext:value-type="float">
            <text:p>863879,31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612:177</text:p>
          </table:table-cell>
          <table:covered-table-cell/>
          <table:table-cell table:style-name="ce6" office:value-type="float" office:value="858513.6" calcext:value-type="float">
            <text:p>858513,6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810:8</text:p>
          </table:table-cell>
          <table:covered-table-cell/>
          <table:table-cell table:style-name="ce6" office:value-type="float" office:value="435091.64" calcext:value-type="float">
            <text:p>435091,6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918:753</text:p>
          </table:table-cell>
          <table:covered-table-cell/>
          <table:table-cell table:style-name="ce6" office:value-type="float" office:value="82753.88" calcext:value-type="float">
            <text:p>82753,88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957:167</text:p>
          </table:table-cell>
          <table:covered-table-cell/>
          <table:table-cell table:style-name="ce6" office:value-type="float" office:value="89909.19" calcext:value-type="float">
            <text:p>89909,19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00000:3404</text:p>
          </table:table-cell>
          <table:covered-table-cell/>
          <table:table-cell table:style-name="ce6" office:value-type="float" office:value="43287.14" calcext:value-type="float">
            <text:p>43287,1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9:010302:287</text:p>
          </table:table-cell>
          <table:covered-table-cell/>
          <table:table-cell table:style-name="ce6" office:value-type="float" office:value="895104" calcext:value-type="float">
            <text:p>89510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10302:288</text:p>
          </table:table-cell>
          <table:covered-table-cell/>
          <table:table-cell table:style-name="ce6" office:value-type="float" office:value="1224774" calcext:value-type="float">
            <text:p>122477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20151:1507</text:p>
          </table:table-cell>
          <table:covered-table-cell/>
          <table:table-cell table:style-name="ce6" office:value-type="float" office:value="545400" calcext:value-type="float">
            <text:p>545400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0000:6371</text:p>
          </table:table-cell>
          <table:covered-table-cell/>
          <table:table-cell table:style-name="ce6" office:value-type="float" office:value="1001638.44" calcext:value-type="float">
            <text:p>1001638,4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4009</text:p>
          </table:table-cell>
          <table:covered-table-cell/>
          <table:table-cell table:style-name="ce6" office:value-type="float" office:value="696610.35" calcext:value-type="float">
            <text:p>696610,35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2:4010</text:p>
          </table:table-cell>
          <table:covered-table-cell/>
          <table:table-cell table:style-name="ce6" office:value-type="float" office:value="356650.92" calcext:value-type="float">
            <text:p>356650,92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92001:19</text:p>
          </table:table-cell>
          <table:covered-table-cell/>
          <table:table-cell table:style-name="ce6" office:value-type="float" office:value="168105" calcext:value-type="float">
            <text:p>168105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2050:19</text:p>
          </table:table-cell>
          <table:covered-table-cell/>
          <table:table-cell table:style-name="ce6" office:value-type="float" office:value="38190.09" calcext:value-type="float">
            <text:p>38190,09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2050:8</text:p>
          </table:table-cell>
          <table:covered-table-cell/>
          <table:table-cell table:style-name="ce6" office:value-type="float" office:value="210909.09" calcext:value-type="float">
            <text:p>210909,09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2050:9</text:p>
          </table:table-cell>
          <table:covered-table-cell/>
          <table:table-cell table:style-name="ce6" office:value-type="float" office:value="251088.53" calcext:value-type="float">
            <text:p>251088,53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848:570</text:p>
          </table:table-cell>
          <table:covered-table-cell/>
          <table:table-cell table:style-name="ce6" office:value-type="float" office:value="42959.4" calcext:value-type="float">
            <text:p>42959,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0851:175</text:p>
          </table:table-cell>
          <table:covered-table-cell/>
          <table:table-cell table:style-name="ce6" office:value-type="float" office:value="282315" calcext:value-type="float">
            <text:p>282315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646:873</text:p>
          </table:table-cell>
          <table:covered-table-cell/>
          <table:table-cell table:style-name="ce6" office:value-type="float" office:value="67228" calcext:value-type="float">
            <text:p>67228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270:296</text:p>
          </table:table-cell>
          <table:covered-table-cell/>
          <table:table-cell table:style-name="ce6" office:value-type="float" office:value="54370.27" calcext:value-type="float">
            <text:p>54370,27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2501:987</text:p>
          </table:table-cell>
          <table:covered-table-cell/>
          <table:table-cell table:style-name="ce6" office:value-type="float" office:value="283955.76" calcext:value-type="float">
            <text:p>283955,76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5:010120:21</text:p>
          </table:table-cell>
          <table:covered-table-cell/>
          <table:table-cell table:style-name="ce6" office:value-type="float" office:value="2406083.84" calcext:value-type="float">
            <text:p>2406083,84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0503:28</text:p>
          </table:table-cell>
          <table:covered-table-cell/>
          <table:table-cell table:style-name="ce6" office:value-type="float" office:value="368508.8" calcext:value-type="float">
            <text:p>368508,8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28:25:010603:3</text:p>
          </table:table-cell>
          <table:covered-table-cell/>
          <table:table-cell table:style-name="ce7" office:value-type="float" office:value="384673.38" calcext:value-type="float">
            <text:p>384673,38</text:p>
          </table:table-cell>
          <table:table-cell table:style-name="ce7" office:value-type="string" calcext:value-type="string" table:number-columns-spanned="2" table:number-rows-spanned="1">
            <text:p>25.04.2022</text:p>
          </table:table-cell>
          <table:covered-table-cell/>
          <table:table-cell table:style-name="ce7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0:0000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407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80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0000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127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22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25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7009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15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21026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07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3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50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000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000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000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000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000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000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00000:4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00000:4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00000:4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00000:4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00000:4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00000:4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00000:4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000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00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1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10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104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10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1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1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1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1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11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11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11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1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1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1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12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12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12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12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12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2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28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28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3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32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38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38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38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38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38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38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38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38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38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38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38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38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38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38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38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38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47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47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47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47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47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5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40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84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84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3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00000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1010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12018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12031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1203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122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1320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2:01050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3:1605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11633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7:0111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7:0129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9:0107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9:01192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1:011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1:011002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1:0110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1:01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3:0107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4:0108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7" office:value-type="string" calcext:value-type="string" table:number-columns-spanned="3" table:number-rows-spanned="1">
            <text:p>28:24:012501:97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4.2022</text:p>
          </table:table-cell>
          <table:covered-table-cell/>
          <table:table-cell table:style-name="ce6" office:value-type="string" calcext:value-type="string">
            <text:p>21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BD5C55B164A50F864C09CC4848AEEF956D3F86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09:54:04.0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3T09:55:48.299000000</dc:date>
    <meta:editing-duration>PT25M56S</meta:editing-duration>
    <meta:editing-cycles>7</meta:editing-cycles>
    <meta:generator>LibreOffice/6.3.1.2$Windows_X86_64 LibreOffice_project/b79626edf0065ac373bd1df5c28bd630b4424273</meta:generator>
    <meta:document-statistic meta:table-count="1" meta:cell-count="616" meta:object-count="0"/>
  </office:meta>
</office:document-meta>
</file>