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93</text:p>
          </table:table-cell>
          <table:table-cell table:style-name="ce1" table:number-columns-repeated="4"/>
          <table:table-cell table:style-name="ce12" office:value-type="string" calcext:value-type="string">
            <text:p>12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95:250</text:p>
          </table:table-cell>
          <table:covered-table-cell/>
          <table:table-cell table:style-name="ce6" office:value-type="float" office:value="21939554.77" calcext:value-type="float">
            <text:p>21939554,77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08:3786</text:p>
          </table:table-cell>
          <table:covered-table-cell/>
          <table:table-cell table:style-name="ce6" office:value-type="float" office:value="92231.88" calcext:value-type="float">
            <text:p>92231,88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50015:816</text:p>
          </table:table-cell>
          <table:covered-table-cell/>
          <table:table-cell table:style-name="ce6" office:value-type="float" office:value="2454" calcext:value-type="float">
            <text:p>2454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50015:817</text:p>
          </table:table-cell>
          <table:covered-table-cell/>
          <table:table-cell table:style-name="ce6" office:value-type="float" office:value="1272651.78" calcext:value-type="float">
            <text:p>1272651,78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50015:818</text:p>
          </table:table-cell>
          <table:covered-table-cell/>
          <table:table-cell table:style-name="ce6" office:value-type="float" office:value="510831.06" calcext:value-type="float">
            <text:p>510831,0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50015:819</text:p>
          </table:table-cell>
          <table:covered-table-cell/>
          <table:table-cell table:style-name="ce6" office:value-type="float" office:value="2643.6" calcext:value-type="float">
            <text:p>2643,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10265:2572</text:p>
          </table:table-cell>
          <table:covered-table-cell/>
          <table:table-cell table:style-name="ce6" office:value-type="float" office:value="68192.08" calcext:value-type="float">
            <text:p>68192,08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591</text:p>
          </table:table-cell>
          <table:covered-table-cell/>
          <table:table-cell table:style-name="ce6" office:value-type="float" office:value="334335.9" calcext:value-type="float">
            <text:p>334335,9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000:7746</text:p>
          </table:table-cell>
          <table:covered-table-cell/>
          <table:table-cell table:style-name="ce6" office:value-type="float" office:value="347032.2" calcext:value-type="float">
            <text:p>347032,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082:4</text:p>
          </table:table-cell>
          <table:covered-table-cell/>
          <table:table-cell table:style-name="ce6" office:value-type="float" office:value="3113765.55" calcext:value-type="float">
            <text:p>3113765,55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197:182</text:p>
          </table:table-cell>
          <table:covered-table-cell/>
          <table:table-cell table:style-name="ce6" office:value-type="float" office:value="404382" calcext:value-type="float">
            <text:p>40438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00000:5162</text:p>
          </table:table-cell>
          <table:covered-table-cell/>
          <table:table-cell table:style-name="ce6" office:value-type="float" office:value="30174.3" calcext:value-type="float">
            <text:p>30174,3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528:3</text:p>
          </table:table-cell>
          <table:covered-table-cell/>
          <table:table-cell table:style-name="ce6" office:value-type="float" office:value="489058.35" calcext:value-type="float">
            <text:p>489058,35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934:15</text:p>
          </table:table-cell>
          <table:covered-table-cell/>
          <table:table-cell table:style-name="ce6" office:value-type="float" office:value="1101584" calcext:value-type="float">
            <text:p>1101584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1006:683</text:p>
          </table:table-cell>
          <table:covered-table-cell/>
          <table:table-cell table:style-name="ce6" office:value-type="float" office:value="91851.99" calcext:value-type="float">
            <text:p>91851,99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1026:2</text:p>
          </table:table-cell>
          <table:covered-table-cell/>
          <table:table-cell table:style-name="ce6" office:value-type="float" office:value="706954.22" calcext:value-type="float">
            <text:p>706954,2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1162:63</text:p>
          </table:table-cell>
          <table:covered-table-cell/>
          <table:table-cell table:style-name="ce6" office:value-type="float" office:value="74460.66" calcext:value-type="float">
            <text:p>74460,6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20202:178</text:p>
          </table:table-cell>
          <table:covered-table-cell/>
          <table:table-cell table:style-name="ce6" office:value-type="float" office:value="3456118.24" calcext:value-type="float">
            <text:p>3456118,24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20209:372</text:p>
          </table:table-cell>
          <table:covered-table-cell/>
          <table:table-cell table:style-name="ce6" office:value-type="float" office:value="307500" calcext:value-type="float">
            <text:p>307500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5:020221:19</text:p>
          </table:table-cell>
          <table:covered-table-cell/>
          <table:table-cell table:style-name="ce6" office:value-type="float" office:value="353314.22" calcext:value-type="float">
            <text:p>353314,2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5:020221:4</text:p>
          </table:table-cell>
          <table:covered-table-cell/>
          <table:table-cell table:style-name="ce6" office:value-type="float" office:value="637388.8" calcext:value-type="float">
            <text:p>637388,8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5:020263:172</text:p>
          </table:table-cell>
          <table:covered-table-cell/>
          <table:table-cell table:style-name="ce6" office:value-type="float" office:value="744572.4" calcext:value-type="float">
            <text:p>744572,4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7:030015:233</text:p>
          </table:table-cell>
          <table:covered-table-cell/>
          <table:table-cell table:style-name="ce6" office:value-type="float" office:value="78425.08" calcext:value-type="float">
            <text:p>78425,08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09005:833</text:p>
          </table:table-cell>
          <table:covered-table-cell/>
          <table:table-cell table:style-name="ce6" office:value-type="float" office:value="167611.86" calcext:value-type="float">
            <text:p>167611,8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09005:835</text:p>
          </table:table-cell>
          <table:covered-table-cell/>
          <table:table-cell table:style-name="ce6" office:value-type="float" office:value="168105.56" calcext:value-type="float">
            <text:p>168105,5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09005:860</text:p>
          </table:table-cell>
          <table:covered-table-cell/>
          <table:table-cell table:style-name="ce6" office:value-type="float" office:value="162262.28" calcext:value-type="float">
            <text:p>162262,28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09005:881</text:p>
          </table:table-cell>
          <table:covered-table-cell/>
          <table:table-cell table:style-name="ce6" office:value-type="float" office:value="167723.62" calcext:value-type="float">
            <text:p>167723,6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13:4310</text:p>
          </table:table-cell>
          <table:covered-table-cell/>
          <table:table-cell table:style-name="ce6" office:value-type="float" office:value="226066.72" calcext:value-type="float">
            <text:p>226066,7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13:4311</text:p>
          </table:table-cell>
          <table:covered-table-cell/>
          <table:table-cell table:style-name="ce6" office:value-type="float" office:value="226052.2" calcext:value-type="float">
            <text:p>226052,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122018:68</text:p>
          </table:table-cell>
          <table:covered-table-cell/>
          <table:table-cell table:style-name="ce6" office:value-type="float" office:value="92744" calcext:value-type="float">
            <text:p>92744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131046:235</text:p>
          </table:table-cell>
          <table:covered-table-cell/>
          <table:table-cell table:style-name="ce6" office:value-type="float" office:value="360279.36" calcext:value-type="float">
            <text:p>360279,3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2:010218:146</text:p>
          </table:table-cell>
          <table:covered-table-cell/>
          <table:table-cell table:style-name="ce6" office:value-type="float" office:value="319236.64" calcext:value-type="float">
            <text:p>319236,64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3:093211:137</text:p>
          </table:table-cell>
          <table:covered-table-cell/>
          <table:table-cell table:style-name="ce6" office:value-type="float" office:value="200595" calcext:value-type="float">
            <text:p>200595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5:010107:221</text:p>
          </table:table-cell>
          <table:covered-table-cell/>
          <table:table-cell table:style-name="ce6" office:value-type="float" office:value="978368.34" calcext:value-type="float">
            <text:p>978368,34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6:015646:871</text:p>
          </table:table-cell>
          <table:covered-table-cell/>
          <table:table-cell table:style-name="ce6" office:value-type="float" office:value="5186.16" calcext:value-type="float">
            <text:p>5186,1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6:015646:872</text:p>
          </table:table-cell>
          <table:covered-table-cell/>
          <table:table-cell table:style-name="ce6" office:value-type="float" office:value="47059.6" calcext:value-type="float">
            <text:p>47059,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9:011250:25</text:p>
          </table:table-cell>
          <table:covered-table-cell/>
          <table:table-cell table:style-name="ce6" office:value-type="float" office:value="324646.2" calcext:value-type="float">
            <text:p>324646,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9:011250:26</text:p>
          </table:table-cell>
          <table:covered-table-cell/>
          <table:table-cell table:style-name="ce6" office:value-type="float" office:value="346540.09" calcext:value-type="float">
            <text:p>346540,09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9:011303:53</text:p>
          </table:table-cell>
          <table:covered-table-cell/>
          <table:table-cell table:style-name="ce6" office:value-type="float" office:value="3519269.12" calcext:value-type="float">
            <text:p>3519269,1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3:021734:179</text:p>
          </table:table-cell>
          <table:covered-table-cell/>
          <table:table-cell table:style-name="ce6" office:value-type="float" office:value="672480" calcext:value-type="float">
            <text:p>672480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4:010876:566</text:p>
          </table:table-cell>
          <table:covered-table-cell/>
          <table:table-cell table:style-name="ce6" office:value-type="float" office:value="512889.5" calcext:value-type="float">
            <text:p>512889,5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5:010321:59</text:p>
          </table:table-cell>
          <table:covered-table-cell/>
          <table:table-cell table:style-name="ce6" office:value-type="float" office:value="17374.72" calcext:value-type="float">
            <text:p>17374,7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8:010107:2028</text:p>
          </table:table-cell>
          <table:covered-table-cell/>
          <table:table-cell table:style-name="ce6" office:value-type="float" office:value="59480.28" calcext:value-type="float">
            <text:p>59480,28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8:010107:2029</text:p>
          </table:table-cell>
          <table:covered-table-cell/>
          <table:table-cell table:style-name="ce6" office:value-type="float" office:value="59479.56" calcext:value-type="float">
            <text:p>59479,5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7" office:value-type="string" calcext:value-type="string" table:number-columns-spanned="2" table:number-rows-spanned="1">
            <text:p>28:28:010107:2030</text:p>
          </table:table-cell>
          <table:covered-table-cell/>
          <table:table-cell table:style-name="ce7" office:value-type="float" office:value="59479.56" calcext:value-type="float">
            <text:p>59479,56</text:p>
          </table:table-cell>
          <table:table-cell table:style-name="ce7" office:value-type="string" calcext:value-type="string" table:number-columns-spanned="2" table:number-rows-spanned="1">
            <text:p>22.04.2022</text:p>
          </table:table-cell>
          <table:covered-table-cell/>
          <table:table-cell table:style-name="ce7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9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47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09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30074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3016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3017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176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17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17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176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17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176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1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18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07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08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1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1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12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5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4:00000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4:0000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4:00000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4:00000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4:00000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4:00000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4:0000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4:000000:4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4:000000:4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4:000000:4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4:000000:4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4:000000:4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4:000000:4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4:000000:4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4:00000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4:01028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4:01028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4:01028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4:010284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4:01028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4:01029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4:01029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4:01029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4:0103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4:0103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4:0103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4:01031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4:01031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4:01031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4:010319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4:01031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4:01033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4:01033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4:010330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4:010330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4:010330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4:010335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4:010335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4:01038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4:01038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4:01038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4:01038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4:01038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4:010385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4:010385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4:01038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4:01038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4:01038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4:01038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4:01038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4:01038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4:01038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4:01038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4:01038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4:01038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4:01038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4:01038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4:010386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4:01038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4:01038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4:01038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4:01038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4:01038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4:01038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4:01038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4:01039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4:010390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4:01039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4:01039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4:01039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4:01039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4:01039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4:01039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4:01039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4:01039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4:01039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4:01039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4:01039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4:01039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4:01039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4:01039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4:01039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4:01039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4:01039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4:01039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4:010391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4:010391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4:01039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4:01039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4:010391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4:01039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4:010391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4:010391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4:01039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4:01039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4:01039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4:01039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4:01039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4:01039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4:01039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4:01039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4:01039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4:01039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4:01039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4:01039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4:01039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4:01039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4:01039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4:01039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4:01039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4:01039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4:01039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4:01039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4:01039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4:01039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4:01039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4:01039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4:01039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4:01039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4:01039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4:01039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4:010393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4:01039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4:01039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4:01039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4:01039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4:01039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4:01039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4:01039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4:01039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4:01039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4:01039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4:01039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4:01039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4:01039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4:01039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4:01039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5:01052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5:01052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5:01084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5:011006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5:01116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5:01116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5:0202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5:0202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5:02022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7:00000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7:00000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0:002004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0:013013:3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0:0210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0:1220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0:12201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0:1310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0:13205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2:01054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3:011659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8:01017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8:01017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9:0101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9:01172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9:0122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21:010101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3:020701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3:020701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3:0207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5:01011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7:010709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93" calcext:value-type="float">
            <text:p>193</text:p>
          </table:table-cell>
          <table:table-cell table:style-name="ce7" office:value-type="string" calcext:value-type="string" table:number-columns-spanned="3" table:number-rows-spanned="1">
            <text:p>28:27:011207: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C9C56C5A5A7BC14380A2172DAED55A9EB27F4D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.00.0000</text:date>, <text:time style:data-style-name="N2" text:time-value="09:25:08.9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3T09:27:05.299000000</dc:date>
    <meta:editing-duration>PT26M8S</meta:editing-duration>
    <meta:editing-cycles>7</meta:editing-cycles>
    <meta:generator>LibreOffice/6.3.1.2$Windows_X86_64 LibreOffice_project/b79626edf0065ac373bd1df5c28bd630b4424273</meta:generator>
    <meta:document-statistic meta:table-count="1" meta:cell-count="1038" meta:object-count="0"/>
  </office:meta>
</office:document-meta>
</file>