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060__1080__1085__1072__1085__1089__1086__1074__1099__1081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91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5-12T00:00:00" table:style-name="ce6">
            <text:p>12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2">
            <text:p>11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3">
            <text:p>4</text:p>
          </table:table-cell>
          <table:table-cell table:style-name="ce14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5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3">
            <text:p>28:10:002003:830</text:p>
          </table:table-cell>
          <table:table-cell office:value-type="float" office:value="1250048.1599999999" table:number-columns-spanned="2" table:number-rows-spanned="1" table:style-name="ce36">
            <text:p><text:s/>1 250 048.16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20T00:00:00" table:style-name="ce18">
            <text:p>20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3">
            <text:p>28:10:002003:850</text:p>
          </table:table-cell>
          <table:table-cell office:value-type="float" office:value="3575200" table:number-columns-spanned="2" table:number-rows-spanned="1" table:style-name="ce36">
            <text:p><text:s/>3 575 200.00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20T00:00:00" table:style-name="ce18">
            <text:p>20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3">
            <text:p>28:12:010601:233</text:p>
          </table:table-cell>
          <table:table-cell office:value-type="float" office:value="17.77" table:number-columns-spanned="2" table:number-rows-spanned="1" table:style-name="ce36">
            <text:p><text:s/>17.77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20T00:00:00" table:style-name="ce18">
            <text:p>20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3">
            <text:p>28:12:010601:234</text:p>
          </table:table-cell>
          <table:table-cell office:value-type="float" office:value="38969.61" table:number-columns-spanned="2" table:number-rows-spanned="1" table:style-name="ce36">
            <text:p><text:s/>38 969.61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20T00:00:00" table:style-name="ce18">
            <text:p>20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13">
            <text:p>28:12:010601:235</text:p>
          </table:table-cell>
          <table:table-cell office:value-type="float" office:value="6876.99" table:number-columns-spanned="2" table:number-rows-spanned="1" table:style-name="ce36">
            <text:p><text:s/>6 876.99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20T00:00:00" table:style-name="ce18">
            <text:p>20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13">
            <text:p>28:12:010601:236</text:p>
          </table:table-cell>
          <table:table-cell office:value-type="float" office:value="88.85" table:number-columns-spanned="2" table:number-rows-spanned="1" table:style-name="ce36">
            <text:p><text:s/>88.85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20T00:00:00" table:style-name="ce18">
            <text:p>20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13">
            <text:p>28:12:010601:237</text:p>
          </table:table-cell>
          <table:table-cell office:value-type="float" office:value="4335.88" table:number-columns-spanned="2" table:number-rows-spanned="1" table:style-name="ce36">
            <text:p><text:s/>4 335.88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20T00:00:00" table:style-name="ce18">
            <text:p>20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13">
            <text:p>28:12:010601:239</text:p>
          </table:table-cell>
          <table:table-cell office:value-type="float" office:value="22176.959999999999" table:number-columns-spanned="2" table:number-rows-spanned="1" table:style-name="ce36">
            <text:p><text:s/>22 176.96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20T00:00:00" table:style-name="ce18">
            <text:p>20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13">
            <text:p>28:26:030000:8215</text:p>
          </table:table-cell>
          <table:table-cell office:value-type="float" office:value="48508.969999999994" table:number-columns-spanned="2" table:number-rows-spanned="1" table:style-name="ce36">
            <text:p><text:s/>48 508.97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20T00:00:00" table:style-name="ce18">
            <text:p>20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13">
            <text:p>28:26:030008:214</text:p>
          </table:table-cell>
          <table:table-cell office:value-type="float" office:value="136.34" table:number-columns-spanned="2" table:number-rows-spanned="1" table:style-name="ce36">
            <text:p><text:s/>136.34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20T00:00:00" table:style-name="ce18">
            <text:p>20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style-name="ce13">
            <text:p>28:26:030008:215</text:p>
          </table:table-cell>
          <table:table-cell office:value-type="float" office:value="88.22" table:number-columns-spanned="2" table:number-rows-spanned="1" table:style-name="ce36">
            <text:p><text:s/>88.22<text:s/></text:p>
          </table:table-cell>
          <table:covered-table-cell/>
          <table:table-cell table:style-name="ce16"/>
          <table:table-cell office:value-type="date" office:date-value="2022-04-22T00:00:00" table:style-name="ce17">
            <text:p>22.04.2022</text:p>
          </table:table-cell>
          <table:table-cell office:value-type="date" office:date-value="2022-04-20T00:00:00" table:style-name="ce18">
            <text:p>20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19"/>
          <table:table-cell table:number-columns-repeated="3" table:style-name="ce2"/>
          <table:table-cell table:style-name="ce20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5" table:style-name="ce38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39">
            <text:p>28:13:090102:26</text:p>
          </table:table-cell>
          <table:covered-table-cell table:number-columns-repeated="2"/>
          <table:table-cell table:style-name="ce24"/>
          <table:table-cell office:value-type="date" office:date-value="2022-04-22T00:00:00" table:style-name="ce17">
            <text:p>22.04.2022</text:p>
          </table:table-cell>
          <table:table-cell office:value-type="date" office:date-value="2022-04-20T00:00:00" table:style-name="ce18">
            <text:p>20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9">
            <text:p>28:13:090102:62</text:p>
          </table:table-cell>
          <table:covered-table-cell table:number-columns-repeated="2"/>
          <table:table-cell table:style-name="ce25"/>
          <table:table-cell office:value-type="date" office:date-value="2022-04-22T00:00:00" table:style-name="ce17">
            <text:p>22.04.2022</text:p>
          </table:table-cell>
          <table:table-cell office:value-type="date" office:date-value="2022-04-20T00:00:00" table:style-name="ce18">
            <text:p>20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39">
            <text:p>28:24:014100:1610</text:p>
          </table:table-cell>
          <table:covered-table-cell table:number-columns-repeated="2"/>
          <table:table-cell table:style-name="ce24"/>
          <table:table-cell office:value-type="date" office:date-value="2022-04-22T00:00:00" table:style-name="ce17">
            <text:p>22.04.2022</text:p>
          </table:table-cell>
          <table:table-cell office:value-type="date" office:date-value="2022-04-20T00:00:00" table:style-name="ce18">
            <text:p>20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39">
            <text:p>28:24:014100:1653</text:p>
          </table:table-cell>
          <table:covered-table-cell table:number-columns-repeated="2"/>
          <table:table-cell table:style-name="ce25"/>
          <table:table-cell office:value-type="date" office:date-value="2022-04-22T00:00:00" table:style-name="ce17">
            <text:p>22.04.2022</text:p>
          </table:table-cell>
          <table:table-cell office:value-type="date" office:date-value="2022-04-20T00:00:00" table:style-name="ce18">
            <text:p>20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6">
            <text:p>561B28983F353320DA1741739376D8EA52E5BF08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Директор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12T01:20:11Z</dc:date>
    <meta:print-date>2020-12-15T09:59:22Z</meta:print-date>
    <meta:editing-cycles>79</meta:editing-cycles>
    <meta:editing-duration>PT20893S</meta:editing-duration>
  </office:meta>
</office:document-meta>
</file>