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37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0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90203:21</text:p>
          </table:table-cell>
          <table:covered-table-cell/>
          <table:table-cell table:style-name="ce6" office:value-type="float" office:value="128140.85" calcext:value-type="float">
            <text:p>128140,8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3:000000:1485</text:p>
          </table:table-cell>
          <table:covered-table-cell/>
          <table:table-cell table:style-name="ce7" office:value-type="float" office:value="51896.07" calcext:value-type="float">
            <text:p>51896,07</text:p>
          </table:table-cell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7" office:value-type="string" calcext:value-type="string">
            <text:p>20.04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31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20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130060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15" office:value-type="string" calcext:value-type="string">
            <text:p>20.04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EDB90AE5C67984AF515F9856A0D3F797F30D5F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8:34:01.4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2T08:35:38.802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59" meta:object-count="0"/>
  </office:meta>
</office:document-meta>
</file>