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87</text:p>
          </table:table-cell>
          <table:table-cell table:style-name="ce1" table:number-columns-repeated="4"/>
          <table:table-cell table:style-name="ce12" office:value-type="string" calcext:value-type="string">
            <text:p>11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296</text:p>
          </table:table-cell>
          <table:covered-table-cell/>
          <table:table-cell table:style-name="ce6" office:value-type="float" office:value="225638.87" calcext:value-type="float">
            <text:p>225638,87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297</text:p>
          </table:table-cell>
          <table:covered-table-cell/>
          <table:table-cell table:style-name="ce6" office:value-type="float" office:value="211380.72" calcext:value-type="float">
            <text:p>211380,7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70:682</text:p>
          </table:table-cell>
          <table:covered-table-cell/>
          <table:table-cell table:style-name="ce6" office:value-type="float" office:value="1617658.9" calcext:value-type="float">
            <text:p>1617658,9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210:2</text:p>
          </table:table-cell>
          <table:covered-table-cell/>
          <table:table-cell table:style-name="ce6" office:value-type="float" office:value="1908319.32" calcext:value-type="float">
            <text:p>1908319,3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10:231</text:p>
          </table:table-cell>
          <table:covered-table-cell/>
          <table:table-cell table:style-name="ce6" office:value-type="float" office:value="130183.9" calcext:value-type="float">
            <text:p>130183,9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4:3689</text:p>
          </table:table-cell>
          <table:covered-table-cell/>
          <table:table-cell table:style-name="ce6" office:value-type="float" office:value="67929.12" calcext:value-type="float">
            <text:p>67929,1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30004:3690</text:p>
          </table:table-cell>
          <table:covered-table-cell/>
          <table:table-cell table:style-name="ce6" office:value-type="float" office:value="70683.5" calcext:value-type="float">
            <text:p>70683,5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60:607</text:p>
          </table:table-cell>
          <table:covered-table-cell/>
          <table:table-cell table:style-name="ce6" office:value-type="float" office:value="49353.15" calcext:value-type="float">
            <text:p>49353,15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20252:169</text:p>
          </table:table-cell>
          <table:covered-table-cell/>
          <table:table-cell table:style-name="ce6" office:value-type="float" office:value="599531.32" calcext:value-type="float">
            <text:p>599531,3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1302:2790</text:p>
          </table:table-cell>
          <table:covered-table-cell/>
          <table:table-cell table:style-name="ce6" office:value-type="float" office:value="78058.2" calcext:value-type="float">
            <text:p>78058,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7:020041:162</text:p>
          </table:table-cell>
          <table:covered-table-cell/>
          <table:table-cell table:style-name="ce6" office:value-type="float" office:value="601953" calcext:value-type="float">
            <text:p>601953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9:010703:62</text:p>
          </table:table-cell>
          <table:covered-table-cell/>
          <table:table-cell table:style-name="ce6" office:value-type="float" office:value="440372.8" calcext:value-type="float">
            <text:p>440372,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02:4005</text:p>
          </table:table-cell>
          <table:covered-table-cell/>
          <table:table-cell table:style-name="ce6" office:value-type="float" office:value="261636.96" calcext:value-type="float">
            <text:p>261636,9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2:4006</text:p>
          </table:table-cell>
          <table:covered-table-cell/>
          <table:table-cell table:style-name="ce6" office:value-type="float" office:value="262083.29" calcext:value-type="float">
            <text:p>262083,29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02:4007</text:p>
          </table:table-cell>
          <table:covered-table-cell/>
          <table:table-cell table:style-name="ce6" office:value-type="float" office:value="262061.17" calcext:value-type="float">
            <text:p>262061,17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4307</text:p>
          </table:table-cell>
          <table:covered-table-cell/>
          <table:table-cell table:style-name="ce6" office:value-type="float" office:value="280362" calcext:value-type="float">
            <text:p>28036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4308</text:p>
          </table:table-cell>
          <table:covered-table-cell/>
          <table:table-cell table:style-name="ce6" office:value-type="float" office:value="280332" calcext:value-type="float">
            <text:p>28033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3:4309</text:p>
          </table:table-cell>
          <table:covered-table-cell/>
          <table:table-cell table:style-name="ce6" office:value-type="float" office:value="338698.25" calcext:value-type="float">
            <text:p>338698,25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00711:954</text:p>
          </table:table-cell>
          <table:covered-table-cell/>
          <table:table-cell table:style-name="ce6" office:value-type="float" office:value="53580.4" calcext:value-type="float">
            <text:p>53580,4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10312:501</text:p>
          </table:table-cell>
          <table:covered-table-cell/>
          <table:table-cell table:style-name="ce6" office:value-type="float" office:value="72393.2" calcext:value-type="float">
            <text:p>72393,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10537:277</text:p>
          </table:table-cell>
          <table:covered-table-cell/>
          <table:table-cell table:style-name="ce6" office:value-type="float" office:value="193949.49" calcext:value-type="float">
            <text:p>193949,49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2:010602:326</text:p>
          </table:table-cell>
          <table:covered-table-cell/>
          <table:table-cell table:style-name="ce6" office:value-type="float" office:value="71767.6" calcext:value-type="float">
            <text:p>71767,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10602:327</text:p>
          </table:table-cell>
          <table:covered-table-cell/>
          <table:table-cell table:style-name="ce6" office:value-type="float" office:value="71766" calcext:value-type="float">
            <text:p>7176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2:010702:647</text:p>
          </table:table-cell>
          <table:covered-table-cell/>
          <table:table-cell table:style-name="ce6" office:value-type="float" office:value="116962.06" calcext:value-type="float">
            <text:p>116962,0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5646:868</text:p>
          </table:table-cell>
          <table:covered-table-cell/>
          <table:table-cell table:style-name="ce6" office:value-type="float" office:value="192.08" calcext:value-type="float">
            <text:p>192,0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6:015646:869</text:p>
          </table:table-cell>
          <table:covered-table-cell/>
          <table:table-cell table:style-name="ce6" office:value-type="float" office:value="218010.8" calcext:value-type="float">
            <text:p>218010,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6:015646:870</text:p>
          </table:table-cell>
          <table:covered-table-cell/>
          <table:table-cell table:style-name="ce6" office:value-type="float" office:value="11466791.84" calcext:value-type="float">
            <text:p>11466791,84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9:011418:261</text:p>
          </table:table-cell>
          <table:covered-table-cell/>
          <table:table-cell table:style-name="ce6" office:value-type="float" office:value="1850699.8" calcext:value-type="float">
            <text:p>1850699,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4:010805:104</text:p>
          </table:table-cell>
          <table:covered-table-cell/>
          <table:table-cell table:style-name="ce6" office:value-type="float" office:value="70662.8" calcext:value-type="float">
            <text:p>70662,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876:176</text:p>
          </table:table-cell>
          <table:covered-table-cell/>
          <table:table-cell table:style-name="ce6" office:value-type="float" office:value="385168.52" calcext:value-type="float">
            <text:p>385168,52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4:010889:4</text:p>
          </table:table-cell>
          <table:covered-table-cell/>
          <table:table-cell table:style-name="ce6" office:value-type="float" office:value="191505.66" calcext:value-type="float">
            <text:p>191505,6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5:010103:152</text:p>
          </table:table-cell>
          <table:covered-table-cell/>
          <table:table-cell table:style-name="ce6" office:value-type="float" office:value="459656.24" calcext:value-type="float">
            <text:p>459656,24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5:010503:225</text:p>
          </table:table-cell>
          <table:covered-table-cell/>
          <table:table-cell table:style-name="ce6" office:value-type="float" office:value="478786.56" calcext:value-type="float">
            <text:p>478786,56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5:010504:127</text:p>
          </table:table-cell>
          <table:covered-table-cell/>
          <table:table-cell table:style-name="ce6" office:value-type="float" office:value="554513.75" calcext:value-type="float">
            <text:p>554513,75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10907:34</text:p>
          </table:table-cell>
          <table:covered-table-cell/>
          <table:table-cell table:style-name="ce6" office:value-type="float" office:value="556408.1" calcext:value-type="float">
            <text:p>556408,1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6:031001:1081</text:p>
          </table:table-cell>
          <table:covered-table-cell/>
          <table:table-cell table:style-name="ce6" office:value-type="float" office:value="224448" calcext:value-type="float">
            <text:p>224448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7" office:value-type="string" calcext:value-type="string" table:number-columns-spanned="2" table:number-rows-spanned="1">
            <text:p>28:28:010107:2027</text:p>
          </table:table-cell>
          <table:covered-table-cell/>
          <table:table-cell table:style-name="ce7" office:value-type="float" office:value="59479.2" calcext:value-type="float">
            <text:p>59479,2</text:p>
          </table:table-cell>
          <table:table-cell table:style-name="ce7" office:value-type="string" calcext:value-type="string" table:number-columns-spanned="2" table:number-rows-spanned="1">
            <text:p>22.04.2022</text:p>
          </table:table-cell>
          <table:covered-table-cell/>
          <table:table-cell table:style-name="ce7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4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2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0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1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22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27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67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67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2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21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21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339: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43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38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39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40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50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1012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10127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082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0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0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1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44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49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53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53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4:01012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4:01023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00000:4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00000:4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00000:4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00000:4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00000:5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00000:5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0000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42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5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5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542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6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6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606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6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60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60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60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6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6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6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61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061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06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062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06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063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6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06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63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63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06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063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063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6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064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06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06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6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06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064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6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64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64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064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647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65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06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06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065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065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065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065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1065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109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09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09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109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1090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10913:1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109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5:0109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5:01091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5:01091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5:0109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109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1091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109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109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109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1091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1091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5:0109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5:0109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109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109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5:010915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5:01091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5:0109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5:010916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5:010918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5:010918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5:0109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5:0109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5:0109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5:01092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5:01092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5:01092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5:0109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5:01092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5:01092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5:01092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5:0109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5:01092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5:0109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5:0109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5:01092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5:01094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6:011303:3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7:02000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7:02008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9:01011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9:020152:1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013013:3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0220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1210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131030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131032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2:01056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2:01056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2:010602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4:010308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4:011634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4:01181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6:000000:3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6:000000:3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6:000000:3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6:000000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6:011701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6:015646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6:015646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6:015646:8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6:015646: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6:015646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6:015646: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6:015646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6:015646: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6:015646: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6:015646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6:015646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6:015646: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9:0122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1:000000:2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1:000000:2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1:000000:2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1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1:011701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1:0117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1:011701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1:011701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3:0105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3:020703:1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3:02084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3:021826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5:0105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7" office:value-type="string" calcext:value-type="string" table:number-columns-spanned="3" table:number-rows-spanned="1">
            <text:p>28:25:010506:5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C6157FF52AAA1CE3A64862CA36E115424491BA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.00.0000</text:date>, <text:time style:data-style-name="N2" text:time-value="09:18:20.3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2T09:22:21.372000000</dc:date>
    <meta:editing-duration>PT28M13S</meta:editing-duration>
    <meta:editing-cycles>7</meta:editing-cycles>
    <meta:generator>LibreOffice/6.3.1.2$Windows_X86_64 LibreOffice_project/b79626edf0065ac373bd1df5c28bd630b4424273</meta:generator>
    <meta:document-statistic meta:table-count="1" meta:cell-count="934" meta:object-count="0"/>
  </office:meta>
</office:document-meta>
</file>