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8.6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382</text:p>
          </table:table-cell>
          <table:table-cell table:style-name="ce1" table:number-columns-repeated="4"/>
          <table:table-cell table:style-name="ce12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005:83</text:p>
          </table:table-cell>
          <table:covered-table-cell/>
          <table:table-cell table:style-name="ce6" office:value-type="float" office:value="14044280.18" calcext:value-type="float">
            <text:p>14044280,18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004:798</text:p>
          </table:table-cell>
          <table:covered-table-cell/>
          <table:table-cell table:style-name="ce6" office:value-type="float" office:value="7531970.27" calcext:value-type="float">
            <text:p>7531970,27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004:799</text:p>
          </table:table-cell>
          <table:covered-table-cell/>
          <table:table-cell table:style-name="ce6" office:value-type="float" office:value="325396" calcext:value-type="float">
            <text:p>325396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015:481</text:p>
          </table:table-cell>
          <table:covered-table-cell/>
          <table:table-cell table:style-name="ce6" office:value-type="float" office:value="59946.75" calcext:value-type="float">
            <text:p>59946,75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410:3638</text:p>
          </table:table-cell>
          <table:covered-table-cell/>
          <table:table-cell table:style-name="ce6" office:value-type="float" office:value="55532.6" calcext:value-type="float">
            <text:p>55532,6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30443:908</text:p>
          </table:table-cell>
          <table:covered-table-cell/>
          <table:table-cell table:style-name="ce6" office:value-type="float" office:value="87962.7" calcext:value-type="float">
            <text:p>87962,7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30443:909</text:p>
          </table:table-cell>
          <table:covered-table-cell/>
          <table:table-cell table:style-name="ce6" office:value-type="float" office:value="87942.9" calcext:value-type="float">
            <text:p>87942,9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030602:555</text:p>
          </table:table-cell>
          <table:covered-table-cell/>
          <table:table-cell table:style-name="ce6" office:value-type="float" office:value="499660.59" calcext:value-type="float">
            <text:p>499660,59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030602:556</text:p>
          </table:table-cell>
          <table:covered-table-cell/>
          <table:table-cell table:style-name="ce6" office:value-type="float" office:value="399495.53" calcext:value-type="float">
            <text:p>399495,53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040736:119</text:p>
          </table:table-cell>
          <table:covered-table-cell/>
          <table:table-cell table:style-name="ce6" office:value-type="float" office:value="532793.92" calcext:value-type="float">
            <text:p>532793,92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040736:8</text:p>
          </table:table-cell>
          <table:covered-table-cell/>
          <table:table-cell table:style-name="ce6" office:value-type="float" office:value="628975.2" calcext:value-type="float">
            <text:p>628975,2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1:170098:26</text:p>
          </table:table-cell>
          <table:covered-table-cell/>
          <table:table-cell table:style-name="ce6" office:value-type="float" office:value="201185.76" calcext:value-type="float">
            <text:p>201185,76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1:210265:2570</text:p>
          </table:table-cell>
          <table:covered-table-cell/>
          <table:table-cell table:style-name="ce6" office:value-type="float" office:value="110509.2" calcext:value-type="float">
            <text:p>110509,2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1:210265:2571</text:p>
          </table:table-cell>
          <table:covered-table-cell/>
          <table:table-cell table:style-name="ce6" office:value-type="float" office:value="58886.13" calcext:value-type="float">
            <text:p>58886,13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2:000000:7735</text:p>
          </table:table-cell>
          <table:covered-table-cell/>
          <table:table-cell table:style-name="ce6" office:value-type="float" office:value="79583.4" calcext:value-type="float">
            <text:p>79583,4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5:020238:214</text:p>
          </table:table-cell>
          <table:covered-table-cell/>
          <table:table-cell table:style-name="ce6" office:value-type="float" office:value="716390.64" calcext:value-type="float">
            <text:p>716390,64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6:011201:2150</text:p>
          </table:table-cell>
          <table:covered-table-cell/>
          <table:table-cell table:style-name="ce6" office:value-type="float" office:value="142185.2" calcext:value-type="float">
            <text:p>142185,2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8:000000:712</text:p>
          </table:table-cell>
          <table:covered-table-cell/>
          <table:table-cell table:style-name="ce6" office:value-type="float" office:value="569863.2" calcext:value-type="float">
            <text:p>569863,2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9:010935:183</text:p>
          </table:table-cell>
          <table:covered-table-cell/>
          <table:table-cell table:style-name="ce6" office:value-type="float" office:value="28701.53" calcext:value-type="float">
            <text:p>28701,53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9:020152:1962</text:p>
          </table:table-cell>
          <table:covered-table-cell/>
          <table:table-cell table:style-name="ce6" office:value-type="float" office:value="10780.56" calcext:value-type="float">
            <text:p>10780,56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00000:6369</text:p>
          </table:table-cell>
          <table:covered-table-cell/>
          <table:table-cell table:style-name="ce6" office:value-type="float" office:value="242776.68" calcext:value-type="float">
            <text:p>242776,68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009001:2</text:p>
          </table:table-cell>
          <table:covered-table-cell/>
          <table:table-cell table:style-name="ce6" office:value-type="float" office:value="40053063.18" calcext:value-type="float">
            <text:p>40053063,18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013013:4305</text:p>
          </table:table-cell>
          <table:covered-table-cell/>
          <table:table-cell table:style-name="ce6" office:value-type="float" office:value="317026.02" calcext:value-type="float">
            <text:p>317026,02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013013:4306</text:p>
          </table:table-cell>
          <table:covered-table-cell/>
          <table:table-cell table:style-name="ce6" office:value-type="float" office:value="354478.7" calcext:value-type="float">
            <text:p>354478,7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013015:39</text:p>
          </table:table-cell>
          <table:covered-table-cell/>
          <table:table-cell table:style-name="ce6" office:value-type="float" office:value="699758.15" calcext:value-type="float">
            <text:p>699758,15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0:120318:8</text:p>
          </table:table-cell>
          <table:covered-table-cell/>
          <table:table-cell table:style-name="ce6" office:value-type="float" office:value="349858.56" calcext:value-type="float">
            <text:p>349858,56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1:000000:3089</text:p>
          </table:table-cell>
          <table:covered-table-cell/>
          <table:table-cell table:style-name="ce6" office:value-type="float" office:value="85068" calcext:value-type="float">
            <text:p>85068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1:011001:54</text:p>
          </table:table-cell>
          <table:covered-table-cell/>
          <table:table-cell table:style-name="ce6" office:value-type="float" office:value="382575.96" calcext:value-type="float">
            <text:p>382575,96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2:010215:166</text:p>
          </table:table-cell>
          <table:covered-table-cell/>
          <table:table-cell table:style-name="ce6" office:value-type="float" office:value="457281.62" calcext:value-type="float">
            <text:p>457281,62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2:010312:500</text:p>
          </table:table-cell>
          <table:covered-table-cell/>
          <table:table-cell table:style-name="ce6" office:value-type="float" office:value="72392.4" calcext:value-type="float">
            <text:p>72392,4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2:010601:211</text:p>
          </table:table-cell>
          <table:covered-table-cell/>
          <table:table-cell table:style-name="ce6" office:value-type="float" office:value="57944.95" calcext:value-type="float">
            <text:p>57944,95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4:010322:340</text:p>
          </table:table-cell>
          <table:covered-table-cell/>
          <table:table-cell table:style-name="ce6" office:value-type="float" office:value="1406.46" calcext:value-type="float">
            <text:p>1406,46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4:010907:381</text:p>
          </table:table-cell>
          <table:covered-table-cell/>
          <table:table-cell table:style-name="ce6" office:value-type="float" office:value="151400.46" calcext:value-type="float">
            <text:p>151400,46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6:000000:3362</text:p>
          </table:table-cell>
          <table:covered-table-cell/>
          <table:table-cell table:style-name="ce6" office:value-type="float" office:value="2900984.24" calcext:value-type="float">
            <text:p>2900984,24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6:000000:3366</text:p>
          </table:table-cell>
          <table:covered-table-cell/>
          <table:table-cell table:style-name="ce6" office:value-type="float" office:value="1609054.16" calcext:value-type="float">
            <text:p>1609054,16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6:015646:865</text:p>
          </table:table-cell>
          <table:covered-table-cell/>
          <table:table-cell table:style-name="ce6" office:value-type="float" office:value="56855.68" calcext:value-type="float">
            <text:p>56855,68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6:015646:866</text:p>
          </table:table-cell>
          <table:covered-table-cell/>
          <table:table-cell table:style-name="ce6" office:value-type="float" office:value="65691.36" calcext:value-type="float">
            <text:p>65691,36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6:015646:867</text:p>
          </table:table-cell>
          <table:covered-table-cell/>
          <table:table-cell table:style-name="ce6" office:value-type="float" office:value="960.4" calcext:value-type="float">
            <text:p>960,4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8:010128:32</text:p>
          </table:table-cell>
          <table:covered-table-cell/>
          <table:table-cell table:style-name="ce6" office:value-type="float" office:value="166634.48" calcext:value-type="float">
            <text:p>166634,48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19:011142:63</text:p>
          </table:table-cell>
          <table:covered-table-cell/>
          <table:table-cell table:style-name="ce6" office:value-type="float" office:value="294332.76" calcext:value-type="float">
            <text:p>294332,76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19:011233:616</text:p>
          </table:table-cell>
          <table:covered-table-cell/>
          <table:table-cell table:style-name="ce6" office:value-type="float" office:value="172292.24" calcext:value-type="float">
            <text:p>172292,24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19:011233:617</text:p>
          </table:table-cell>
          <table:covered-table-cell/>
          <table:table-cell table:style-name="ce6" office:value-type="float" office:value="30737.7" calcext:value-type="float">
            <text:p>30737,7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20:010924:205</text:p>
          </table:table-cell>
          <table:covered-table-cell/>
          <table:table-cell table:style-name="ce6" office:value-type="float" office:value="596414" calcext:value-type="float">
            <text:p>596414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21:011003:119</text:p>
          </table:table-cell>
          <table:covered-table-cell/>
          <table:table-cell table:style-name="ce6" office:value-type="float" office:value="313419527.36" calcext:value-type="float">
            <text:p>313419527,36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21:011003:250</text:p>
          </table:table-cell>
          <table:covered-table-cell/>
          <table:table-cell table:style-name="ce6" office:value-type="float" office:value="2471814.8" calcext:value-type="float">
            <text:p>2471814,8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21:011803:726</text:p>
          </table:table-cell>
          <table:covered-table-cell/>
          <table:table-cell table:style-name="ce6" office:value-type="float" office:value="268784.28" calcext:value-type="float">
            <text:p>268784,28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23:021702:32</text:p>
          </table:table-cell>
          <table:covered-table-cell/>
          <table:table-cell table:style-name="ce6" office:value-type="float" office:value="1749272.48" calcext:value-type="float">
            <text:p>1749272,48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2" table:number-rows-spanned="1">
            <text:p>28:24:010810:24</text:p>
          </table:table-cell>
          <table:covered-table-cell/>
          <table:table-cell table:style-name="ce6" office:value-type="float" office:value="238106" calcext:value-type="float">
            <text:p>238106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2" table:number-rows-spanned="1">
            <text:p>28:24:010810:520</text:p>
          </table:table-cell>
          <table:covered-table-cell/>
          <table:table-cell table:style-name="ce6" office:value-type="float" office:value="295521.8" calcext:value-type="float">
            <text:p>295521,8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2" table:number-rows-spanned="1">
            <text:p>28:24:010876:840</text:p>
          </table:table-cell>
          <table:covered-table-cell/>
          <table:table-cell table:style-name="ce6" office:value-type="float" office:value="924502.85" calcext:value-type="float">
            <text:p>924502,85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2" table:number-rows-spanned="1">
            <text:p>28:25:010162:18</text:p>
          </table:table-cell>
          <table:covered-table-cell/>
          <table:table-cell table:style-name="ce6" office:value-type="float" office:value="185714.05" calcext:value-type="float">
            <text:p>185714,05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style-name="ce7" office:value-type="string" calcext:value-type="string" table:number-columns-spanned="2" table:number-rows-spanned="1">
            <text:p>28:28:010107:2026</text:p>
          </table:table-cell>
          <table:covered-table-cell/>
          <table:table-cell table:style-name="ce7" office:value-type="float" office:value="59479.2" calcext:value-type="float">
            <text:p>59479,2</text:p>
          </table:table-cell>
          <table:table-cell table:style-name="ce7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086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087:2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20015: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20015:4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015:4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20015:5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2038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2049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130044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130044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13004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130045:1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130176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13017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13018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13022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200019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2:000123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2:000151:8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2:000151:8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3:010018:4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3:010018:7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3:020011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3:020023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3:030010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3:040004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3:04000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3:040008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3:040008: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3:040035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3:04003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3:040044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3:040051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3:04005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3:040054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3:050019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3:050021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3:050033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3:050037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4:010119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4:030362:6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5:01042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7:000000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7:000000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8:000000:7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9:020406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0:12101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4:010334: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6:010601:10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6:010601:5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7:011170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9:000000:17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9:000000:17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9:000000:17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9:000000:17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9:000000:17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9:000000:17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9:000000:17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9:000000:17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9:000000:17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9:000000:17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9:000000:17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9:010202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9:010303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9:010711:37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9:010711:37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9:010711:37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9:010802:5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9:01124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9:01124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9:011305: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9:011306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9:011417:4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9:011604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9:011607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9:011621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9:011621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9:011927:7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9:012402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24:011201:7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25:01031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25:010316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25:01071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85" calcext:value-type="float">
            <text:p>85</text:p>
          </table:table-cell>
          <table:table-cell table:style-name="ce7" office:value-type="string" calcext:value-type="string" table:number-columns-spanned="3" table:number-rows-spanned="1">
            <text:p>28:25:010907:23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383C19A918A48FF256651E2A2D563C4C6F52E61B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.00.0000</text:date>, <text:time style:data-style-name="N2" text:time-value="10:28:58.27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11T10:31:50.257000000</dc:date>
    <meta:editing-duration>PT27M4S</meta:editing-duration>
    <meta:editing-cycles>7</meta:editing-cycles>
    <meta:generator>LibreOffice/6.3.1.2$Windows_X86_64 LibreOffice_project/b79626edf0065ac373bd1df5c28bd630b4424273</meta:generator>
    <meta:document-statistic meta:table-count="1" meta:cell-count="641" meta:object-count="0"/>
  </office:meta>
</office:document-meta>
</file>