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81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5-06T00:00:00" table:style-name="ce6">
            <text:p>06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style-name="ce14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28:22:011603:328</text:p>
          </table:table-cell>
          <table:table-cell office:value-type="float" office:value="500.65" table:number-columns-spanned="2" table:number-rows-spanned="1" table:style-name="ce33">
            <text:p>500.65</text:p>
          </table:table-cell>
          <table:covered-table-cell/>
          <table:table-cell table:style-name="ce16"/>
          <table:table-cell office:value-type="date" office:date-value="2022-04-21T00:00:00" table:style-name="ce17">
            <text:p>21.04.2022</text:p>
          </table:table-cell>
          <table:table-cell office:value-type="date" office:date-value="2022-04-17T00:00:00" table:style-name="ce18">
            <text:p>1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28:27:000000:844</text:p>
          </table:table-cell>
          <table:table-cell office:value-type="float" office:value="45143.49" table:number-columns-spanned="2" table:number-rows-spanned="1" table:style-name="ce33">
            <text:p>45143.49</text:p>
          </table:table-cell>
          <table:covered-table-cell/>
          <table:table-cell table:style-name="ce16"/>
          <table:table-cell office:value-type="date" office:date-value="2022-04-21T00:00:00" table:style-name="ce17">
            <text:p>21.04.2022</text:p>
          </table:table-cell>
          <table:table-cell office:value-type="date" office:date-value="2022-04-17T00:00:00" table:style-name="ce18">
            <text:p>1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7">
            <text:p>28:27:013200:37</text:p>
          </table:table-cell>
          <table:covered-table-cell table:number-columns-repeated="2"/>
          <table:table-cell table:style-name="ce24"/>
          <table:table-cell office:value-type="date" office:date-value="2022-04-21T00:00:00" table:style-name="ce17">
            <text:p>21.04.2022</text:p>
          </table:table-cell>
          <table:table-cell office:value-type="date" office:date-value="2022-04-17T00:00:00" table:style-name="ce18">
            <text:p>1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5">
            <text:p>92303543FE982EE15F8698582BE54B6D1073705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10T06:00:38Z</dc:date>
    <meta:print-date>2020-12-15T09:59:22Z</meta:print-date>
    <meta:editing-cycles>79</meta:editing-cycles>
    <meta:editing-duration>PT20893S</meta:editing-duration>
  </office:meta>
</office:document-meta>
</file>