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6.02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30.5mm"/>
    </style:style>
    <style:style style:name="co6" style:family="table-column">
      <style:table-column-properties fo:break-before="auto" style:column-width="33.2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ro6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038</text:p>
          </table:table-cell>
          <table:table-cell table:style-name="ce1" table:number-columns-repeated="4"/>
          <table:table-cell table:style-name="ce12" office:value-type="string" calcext:value-type="string">
            <text:p>28.01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25" calcext:value-type="float">
            <text:p>25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1:000000:171</text:p>
          </table:table-cell>
          <table:covered-table-cell/>
          <table:table-cell table:style-name="ce6" office:value-type="float" office:value="28029078.54" calcext:value-type="float">
            <text:p>28029078,54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11:011411:306</text:p>
          </table:table-cell>
          <table:covered-table-cell/>
          <table:table-cell table:style-name="ce7" office:value-type="float" office:value="230400" calcext:value-type="float">
            <text:p>230400</text:p>
          </table:table-cell>
          <table:table-cell table:style-name="ce7" office:value-type="string" calcext:value-type="string" table:number-columns-spanned="2" table:number-rows-spanned="1">
            <text:p>19.01.2022</text:p>
          </table:table-cell>
          <table:covered-table-cell/>
          <table:table-cell table:style-name="ce7" office:value-type="string" calcext:value-type="string">
            <text:p>11.01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008009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2:000000:10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table:style-name="ce7" office:value-type="string" calcext:value-type="string">
            <text:p>11.01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2:000000:13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2:000000: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table:style-name="ce7" office:value-type="string" calcext:value-type="string">
            <text:p>11.01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2:000000:8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2:021004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table:style-name="ce7" office:value-type="string" calcext:value-type="string">
            <text:p>11.01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2:021010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2:021010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table:style-name="ce7" office:value-type="string" calcext:value-type="string">
            <text:p>11.01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2:021010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2:02110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table:style-name="ce7" office:value-type="string" calcext:value-type="string">
            <text:p>11.01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2:021101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2:02110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table:style-name="ce7" office:value-type="string" calcext:value-type="string">
            <text:p>11.01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2:021110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2:021201:2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table:style-name="ce7" office:value-type="string" calcext:value-type="string">
            <text:p>11.01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2:021201:2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21:000000:10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table:style-name="ce7" office:value-type="string" calcext:value-type="string">
            <text:p>11.01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21:000000:12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21:000000:2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table:style-name="ce7" office:value-type="string" calcext:value-type="string">
            <text:p>11.01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23:000000:18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23:021921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table:style-name="ce7" office:value-type="string" calcext:value-type="string">
            <text:p>11.01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23:02192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25:000000:23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table:style-name="ce7" office:value-type="string" calcext:value-type="string">
            <text:p>11.01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25:010321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25:010744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table:style-name="ce7" office:value-type="string" calcext:value-type="string">
            <text:p>11.01.2022</text:p>
          </table:table-cell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7" office:value-type="string" calcext:value-type="string" table:number-columns-spanned="3" table:number-rows-spanned="1">
            <text:p>28:25:011708:1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9.01.2022</text:p>
          </table:table-cell>
          <table:covered-table-cell/>
          <table:table-cell table:style-name="ce15" office:value-type="string" calcext:value-type="string">
            <text:p>11.01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F2C0CB765D5ECBC6532F6A8CB0F938EE3B83B4C6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.00.0000</text:date>, <text:time style:data-style-name="N2" text:time-value="09:35:40.12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1-28T09:37:50.675000000</dc:date>
    <meta:editing-duration>PT26M22S</meta:editing-duration>
    <meta:editing-cycles>7</meta:editing-cycles>
    <meta:generator>LibreOffice/6.3.1.2$Windows_X86_64 LibreOffice_project/b79626edf0065ac373bd1df5c28bd630b4424273</meta:generator>
    <meta:document-statistic meta:table-count="1" meta:cell-count="151" meta:object-count="0"/>
  </office:meta>
</office:document-meta>
</file>