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79</text:p>
          </table:table-cell>
          <table:table-cell table:style-name="ce1" table:number-columns-repeated="4"/>
          <table:table-cell table:style-name="ce12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7:011701:150</text:p>
          </table:table-cell>
          <table:covered-table-cell/>
          <table:table-cell table:style-name="ce7" office:value-type="float" office:value="443890.85" calcext:value-type="float">
            <text:p>443890,85</text:p>
          </table:table-cell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21:011802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1:011802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1:011802:1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1:011803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11803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1:011803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7:000000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7:000000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7:000000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7:000000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7:000000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7:000000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7:0108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7:0108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27:0108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27:01080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27:01080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27:010803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27:010803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27:0108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27:0108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27:0108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27:010803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27:010803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27:010803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27:010803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7:0108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7:0108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27:0108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27:01080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27:01080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27:01080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27:0108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27:0108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27:0108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27:0108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27:0108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27:0108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7" office:value-type="string" calcext:value-type="string" table:number-columns-spanned="3" table:number-rows-spanned="1">
            <text:p>28:27:010808:11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FF032A11039BA2B5FF12C3AB367DE6E6238317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1:01:21.0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0T11:02:45.124000000</dc:date>
    <meta:editing-duration>PT25M36S</meta:editing-duration>
    <meta:editing-cycles>7</meta:editing-cycles>
    <meta:generator>LibreOffice/6.3.1.2$Windows_X86_64 LibreOffice_project/b79626edf0065ac373bd1df5c28bd630b4424273</meta:generator>
    <meta:document-statistic meta:table-count="1" meta:cell-count="202" meta:object-count="0"/>
  </office:meta>
</office:document-meta>
</file>