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0">
            <text:p>АОКС-28/2022/000378</text:p>
          </table:table-cell>
          <table:table-cell table:number-columns-repeated="2" table:style-name="ce2"/>
          <table:table-cell office:value-type="string" table:style-name="ce10">
            <text:p>11.05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2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4">
          <table:table-cell office:value-type="float" office:value="1.2" table:style-name="ce12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N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28:07:010006:1758</text:p>
          </table:table-cell>
          <table:table-cell office:value-type="float" office:value="4136422.47" table:style-name="ce13">
            <text:p>4136422.47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28:01:150008:708</text:p>
          </table:table-cell>
          <table:table-cell office:value-type="float" office:value="1717382.39" table:style-name="ce13">
            <text:p>1717382.39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28:01:150008:710</text:p>
          </table:table-cell>
          <table:table-cell office:value-type="float" office:value="2079726.32" table:style-name="ce13">
            <text:p>2079726.32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28:01:150015:789</text:p>
          </table:table-cell>
          <table:table-cell office:value-type="float" office:value="2118918.69" table:style-name="ce13">
            <text:p>2118918.69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28:01:150015:795</text:p>
          </table:table-cell>
          <table:table-cell office:value-type="float" office:value="2741558.86" table:style-name="ce13">
            <text:p>2741558.86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28:01:150015:796</text:p>
          </table:table-cell>
          <table:table-cell office:value-type="float" office:value="1590532.76" table:style-name="ce13">
            <text:p>1590532.76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28:01:150015:797</text:p>
          </table:table-cell>
          <table:table-cell office:value-type="float" office:value="1474010.47" table:style-name="ce13">
            <text:p>1474010.47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28:01:150015:799</text:p>
          </table:table-cell>
          <table:table-cell office:value-type="float" office:value="1642411.99" table:style-name="ce13">
            <text:p>1642411.99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28:17:011141:151</text:p>
          </table:table-cell>
          <table:table-cell office:value-type="float" office:value="859476.42" table:style-name="ce13">
            <text:p>859476.42</text:p>
          </table:table-cell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2">
            <text:p>N п/п</text:p>
          </table:table-cell>
          <table:table-cell office:value-type="string" table:style-name="ce12">
            <text:p>Кадастровый номер</text:p>
          </table:table-cell>
          <table:table-cell table:style-name="ce12"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28:27:000000:1043</text:p>
          </table:table-cell>
          <table:table-cell table:style-name="ce12"/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28:01:130418:795</text:p>
          </table:table-cell>
          <table:table-cell table:style-name="ce12"/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28:01:150008:704</text:p>
          </table:table-cell>
          <table:table-cell table:style-name="ce12"/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28:01:150015:798</text:p>
          </table:table-cell>
          <table:table-cell table:style-name="ce12"/>
          <table:table-cell office:value-type="string" table:style-name="ce12">
            <text:p>21.04.2022</text:p>
          </table:table-cell>
          <table:table-cell office:value-type="string" table:style-name="ce12">
            <text:p>17.04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2">
            <text:p>A6DB1A3B20FCFC09F51914F4732E77DAB86047CA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3">
            <text:p>Директор</text:p>
          </table:table-cell>
          <table:covered-table-cell/>
          <table:table-cell table:style-name="ce1"/>
          <table:table-cell table:style-name="ce4"/>
          <table:table-cell office:value-type="string" table:style-name="ce5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table:style-name="ce1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Untitled Spreadsheet</dc:title>
    <meta:initial-creator>Unknown Creator</meta:initial-creator>
    <dc:creator>Белянина Ксения Викторовна</dc:creator>
    <meta:creation-date>2022-05-12T03:51:00Z</meta:creation-date>
    <dc:date>2022-05-12T03:54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