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7/1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00000:1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00000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8:000000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8:000000: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8:010709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8:012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0:00000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0:0108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0:0115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1:011802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2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21:011808:5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16" office:value-type="date" office:date-value="2022-04-16" calcext:value-type="date">
            <text:p>16.04.22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style-name="ce2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09:55:01.7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7T10:02:39.307000000</dc:date>
    <meta:editing-duration>PT31M49S</meta:editing-duration>
    <meta:editing-cycles>7</meta:editing-cycles>
    <meta:generator>LibreOffice/6.3.1.2$Windows_X86_64 LibreOffice_project/b79626edf0065ac373bd1df5c28bd630b4424273</meta:generator>
    <meta:document-statistic meta:table-count="1" meta:cell-count="84" meta:object-count="0"/>
  </office:meta>
</office:document-meta>
</file>