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28/2022/000376</text:p>
          </table:table-cell>
          <table:table-cell table:number-columns-repeated="2" table:style-name="ce2"/>
          <table:table-cell office:value-type="string" table:style-name="ce3">
            <text:p>11.05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05:011022:150</text:p>
          </table:table-cell>
          <table:table-cell office:value-type="float" office:value="2460385.7599999998" table:style-name="ce7">
            <text:p>2460385.76</text:p>
          </table:table-cell>
          <table:table-cell office:value-type="string" table:style-name="ce6">
            <text:p>21.04.2022</text:p>
          </table:table-cell>
          <table:table-cell office:value-type="string" table:style-name="ce6">
            <text:p>16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17:010703:261</text:p>
          </table:table-cell>
          <table:table-cell office:value-type="float" office:value="362206.83" table:style-name="ce7">
            <text:p>362206.83</text:p>
          </table:table-cell>
          <table:table-cell office:value-type="string" table:style-name="ce6">
            <text:p>21.04.2022</text:p>
          </table:table-cell>
          <table:table-cell office:value-type="string" table:style-name="ce6">
            <text:p>16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8:05:011162:744</text:p>
          </table:table-cell>
          <table:table-cell office:value-type="float" office:value="1954193.28" table:style-name="ce7">
            <text:p>1954193.28</text:p>
          </table:table-cell>
          <table:table-cell office:value-type="string" table:style-name="ce6">
            <text:p>21.04.2022</text:p>
          </table:table-cell>
          <table:table-cell office:value-type="string" table:style-name="ce6">
            <text:p>16.04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05:011041:45</text:p>
          </table:table-cell>
          <table:table-cell table:style-name="ce6"/>
          <table:table-cell office:value-type="string" table:style-name="ce6">
            <text:p>21.04.2022</text:p>
          </table:table-cell>
          <table:table-cell office:value-type="string" table:style-name="ce6">
            <text:p>16.04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60A36A25192550C628C7CFBC537369CC44FC7BB9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1"/>
          <table:table-cell table:style-name="ce9"/>
          <table:table-cell office:value-type="string" table:style-name="ce10">
            <text:p>О.Л. 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1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Untitled Spreadsheet</dc:title>
    <meta:initial-creator>Unknown Creator</meta:initial-creator>
    <dc:creator>Белянина Ксения Викторовна</dc:creator>
    <meta:creation-date>2022-05-12T03:45:06Z</meta:creation-date>
    <dc:date>2022-05-12T03:47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