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2.47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4.03mm"/>
    </style:style>
    <style:style style:name="co5" style:family="table-column">
      <style:table-column-properties fo:break-before="auto" style:column-width="35.4mm"/>
    </style:style>
    <style:style style:name="co6" style:family="table-column">
      <style:table-column-properties fo:break-before="auto" style:column-width="26.4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5"/>
          <table:covered-table-cell table:style-name="ce2"/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373</text:p>
          </table:table-cell>
          <table:table-cell table:style-name="ce1" table:number-columns-repeated="4"/>
          <table:table-cell table:style-name="ce12" office:value-type="string" calcext:value-type="string">
            <text:p>06.05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5"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5"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5"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5"/>
          <table:covered-table-cell table:style-name="ce2"/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5"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calcext:value-type="float">
            <text:p>8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4" calcext:value-type="float">
            <text:p>4</text:p>
          </table:table-cell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000000:6367</text:p>
          </table:table-cell>
          <table:covered-table-cell/>
          <table:table-cell table:style-name="ce6" office:value-type="float" office:value="15324.1" calcext:value-type="float">
            <text:p>15324,1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office:value-type="string" calcext:value-type="string">
            <text:p>15.04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0:000000:6368</text:p>
          </table:table-cell>
          <table:covered-table-cell/>
          <table:table-cell table:style-name="ce6" office:value-type="float" office:value="83010" calcext:value-type="float">
            <text:p>83010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office:value-type="string" calcext:value-type="string">
            <text:p>15.04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0:011001:165</text:p>
          </table:table-cell>
          <table:covered-table-cell/>
          <table:table-cell table:style-name="ce6" office:value-type="float" office:value="801.9" calcext:value-type="float">
            <text:p>801,9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office:value-type="string" calcext:value-type="string">
            <text:p>15.04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7:011023:117</text:p>
          </table:table-cell>
          <table:covered-table-cell/>
          <table:table-cell table:style-name="ce6" office:value-type="float" office:value="273060" calcext:value-type="float">
            <text:p>273060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office:value-type="string" calcext:value-type="string">
            <text:p>15.04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17:011024:237</text:p>
          </table:table-cell>
          <table:covered-table-cell/>
          <table:table-cell table:style-name="ce6" office:value-type="float" office:value="166870" calcext:value-type="float">
            <text:p>166870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office:value-type="string" calcext:value-type="string">
            <text:p>15.04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23:000000:3534</text:p>
          </table:table-cell>
          <table:covered-table-cell/>
          <table:table-cell table:style-name="ce6" office:value-type="float" office:value="32526" calcext:value-type="float">
            <text:p>32526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office:value-type="string" calcext:value-type="string">
            <text:p>15.04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23:000000:3567</text:p>
          </table:table-cell>
          <table:covered-table-cell/>
          <table:table-cell table:style-name="ce6" office:value-type="float" office:value="49675.84" calcext:value-type="float">
            <text:p>49675,84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office:value-type="string" calcext:value-type="string">
            <text:p>15.04.2022</text:p>
          </table:table-cell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7" office:value-type="string" calcext:value-type="string" table:number-columns-spanned="2" table:number-rows-spanned="1">
            <text:p>28:23:000000:3614</text:p>
          </table:table-cell>
          <table:covered-table-cell/>
          <table:table-cell table:style-name="ce7" office:value-type="float" office:value="54210" calcext:value-type="float">
            <text:p>54210</text:p>
          </table:table-cell>
          <table:table-cell table:style-name="ce7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5.04.2022</text:p>
          </table:table-cell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5"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10:13030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office:value-type="string" calcext:value-type="string">
            <text:p>15.04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4:01190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office:value-type="string" calcext:value-type="string">
            <text:p>15.04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21:011808:5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office:value-type="string" calcext:value-type="string">
            <text:p>15.04.2022</text:p>
          </table:table-cell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 table:number-columns-spanned="3" table:number-rows-spanned="1">
            <text:p>28:25:011010:22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1.04.2022</text:p>
          </table:table-cell>
          <table:covered-table-cell/>
          <table:table-cell table:style-name="ce13" office:value-type="string" calcext:value-type="string">
            <text:p>15.04.2022</text:p>
          </table:table-cell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5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covered-table-cell table:style-name="ce2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CEE6C003BBBFDD909D88C402923D4C00AD613E67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/>
          <table:table-cell table:number-columns-repeated="5"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1" table:number-columns-spanned="2" table:number-rows-spanned="1"/>
          <table:covered-table-cell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.00.0000</text:date>, <text:time style:data-style-name="N2" text:time-value="14:23:12.81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5-10T14:24:41.417000000</dc:date>
    <meta:editing-duration>PT25M40S</meta:editing-duration>
    <meta:editing-cycles>7</meta:editing-cycles>
    <meta:generator>LibreOffice/6.3.1.2$Windows_X86_64 LibreOffice_project/b79626edf0065ac373bd1df5c28bd630b4424273</meta:generator>
    <meta:document-statistic meta:table-count="1" meta:cell-count="97" meta:object-count="0"/>
  </office:meta>
</office:document-meta>
</file>