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72</text:p>
          </table:table-cell>
          <table:table-cell table:style-name="ce1" table:number-columns-repeated="4"/>
          <table:table-cell table:style-name="ce12" office:value-type="string" calcext:value-type="string">
            <text:p>06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5:32</text:p>
          </table:table-cell>
          <table:covered-table-cell/>
          <table:table-cell table:style-name="ce6" office:value-type="float" office:value="820848.07" calcext:value-type="float">
            <text:p>820848,07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71:535</text:p>
          </table:table-cell>
          <table:covered-table-cell/>
          <table:table-cell table:style-name="ce6" office:value-type="float" office:value="108926.25" calcext:value-type="float">
            <text:p>108926,25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308:17</text:p>
          </table:table-cell>
          <table:covered-table-cell/>
          <table:table-cell table:style-name="ce6" office:value-type="float" office:value="1017192.2" calcext:value-type="float">
            <text:p>1017192,2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09:3612</text:p>
          </table:table-cell>
          <table:covered-table-cell/>
          <table:table-cell table:style-name="ce6" office:value-type="float" office:value="19065796.31" calcext:value-type="float">
            <text:p>19065796,31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9:3613</text:p>
          </table:table-cell>
          <table:covered-table-cell/>
          <table:table-cell table:style-name="ce6" office:value-type="float" office:value="29647527.91" calcext:value-type="float">
            <text:p>29647527,91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443:906</text:p>
          </table:table-cell>
          <table:covered-table-cell/>
          <table:table-cell table:style-name="ce6" office:value-type="float" office:value="87903.3" calcext:value-type="float">
            <text:p>87903,3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443:907</text:p>
          </table:table-cell>
          <table:covered-table-cell/>
          <table:table-cell table:style-name="ce6" office:value-type="float" office:value="87923.1" calcext:value-type="float">
            <text:p>87923,1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50001:1138</text:p>
          </table:table-cell>
          <table:covered-table-cell/>
          <table:table-cell table:style-name="ce6" office:value-type="float" office:value="281520" calcext:value-type="float">
            <text:p>281520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50001:1139</text:p>
          </table:table-cell>
          <table:covered-table-cell/>
          <table:table-cell table:style-name="ce6" office:value-type="float" office:value="225216" calcext:value-type="float">
            <text:p>22521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218:235</text:p>
          </table:table-cell>
          <table:covered-table-cell/>
          <table:table-cell table:style-name="ce6" office:value-type="float" office:value="257209.48" calcext:value-type="float">
            <text:p>257209,48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10218:236</text:p>
          </table:table-cell>
          <table:covered-table-cell/>
          <table:table-cell table:style-name="ce6" office:value-type="float" office:value="257581.17" calcext:value-type="float">
            <text:p>257581,17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538:14</text:p>
          </table:table-cell>
          <table:covered-table-cell/>
          <table:table-cell table:style-name="ce6" office:value-type="float" office:value="87491.16" calcext:value-type="float">
            <text:p>87491,1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553:26</text:p>
          </table:table-cell>
          <table:covered-table-cell/>
          <table:table-cell table:style-name="ce6" office:value-type="float" office:value="690529.76" calcext:value-type="float">
            <text:p>690529,7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576:18</text:p>
          </table:table-cell>
          <table:covered-table-cell/>
          <table:table-cell table:style-name="ce6" office:value-type="float" office:value="9976643.04" calcext:value-type="float">
            <text:p>9976643,04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653:90</text:p>
          </table:table-cell>
          <table:covered-table-cell/>
          <table:table-cell table:style-name="ce6" office:value-type="float" office:value="2643.6" calcext:value-type="float">
            <text:p>2643,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0301:291</text:p>
          </table:table-cell>
          <table:covered-table-cell/>
          <table:table-cell table:style-name="ce6" office:value-type="float" office:value="510281.1" calcext:value-type="float">
            <text:p>510281,1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0702:2237</text:p>
          </table:table-cell>
          <table:covered-table-cell/>
          <table:table-cell table:style-name="ce6" office:value-type="float" office:value="249010.28" calcext:value-type="float">
            <text:p>249010,28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7:020007:405</text:p>
          </table:table-cell>
          <table:covered-table-cell/>
          <table:table-cell table:style-name="ce6" office:value-type="float" office:value="96084.66" calcext:value-type="float">
            <text:p>96084,6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02:4002</text:p>
          </table:table-cell>
          <table:covered-table-cell/>
          <table:table-cell table:style-name="ce6" office:value-type="float" office:value="6173937.11" calcext:value-type="float">
            <text:p>6173937,11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02:4003</text:p>
          </table:table-cell>
          <table:covered-table-cell/>
          <table:table-cell table:style-name="ce6" office:value-type="float" office:value="1736511.48" calcext:value-type="float">
            <text:p>1736511,48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1507:360</text:p>
          </table:table-cell>
          <table:covered-table-cell/>
          <table:table-cell table:style-name="ce6" office:value-type="float" office:value="1102427.58" calcext:value-type="float">
            <text:p>1102427,58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1824:199</text:p>
          </table:table-cell>
          <table:covered-table-cell/>
          <table:table-cell table:style-name="ce6" office:value-type="float" office:value="2001707.89" calcext:value-type="float">
            <text:p>2001707,89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6:015520:769</text:p>
          </table:table-cell>
          <table:covered-table-cell/>
          <table:table-cell table:style-name="ce6" office:value-type="float" office:value="89721" calcext:value-type="float">
            <text:p>89721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9:012401:23</text:p>
          </table:table-cell>
          <table:covered-table-cell/>
          <table:table-cell table:style-name="ce6" office:value-type="float" office:value="832464" calcext:value-type="float">
            <text:p>832464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1:011101:1107</text:p>
          </table:table-cell>
          <table:covered-table-cell/>
          <table:table-cell table:style-name="ce6" office:value-type="float" office:value="116381.82" calcext:value-type="float">
            <text:p>116381,82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1:011802:1166</text:p>
          </table:table-cell>
          <table:covered-table-cell/>
          <table:table-cell table:style-name="ce6" office:value-type="float" office:value="65007.66" calcext:value-type="float">
            <text:p>65007,66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2:010634:924</text:p>
          </table:table-cell>
          <table:covered-table-cell/>
          <table:table-cell table:style-name="ce6" office:value-type="float" office:value="38739.82" calcext:value-type="float">
            <text:p>38739,82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4:000000:3375</text:p>
          </table:table-cell>
          <table:covered-table-cell/>
          <table:table-cell table:style-name="ce6" office:value-type="float" office:value="2600199.12" calcext:value-type="float">
            <text:p>2600199,12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5:010210:426</text:p>
          </table:table-cell>
          <table:covered-table-cell/>
          <table:table-cell table:style-name="ce6" office:value-type="float" office:value="312865.51" calcext:value-type="float">
            <text:p>312865,51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5:010229:328</text:p>
          </table:table-cell>
          <table:covered-table-cell/>
          <table:table-cell table:style-name="ce6" office:value-type="float" office:value="30923.2" calcext:value-type="float">
            <text:p>30923,2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5:010414:287</text:p>
          </table:table-cell>
          <table:covered-table-cell/>
          <table:table-cell table:style-name="ce6" office:value-type="float" office:value="46521.72" calcext:value-type="float">
            <text:p>46521,72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7" office:value-type="string" calcext:value-type="string" table:number-columns-spanned="2" table:number-rows-spanned="1">
            <text:p>28:25:011428:413</text:p>
          </table:table-cell>
          <table:covered-table-cell/>
          <table:table-cell table:style-name="ce7" office:value-type="float" office:value="857052" calcext:value-type="float">
            <text:p>857052</text:p>
          </table:table-cell>
          <table:table-cell table:style-name="ce7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0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0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43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44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004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355: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36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37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38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38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38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39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48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498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2050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30005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30605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4072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500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80002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00002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1000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00004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1007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101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1101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110138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11019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1102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11021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130034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13005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13007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130169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140258:7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1500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150022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17013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170167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210345:1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2:000000:7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2:000000:77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2:000059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2:00009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2:0001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2:0001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2:0001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2:00019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2:00028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2:00028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2:000330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2:00035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2:00039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3:010003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3:01000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3:010011: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3:0100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3:01001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3:01001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3:01001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3:01001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3:01001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3:01001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3:0100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3:0100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3:01001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3:0500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4:01038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4:010434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4:03035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00000:6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104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10514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1053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1055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1055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1055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1055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1055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1055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1057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5:01062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5:0106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8:011132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8:012802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8:012802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8:0128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8:0128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8:012802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8:0128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9:010403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9:020104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00200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009005: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01100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013002:30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0210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121010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121010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0:1210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0:1210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0:1210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1:011229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2:0205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2:0205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5:0107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6:011701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6:0117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6:015646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6:015646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6:015646: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6:015646:8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6:015646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6:015646: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6:015646:8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6:015646: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7:01112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8:01014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20:01110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20:01110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21:011002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21:011802:1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21:011804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23:0109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23:020404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23:020602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23:020701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23:021301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24:010813:1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25:010148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7" office:value-type="string" calcext:value-type="string" table:number-columns-spanned="3" table:number-rows-spanned="1">
            <text:p>28:25:010175: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5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C317FFE04B84C30E97637DF8A26C5E1264C8C5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 style:data-style-name="N2" text:time-value="10:53:10.1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0T10:54:43.030000000</dc:date>
    <meta:editing-duration>PT25M45S</meta:editing-duration>
    <meta:editing-cycles>7</meta:editing-cycles>
    <meta:generator>LibreOffice/6.3.1.2$Windows_X86_64 LibreOffice_project/b79626edf0065ac373bd1df5c28bd630b4424273</meta:generator>
    <meta:document-statistic meta:table-count="1" meta:cell-count="729" meta:object-count="0"/>
  </office:meta>
</office:document-meta>
</file>