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70</text:p>
          </table:table-cell>
          <table:table-cell table:style-name="ce1" table:number-columns-repeated="4"/>
          <table:table-cell table:style-name="ce12" office:value-type="string" calcext:value-type="string">
            <text:p>05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001:663</text:p>
          </table:table-cell>
          <table:covered-table-cell/>
          <table:table-cell table:style-name="ce6" office:value-type="float" office:value="45669.2" calcext:value-type="float">
            <text:p>45669,2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20:967</text:p>
          </table:table-cell>
          <table:covered-table-cell/>
          <table:table-cell table:style-name="ce6" office:value-type="float" office:value="5261815.77" calcext:value-type="float">
            <text:p>5261815,77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86:78</text:p>
          </table:table-cell>
          <table:covered-table-cell/>
          <table:table-cell table:style-name="ce6" office:value-type="float" office:value="101532.15" calcext:value-type="float">
            <text:p>101532,1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2:855</text:p>
          </table:table-cell>
          <table:covered-table-cell/>
          <table:table-cell table:style-name="ce6" office:value-type="float" office:value="73930.86" calcext:value-type="float">
            <text:p>73930,86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149:19</text:p>
          </table:table-cell>
          <table:covered-table-cell/>
          <table:table-cell table:style-name="ce6" office:value-type="float" office:value="265135.2" calcext:value-type="float">
            <text:p>265135,2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352:563</text:p>
          </table:table-cell>
          <table:covered-table-cell/>
          <table:table-cell table:style-name="ce6" office:value-type="float" office:value="57146.25" calcext:value-type="float">
            <text:p>57146,2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41:587</text:p>
          </table:table-cell>
          <table:covered-table-cell/>
          <table:table-cell table:style-name="ce6" office:value-type="float" office:value="1935835.44" calcext:value-type="float">
            <text:p>1935835,44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54:269</text:p>
          </table:table-cell>
          <table:covered-table-cell/>
          <table:table-cell table:style-name="ce6" office:value-type="float" office:value="144712.8" calcext:value-type="float">
            <text:p>144712,8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10008:13</text:p>
          </table:table-cell>
          <table:covered-table-cell/>
          <table:table-cell table:style-name="ce6" office:value-type="float" office:value="179624.67" calcext:value-type="float">
            <text:p>179624,67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50033:582</text:p>
          </table:table-cell>
          <table:covered-table-cell/>
          <table:table-cell table:style-name="ce6" office:value-type="float" office:value="80511.65" calcext:value-type="float">
            <text:p>80511,6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00000:5161</text:p>
          </table:table-cell>
          <table:covered-table-cell/>
          <table:table-cell table:style-name="ce6" office:value-type="float" office:value="116155.5" calcext:value-type="float">
            <text:p>116155,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62:680</text:p>
          </table:table-cell>
          <table:covered-table-cell/>
          <table:table-cell table:style-name="ce6" office:value-type="float" office:value="50985.6" calcext:value-type="float">
            <text:p>50985,6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68:689</text:p>
          </table:table-cell>
          <table:covered-table-cell/>
          <table:table-cell table:style-name="ce6" office:value-type="float" office:value="52649.78" calcext:value-type="float">
            <text:p>52649,78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602:1415</text:p>
          </table:table-cell>
          <table:covered-table-cell/>
          <table:table-cell table:style-name="ce6" office:value-type="float" office:value="127460.88" calcext:value-type="float">
            <text:p>127460,88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902:618</text:p>
          </table:table-cell>
          <table:covered-table-cell/>
          <table:table-cell table:style-name="ce6" office:value-type="float" office:value="211833.01" calcext:value-type="float">
            <text:p>211833,01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503:869</text:p>
          </table:table-cell>
          <table:covered-table-cell/>
          <table:table-cell table:style-name="ce6" office:value-type="float" office:value="109670.56" calcext:value-type="float">
            <text:p>109670,56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10021:382</text:p>
          </table:table-cell>
          <table:covered-table-cell/>
          <table:table-cell table:style-name="ce6" office:value-type="float" office:value="449415" calcext:value-type="float">
            <text:p>44941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20089:11</text:p>
          </table:table-cell>
          <table:covered-table-cell/>
          <table:table-cell table:style-name="ce6" office:value-type="float" office:value="479130" calcext:value-type="float">
            <text:p>479130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40046:2</text:p>
          </table:table-cell>
          <table:covered-table-cell/>
          <table:table-cell table:style-name="ce6" office:value-type="float" office:value="275046.86" calcext:value-type="float">
            <text:p>275046,86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0104:170</text:p>
          </table:table-cell>
          <table:covered-table-cell/>
          <table:table-cell table:style-name="ce6" office:value-type="float" office:value="670429.43" calcext:value-type="float">
            <text:p>670429,43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20201:278</text:p>
          </table:table-cell>
          <table:covered-table-cell/>
          <table:table-cell table:style-name="ce6" office:value-type="float" office:value="456864" calcext:value-type="float">
            <text:p>456864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1:1126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2:4000</text:p>
          </table:table-cell>
          <table:covered-table-cell/>
          <table:table-cell table:style-name="ce6" office:value-type="float" office:value="604490.25" calcext:value-type="float">
            <text:p>604490,2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21018:170</text:p>
          </table:table-cell>
          <table:covered-table-cell/>
          <table:table-cell table:style-name="ce6" office:value-type="float" office:value="662370" calcext:value-type="float">
            <text:p>662370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1014:179</text:p>
          </table:table-cell>
          <table:covered-table-cell/>
          <table:table-cell table:style-name="ce6" office:value-type="float" office:value="661018.49" calcext:value-type="float">
            <text:p>661018,49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1040:542</text:p>
          </table:table-cell>
          <table:covered-table-cell/>
          <table:table-cell table:style-name="ce6" office:value-type="float" office:value="563757.81" calcext:value-type="float">
            <text:p>563757,81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1:010852:477</text:p>
          </table:table-cell>
          <table:covered-table-cell/>
          <table:table-cell table:style-name="ce6" office:value-type="float" office:value="34269.4" calcext:value-type="float">
            <text:p>34269,4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10548:17</text:p>
          </table:table-cell>
          <table:covered-table-cell/>
          <table:table-cell table:style-name="ce6" office:value-type="float" office:value="250238.47" calcext:value-type="float">
            <text:p>250238,47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581:95</text:p>
          </table:table-cell>
          <table:covered-table-cell/>
          <table:table-cell table:style-name="ce6" office:value-type="float" office:value="179251.86" calcext:value-type="float">
            <text:p>179251,86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10601:223</text:p>
          </table:table-cell>
          <table:covered-table-cell/>
          <table:table-cell table:style-name="ce6" office:value-type="float" office:value="146479.41" calcext:value-type="float">
            <text:p>146479,41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20206:367</text:p>
          </table:table-cell>
          <table:covered-table-cell/>
          <table:table-cell table:style-name="ce6" office:value-type="float" office:value="216993.04" calcext:value-type="float">
            <text:p>216993,04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20904:317</text:p>
          </table:table-cell>
          <table:covered-table-cell/>
          <table:table-cell table:style-name="ce6" office:value-type="float" office:value="683679.63" calcext:value-type="float">
            <text:p>683679,63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21304:183</text:p>
          </table:table-cell>
          <table:covered-table-cell/>
          <table:table-cell table:style-name="ce6" office:value-type="float" office:value="713723.62" calcext:value-type="float">
            <text:p>713723,62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0303:192</text:p>
          </table:table-cell>
          <table:covered-table-cell/>
          <table:table-cell table:style-name="ce6" office:value-type="float" office:value="35076.8" calcext:value-type="float">
            <text:p>35076,8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1:011101:1106</text:p>
          </table:table-cell>
          <table:covered-table-cell/>
          <table:table-cell table:style-name="ce6" office:value-type="float" office:value="116369.33" calcext:value-type="float">
            <text:p>116369,33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4:010227:3</text:p>
          </table:table-cell>
          <table:covered-table-cell/>
          <table:table-cell table:style-name="ce6" office:value-type="float" office:value="260312.25" calcext:value-type="float">
            <text:p>260312,2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4:010229:3</text:p>
          </table:table-cell>
          <table:covered-table-cell/>
          <table:table-cell table:style-name="ce6" office:value-type="float" office:value="347601.48" calcext:value-type="float">
            <text:p>347601,48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235:173</text:p>
          </table:table-cell>
          <table:covered-table-cell/>
          <table:table-cell table:style-name="ce6" office:value-type="float" office:value="61556.8" calcext:value-type="float">
            <text:p>61556,8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235:174</text:p>
          </table:table-cell>
          <table:covered-table-cell/>
          <table:table-cell table:style-name="ce6" office:value-type="float" office:value="56939.67" calcext:value-type="float">
            <text:p>56939,67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803:226</text:p>
          </table:table-cell>
          <table:covered-table-cell/>
          <table:table-cell table:style-name="ce6" office:value-type="float" office:value="42434.64" calcext:value-type="float">
            <text:p>42434,64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1201:947</text:p>
          </table:table-cell>
          <table:covered-table-cell/>
          <table:table-cell table:style-name="ce6" office:value-type="float" office:value="402146.34" calcext:value-type="float">
            <text:p>402146,34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1201:948</text:p>
          </table:table-cell>
          <table:covered-table-cell/>
          <table:table-cell table:style-name="ce6" office:value-type="float" office:value="308149.26" calcext:value-type="float">
            <text:p>308149,26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1201:949</text:p>
          </table:table-cell>
          <table:covered-table-cell/>
          <table:table-cell table:style-name="ce6" office:value-type="float" office:value="329934.78" calcext:value-type="float">
            <text:p>329934,78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1201:950</text:p>
          </table:table-cell>
          <table:covered-table-cell/>
          <table:table-cell table:style-name="ce6" office:value-type="float" office:value="267911.32" calcext:value-type="float">
            <text:p>267911,32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0269:207</text:p>
          </table:table-cell>
          <table:covered-table-cell/>
          <table:table-cell table:style-name="ce6" office:value-type="float" office:value="69960.9" calcext:value-type="float">
            <text:p>69960,9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269:7</text:p>
          </table:table-cell>
          <table:covered-table-cell/>
          <table:table-cell table:style-name="ce6" office:value-type="float" office:value="545128.45" calcext:value-type="float">
            <text:p>545128,45</text:p>
          </table:table-cell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5:010414:286</text:p>
          </table:table-cell>
          <table:covered-table-cell/>
          <table:table-cell table:style-name="ce7" office:value-type="float" office:value="37902" calcext:value-type="float">
            <text:p>37902</text:p>
          </table:table-cell>
          <table:table-cell table:style-name="ce7" office:value-type="string" calcext:value-type="string" table:number-columns-spanned="2" table:number-rows-spanned="1">
            <text:p>19.04.2022</text:p>
          </table:table-cell>
          <table:covered-table-cell/>
          <table:table-cell table:style-name="ce7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44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51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51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005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0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0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4073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500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900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07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07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08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16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17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17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17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17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17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17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17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17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3017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3018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210353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115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1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2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2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5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5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47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3035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0000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83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8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84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84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38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2035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2043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1203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6:011605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00000:2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7:000000:2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7:0000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0000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0000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000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100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10006:1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1000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10009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200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20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20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20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200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20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2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200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200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200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20005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2000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2000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20005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20005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7:0200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7:0200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7:02000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00000:1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00000:2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00000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8:0015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015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015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050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05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05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05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05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05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05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05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105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110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120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9:000000:2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9:0201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9:0201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9:02011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9:0201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9:020151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9:02015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9:02015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08008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0800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0800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08008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08008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08008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08008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13002:2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13004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13015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16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21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22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320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4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420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430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6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610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610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61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61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61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6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6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610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6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610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610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610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610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61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610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61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61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61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610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610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61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61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61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61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61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61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6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61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6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61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13101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13104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3300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1:000000:2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1:000000:2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1:0105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1:01074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1:01075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1:01076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1:0108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1:01093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1:0112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1:0115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2:000000:1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2:000000:1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2:0102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2:0103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2:01052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2:01053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2:01053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2:0105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2:0205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2:0205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2:0207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2:0209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3:01162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3:011636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3:02261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3:210701:1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11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150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16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11633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1163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16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182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5:000000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5:0102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5:01080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5:011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5:011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5:011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5:0110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5:011003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5:01100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5:011003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5:0110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5:011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5:01100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5:0110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5:011003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5:01100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5:0110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5:0110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5:01100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5:011003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5:011003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5:01100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5:01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5:011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5:011003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5:011325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5:011325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1360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6:0129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8:01013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8:01014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8:010218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0:01110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1:000000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1:0111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1:0111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1:011101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1:0111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1:011101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1:011101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1:01120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1:011801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1:01180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1:01180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1:011802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1:011802:1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1:011802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1:011802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1:011802:1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1:011802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1:011802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1:011802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1:01180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1:011804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1:011808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1:011808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1:011808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3:010903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3:0205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3:02080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3:0217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3:02172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4:0108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5:01050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7:0000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7:0110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7:011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7:01100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7:011005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7:01100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7:01100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7:01100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7:011005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7:011005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7:0110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7:011005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7:011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7:011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7:011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66" calcext:value-type="float">
            <text:p>266</text:p>
          </table:table-cell>
          <table:table-cell table:style-name="ce7" office:value-type="string" calcext:value-type="string" table:number-columns-spanned="3" table:number-rows-spanned="1">
            <text:p>28:27:011305:12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4.2022</text:p>
          </table:table-cell>
          <table:covered-table-cell/>
          <table:table-cell table:style-name="ce6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918FD26F827783B29A3A5F17FBFE05BB58C471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0:30:51.4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0T10:32:20.742000000</dc:date>
    <meta:editing-duration>PT25M40S</meta:editing-duration>
    <meta:editing-cycles>8</meta:editing-cycles>
    <meta:generator>LibreOffice/6.3.1.2$Windows_X86_64 LibreOffice_project/b79626edf0065ac373bd1df5c28bd630b4424273</meta:generator>
    <meta:document-statistic meta:table-count="1" meta:cell-count="1340" meta:object-count="0"/>
  </office:meta>
</office:document-meta>
</file>