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2" table:default-cell-style-name="Default"/>
        <table:table-column table:style-name="co3" table:default-cell-style-name="ce28"/>
        <table:table-column table:style-name="co2" table:default-cell-style-name="Default"/>
        <table:table-column table:style-name="co4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037</text:p>
          </table:table-cell>
          <table:table-cell table:style-name="ce1" table:number-columns-repeated="4"/>
          <table:table-cell table:style-name="ce23" office:value-type="string" calcext:value-type="string">
            <text:p>28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133" calcext:value-type="float">
            <text:p>133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00000:12728</text:p>
          </table:table-cell>
          <table:covered-table-cell/>
          <table:table-cell table:style-name="ce28" office:value-type="float" office:value="70578.82" calcext:value-type="float">
            <text:p>70578,82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10424:1958</text:p>
          </table:table-cell>
          <table:covered-table-cell/>
          <table:table-cell table:style-name="ce28" office:value-type="float" office:value="105916.72" calcext:value-type="float">
            <text:p>105916,72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110129:26</text:p>
          </table:table-cell>
          <table:covered-table-cell/>
          <table:table-cell table:style-name="ce28" office:value-type="float" office:value="293649.2" calcext:value-type="float">
            <text:p>293649,2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130089:29</text:p>
          </table:table-cell>
          <table:covered-table-cell/>
          <table:table-cell table:style-name="ce28" office:value-type="float" office:value="2013.6" calcext:value-type="float">
            <text:p>2013,6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140102:449</text:p>
          </table:table-cell>
          <table:covered-table-cell/>
          <table:table-cell table:style-name="ce28" office:value-type="float" office:value="80097.16" calcext:value-type="float">
            <text:p>80097,16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1:170071:1</text:p>
          </table:table-cell>
          <table:covered-table-cell/>
          <table:table-cell table:style-name="ce28" office:value-type="float" office:value="66008706.3" calcext:value-type="float">
            <text:p>66008706,3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2:000146:21</text:p>
          </table:table-cell>
          <table:covered-table-cell/>
          <table:table-cell table:style-name="ce28" office:value-type="float" office:value="148556.2" calcext:value-type="float">
            <text:p>148556,2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2:000433:665</text:p>
          </table:table-cell>
          <table:covered-table-cell/>
          <table:table-cell table:style-name="ce28" office:value-type="float" office:value="153065.85" calcext:value-type="float">
            <text:p>153065,85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2:000538:528</text:p>
          </table:table-cell>
          <table:covered-table-cell/>
          <table:table-cell table:style-name="ce28" office:value-type="float" office:value="95137.56" calcext:value-type="float">
            <text:p>95137,56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5:000000:6313</text:p>
          </table:table-cell>
          <table:covered-table-cell/>
          <table:table-cell table:style-name="ce28" office:value-type="float" office:value="130178.49" calcext:value-type="float">
            <text:p>130178,49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5:010621:16</text:p>
          </table:table-cell>
          <table:covered-table-cell/>
          <table:table-cell table:style-name="ce28" office:value-type="float" office:value="3000104.52" calcext:value-type="float">
            <text:p>3000104,52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5:011042:154</text:p>
          </table:table-cell>
          <table:covered-table-cell/>
          <table:table-cell table:style-name="ce28" office:value-type="float" office:value="389196.88" calcext:value-type="float">
            <text:p>389196,88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06:010603:470</text:p>
          </table:table-cell>
          <table:covered-table-cell/>
          <table:table-cell table:style-name="ce28" office:value-type="float" office:value="318758.98" calcext:value-type="float">
            <text:p>318758,98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06:010701:896</text:p>
          </table:table-cell>
          <table:covered-table-cell/>
          <table:table-cell table:style-name="ce28" office:value-type="float" office:value="81595.49" calcext:value-type="float">
            <text:p>81595,49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06:011503:668</text:p>
          </table:table-cell>
          <table:covered-table-cell/>
          <table:table-cell table:style-name="ce28" office:value-type="float" office:value="286911.31" calcext:value-type="float">
            <text:p>286911,31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06:011504:224</text:p>
          </table:table-cell>
          <table:covered-table-cell/>
          <table:table-cell table:style-name="ce28" office:value-type="float" office:value="106577.4" calcext:value-type="float">
            <text:p>106577,4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09:010306:52</text:p>
          </table:table-cell>
          <table:covered-table-cell/>
          <table:table-cell table:style-name="ce28" office:value-type="float" office:value="406130.5" calcext:value-type="float">
            <text:p>406130,5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10:131039:151</text:p>
          </table:table-cell>
          <table:covered-table-cell/>
          <table:table-cell table:style-name="ce28" office:value-type="float" office:value="293488.83" calcext:value-type="float">
            <text:p>293488,83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11:010836:14</text:p>
          </table:table-cell>
          <table:covered-table-cell/>
          <table:table-cell table:style-name="ce28" office:value-type="float" office:value="186742.38" calcext:value-type="float">
            <text:p>186742,38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14:011632:534</text:p>
          </table:table-cell>
          <table:covered-table-cell/>
          <table:table-cell table:style-name="ce28" office:value-type="float" office:value="29629.06" calcext:value-type="float">
            <text:p>29629,06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14:011704:278</text:p>
          </table:table-cell>
          <table:covered-table-cell/>
          <table:table-cell table:style-name="ce28" office:value-type="float" office:value="7852.76" calcext:value-type="float">
            <text:p>7852,76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28:16:011702:135</text:p>
          </table:table-cell>
          <table:covered-table-cell/>
          <table:table-cell table:style-name="ce28" office:value-type="float" office:value="307075.28" calcext:value-type="float">
            <text:p>307075,28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28:17:011525:182</text:p>
          </table:table-cell>
          <table:covered-table-cell/>
          <table:table-cell table:style-name="ce28" office:value-type="float" office:value="529320" calcext:value-type="float">
            <text:p>529320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28:19:012001:130</text:p>
          </table:table-cell>
          <table:covered-table-cell/>
          <table:table-cell table:style-name="ce28" office:value-type="float" office:value="644258.52" calcext:value-type="float">
            <text:p>644258,52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28:21:011001:362</text:p>
          </table:table-cell>
          <table:covered-table-cell/>
          <table:table-cell table:style-name="ce28" office:value-type="float" office:value="302225" calcext:value-type="float">
            <text:p>302225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28:21:011003:119</text:p>
          </table:table-cell>
          <table:covered-table-cell/>
          <table:table-cell table:style-name="ce28" office:value-type="float" office:value="314129700.24" calcext:value-type="float">
            <text:p>314129700,24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28:21:011801:1533</text:p>
          </table:table-cell>
          <table:covered-table-cell/>
          <table:table-cell table:style-name="ce28" office:value-type="float" office:value="182430.95" calcext:value-type="float">
            <text:p>182430,95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28:23:010801:2</text:p>
          </table:table-cell>
          <table:covered-table-cell/>
          <table:table-cell table:style-name="ce28" office:value-type="float" office:value="1167714" calcext:value-type="float">
            <text:p>1167714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28:23:010918:8</text:p>
          </table:table-cell>
          <table:covered-table-cell/>
          <table:table-cell table:style-name="ce28" office:value-type="float" office:value="843480" calcext:value-type="float">
            <text:p>843480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28:25:010213:210</text:p>
          </table:table-cell>
          <table:covered-table-cell/>
          <table:table-cell table:style-name="ce28" office:value-type="float" office:value="410377.5" calcext:value-type="float">
            <text:p>410377,5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28:27:010405:100</text:p>
          </table:table-cell>
          <table:covered-table-cell/>
          <table:table-cell table:style-name="ce28" office:value-type="float" office:value="4145452.29" calcext:value-type="float">
            <text:p>4145452,29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table:style-name="ce34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28:27:010605:152</text:p>
          </table:table-cell>
          <table:covered-table-cell/>
          <table:table-cell table:style-name="ce30" office:value-type="float" office:value="244412.77" calcext:value-type="float">
            <text:p>244412,77</text:p>
          </table:table-cell>
          <table:table-cell table:style-name="ce30" office:value-type="string" calcext:value-type="string" table:number-columns-spanned="2" table:number-rows-spanned="1">
            <text:p>17.01.2022</text:p>
          </table:table-cell>
          <table:covered-table-cell/>
          <table:table-cell table:style-name="ce30" office:value-type="string" calcext:value-type="string">
            <text:p>10.01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10147: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10147:4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10147:4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010147:4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010147:4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01022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1:01023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1:010327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1:010339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1:020386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1:020439:2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1:020495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1:020502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1:030002:8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1:100002:5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1:110129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2:000202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3:0500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4:000000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4:030366:12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4:030368:6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4:0400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5:010940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5:02026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6:010101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6:010301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7:02004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7:02004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8:011131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9:000000:13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9:000000:14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9:000000:18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9:010807: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9:011202: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9:011202: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9:011202: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9:01120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9:011202:7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9:0112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9:011207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000000:54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013002:35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013004:12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013013:39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013013:40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13104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1:01092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2:000000:10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2:000000:1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2:000000:12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2:000000:1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2:000000:15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2:000000:5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2:0103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2:01051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2:010603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2:010603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2:010702:2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2:010702:4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2:02020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2:0203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2:020304: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2:020304:4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2:0203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2:0203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2:02030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2:02060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2:020607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2:02060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2:02060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2:0206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2:02060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2:02060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2:020607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2:020607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2:020702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2:020704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2:020704: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2:020704: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2:020704:4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2:020704:4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2:020704: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2:021207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2:021208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2:021209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2:021210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2:021210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2:021210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2:021210: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2:021210: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2:0212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2:02121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2:021306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2:021306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2:021306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4:010405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5:01131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5:011316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7:011500:4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7:011500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9:011239:3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9:011303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2:010602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3:0105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3:010703:6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3:01090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3:01090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3:01090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3:010906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3:02050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3:0207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3:020703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3:02087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4:014100:16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4:014100:16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4:014100:16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6:031200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6:031200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6:031200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6:03120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6:03120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6:03120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6:03120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6:03120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6:031200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6:03120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6:03120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6:031200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6:031200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6:031200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6:031200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table:style-name="ce34" office:value-type="float" office:value="133" calcext:value-type="float">
            <text:p>133</text:p>
          </table:table-cell>
          <table:table-cell table:style-name="ce30" office:value-type="string" calcext:value-type="string" table:number-columns-spanned="3" table:number-rows-spanned="1">
            <text:p>28:27:010605:24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10.01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C5C98528798A5E0443CB37F061D094C32B25D511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Default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 style:data-style-name="N2" text:time-value="17:37:24.6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31T17:37:39.364000000</dc:date>
    <meta:editing-duration>PT26M55S</meta:editing-duration>
    <meta:editing-cycles>8</meta:editing-cycles>
    <meta:generator>LibreOffice/6.3.1.2$Windows_X86_64 LibreOffice_project/b79626edf0065ac373bd1df5c28bd630b4424273</meta:generator>
    <meta:document-statistic meta:table-count="1" meta:cell-count="733" meta:object-count="0"/>
  </office:meta>
</office:document-meta>
</file>