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68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5-05T00:00:00" table:style-name="ce6">
            <text:p>05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27:000000:704</text:p>
          </table:table-cell>
          <table:table-cell office:value-type="float" office:value="53113.46" table:number-columns-spanned="2" table:number-rows-spanned="1" table:style-name="ce33">
            <text:p>53113.46</text:p>
          </table:table-cell>
          <table:covered-table-cell/>
          <table:table-cell table:style-name="ce16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36" table:style-name="ce36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7">
            <text:p>28:00:000000:14930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7">
            <text:p>28:14:000000:16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37">
            <text:p>28:16:000000:1078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7">
            <text:p>28:16:014201:650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37">
            <text:p>28:16:014201:677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7">
            <text:p>28:21:000000:1052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37">
            <text:p>28:21:000000:1053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37">
            <text:p>28:21:000000:1183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37">
            <text:p>28:21:000000:2104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37">
            <text:p>28:21:000000:2522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37">
            <text:p>28:21:000000:2680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37">
            <text:p>28:21:000000:2719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37">
            <text:p>28:21:000000:325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37">
            <text:p>28:21:000000:331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23">
            <text:p>15</text:p>
          </table:table-cell>
          <table:table-cell office:value-type="string" table:number-columns-spanned="3" table:number-rows-spanned="1" table:style-name="ce37">
            <text:p>28:21:000000:55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7">
            <text:p>28:21:011207:284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23">
            <text:p>17</text:p>
          </table:table-cell>
          <table:table-cell office:value-type="string" table:number-columns-spanned="3" table:number-rows-spanned="1" table:style-name="ce37">
            <text:p>28:21:011207:285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7">
            <text:p>28:27:000000:21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23">
            <text:p>19</text:p>
          </table:table-cell>
          <table:table-cell office:value-type="string" table:number-columns-spanned="3" table:number-rows-spanned="1" table:style-name="ce37">
            <text:p>28:27:000000:219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7">
            <text:p>28:27:000000:230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23">
            <text:p>21</text:p>
          </table:table-cell>
          <table:table-cell office:value-type="string" table:number-columns-spanned="3" table:number-rows-spanned="1" table:style-name="ce37">
            <text:p>28:27:000000:246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7">
            <text:p>28:27:000000:252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number-columns-spanned="3" table:number-rows-spanned="1" table:style-name="ce37">
            <text:p>28:27:000000:573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7">
            <text:p>28:27:000000:7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number-columns-spanned="3" table:number-rows-spanned="1" table:style-name="ce37">
            <text:p>28:27:000000:705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7">
            <text:p>28:27:000000:78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number-columns-spanned="3" table:number-rows-spanned="1" table:style-name="ce37">
            <text:p>28:27:000000:79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7">
            <text:p>28:27:010301:8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number-columns-spanned="3" table:number-rows-spanned="1" table:style-name="ce37">
            <text:p>28:27:010303:82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7">
            <text:p>28:27:011002:78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number-columns-spanned="3" table:number-rows-spanned="1" table:style-name="ce37">
            <text:p>28:27:011002:79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7">
            <text:p>28:27:011700:11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number-columns-spanned="3" table:number-rows-spanned="1" table:style-name="ce37">
            <text:p>28:27:011700:175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7">
            <text:p>28:27:011700:177</text:p>
          </table:table-cell>
          <table:covered-table-cell table:number-columns-repeated="2"/>
          <table:table-cell table:style-name="ce25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number-columns-spanned="3" table:number-rows-spanned="1" table:style-name="ce37">
            <text:p>28:27:011700:198</text:p>
          </table:table-cell>
          <table:covered-table-cell table:number-columns-repeated="2"/>
          <table:table-cell table:style-name="ce24"/>
          <table:table-cell office:value-type="date" office:date-value="2022-04-19T00:00:00" table:style-name="ce17">
            <text:p>19.04.2022</text:p>
          </table:table-cell>
          <table:table-cell office:value-type="date" office:date-value="2022-04-14T00:00:00" table:style-name="ce18">
            <text:p>14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39">
            <text:p>8E715E5AF6C28612AEFC528E55AA18BE0F4EAEB8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07T03:57:39Z</dc:date>
    <meta:print-date>2020-12-15T09:59:22Z</meta:print-date>
    <meta:editing-cycles>79</meta:editing-cycles>
    <meta:editing-duration>PT20893S</meta:editing-duration>
  </office:meta>
</office:document-meta>
</file>