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67</text:p>
          </table:table-cell>
          <table:table-cell table:style-name="ce2" table:number-columns-repeated="2"/>
          <table:table-cell table:style-name="ce2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002:1734</text:p>
          </table:table-cell>
          <table:table-cell table:style-name="ce12" office:value-type="float" office:value="371527.14" calcext:value-type="float">
            <text:p>371527,1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61:763</text:p>
          </table:table-cell>
          <table:table-cell table:style-name="ce12" office:value-type="float" office:value="336011.14" calcext:value-type="float">
            <text:p>336011,1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7595</text:p>
          </table:table-cell>
          <table:table-cell table:style-name="ce12" office:value-type="float" office:value="165577.02" calcext:value-type="float">
            <text:p>165577,0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77:1121</text:p>
          </table:table-cell>
          <table:table-cell table:style-name="ce12" office:value-type="float" office:value="264799.15" calcext:value-type="float">
            <text:p>264799,1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1:1387</text:p>
          </table:table-cell>
          <table:table-cell table:style-name="ce12" office:value-type="float" office:value="198783.69" calcext:value-type="float">
            <text:p>198783,6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50013:323</text:p>
          </table:table-cell>
          <table:table-cell table:style-name="ce12" office:value-type="float" office:value="205875.71" calcext:value-type="float">
            <text:p>205875,7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14:286</text:p>
          </table:table-cell>
          <table:table-cell table:style-name="ce12" office:value-type="float" office:value="788773.95" calcext:value-type="float">
            <text:p>788773,9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703:513</text:p>
          </table:table-cell>
          <table:table-cell table:style-name="ce12" office:value-type="float" office:value="1125425.05" calcext:value-type="float">
            <text:p>1125425,0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2004:813</text:p>
          </table:table-cell>
          <table:table-cell table:style-name="ce12" office:value-type="float" office:value="2918405.68" calcext:value-type="float">
            <text:p>2918405,6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9005:1359</text:p>
          </table:table-cell>
          <table:table-cell table:style-name="ce12" office:value-type="float" office:value="3125149.52" calcext:value-type="float">
            <text:p>3125149,5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1944</text:p>
          </table:table-cell>
          <table:table-cell table:style-name="ce12" office:value-type="float" office:value="1170283.29" calcext:value-type="float">
            <text:p>1170283,2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001</text:p>
          </table:table-cell>
          <table:table-cell table:style-name="ce12" office:value-type="float" office:value="2188860.48" calcext:value-type="float">
            <text:p>2188860,4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1026:173</text:p>
          </table:table-cell>
          <table:table-cell table:style-name="ce12" office:value-type="float" office:value="1727064.36" calcext:value-type="float">
            <text:p>1727064,3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21012:285</text:p>
          </table:table-cell>
          <table:table-cell table:style-name="ce12" office:value-type="float" office:value="1189122.91" calcext:value-type="float">
            <text:p>1189122,9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21014:446</text:p>
          </table:table-cell>
          <table:table-cell table:style-name="ce12" office:value-type="float" office:value="2435583.42" calcext:value-type="float">
            <text:p>2435583,4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1015:137</text:p>
          </table:table-cell>
          <table:table-cell table:style-name="ce12" office:value-type="float" office:value="4031056.9" calcext:value-type="float">
            <text:p>4031056,9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21018:171</text:p>
          </table:table-cell>
          <table:table-cell table:style-name="ce12" office:value-type="float" office:value="2530790.26" calcext:value-type="float">
            <text:p>2530790,2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30:1051</text:p>
          </table:table-cell>
          <table:table-cell table:style-name="ce12" office:value-type="float" office:value="724630.62" calcext:value-type="float">
            <text:p>724630,6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30:1052</text:p>
          </table:table-cell>
          <table:table-cell table:style-name="ce12" office:value-type="float" office:value="169940.5" calcext:value-type="float">
            <text:p>169940,5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928:298</text:p>
          </table:table-cell>
          <table:table-cell table:style-name="ce12" office:value-type="float" office:value="1614412.3" calcext:value-type="float">
            <text:p>1614412,3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928:299</text:p>
          </table:table-cell>
          <table:table-cell table:style-name="ce12" office:value-type="float" office:value="1830006.72" calcext:value-type="float">
            <text:p>1830006,7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1106:472</text:p>
          </table:table-cell>
          <table:table-cell table:style-name="ce12" office:value-type="float" office:value="832077.74" calcext:value-type="float">
            <text:p>832077,7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1801:256</text:p>
          </table:table-cell>
          <table:table-cell table:style-name="ce12" office:value-type="float" office:value="350647.05" calcext:value-type="float">
            <text:p>350647,0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703:1009</text:p>
          </table:table-cell>
          <table:table-cell table:style-name="ce12" office:value-type="float" office:value="1233844.36" calcext:value-type="float">
            <text:p>1233844,3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908:229</text:p>
          </table:table-cell>
          <table:table-cell table:style-name="ce12" office:value-type="float" office:value="9414603.45" calcext:value-type="float">
            <text:p>9414603,4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823:296</text:p>
          </table:table-cell>
          <table:table-cell table:style-name="ce12" office:value-type="float" office:value="221193.66" calcext:value-type="float">
            <text:p>221193,6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237:192</text:p>
          </table:table-cell>
          <table:table-cell table:style-name="ce12" office:value-type="float" office:value="2970755.98" calcext:value-type="float">
            <text:p>2970755,9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813:1682</text:p>
          </table:table-cell>
          <table:table-cell table:style-name="ce12" office:value-type="float" office:value="400698.8" calcext:value-type="float">
            <text:p>400698,8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505:323</text:p>
          </table:table-cell>
          <table:table-cell table:style-name="ce12" office:value-type="float" office:value="1199834.22" calcext:value-type="float">
            <text:p>1199834,2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101:4055</text:p>
          </table:table-cell>
          <table:table-cell table:style-name="ce12" office:value-type="float" office:value="2858577.83" calcext:value-type="float">
            <text:p>2858577,8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71:331</text:p>
          </table:table-cell>
          <table:table-cell table:style-name="ce12" office:value-type="float" office:value="5558998.74" calcext:value-type="float">
            <text:p>5558998,7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018:1087</text:p>
          </table:table-cell>
          <table:table-cell table:style-name="ce12" office:value-type="float" office:value="364582.05" calcext:value-type="float">
            <text:p>364582,0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98:450</text:p>
          </table:table-cell>
          <table:table-cell table:style-name="ce12" office:value-type="float" office:value="10610732.69" calcext:value-type="float">
            <text:p>10610732,6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7:829</text:p>
          </table:table-cell>
          <table:table-cell table:style-name="ce12" office:value-type="float" office:value="2507454.65" calcext:value-type="float">
            <text:p>2507454,6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19:51</text:p>
          </table:table-cell>
          <table:table-cell table:style-name="ce12" office:value-type="float" office:value="1571959.8" calcext:value-type="float">
            <text:p>1571959,8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31:201</text:p>
          </table:table-cell>
          <table:table-cell table:style-name="ce12" office:value-type="float" office:value="669994.49" calcext:value-type="float">
            <text:p>669994,4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266:51</text:p>
          </table:table-cell>
          <table:table-cell table:style-name="ce12" office:value-type="float" office:value="1929032.73" calcext:value-type="float">
            <text:p>1929032,7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432:458</text:p>
          </table:table-cell>
          <table:table-cell table:style-name="ce12" office:value-type="float" office:value="221374.61" calcext:value-type="float">
            <text:p>221374,6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3999</text:p>
          </table:table-cell>
          <table:table-cell table:style-name="ce12" office:value-type="float" office:value="1837245.43" calcext:value-type="float">
            <text:p>1837245,4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4:1381</text:p>
          </table:table-cell>
          <table:table-cell table:style-name="ce12" office:value-type="float" office:value="4562525.93" calcext:value-type="float">
            <text:p>4562525,9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4304</text:p>
          </table:table-cell>
          <table:table-cell table:style-name="ce12" office:value-type="float" office:value="1484014.77" calcext:value-type="float">
            <text:p>1484014,77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5:822</text:p>
          </table:table-cell>
          <table:table-cell table:style-name="ce12" office:value-type="float" office:value="7876959.45" calcext:value-type="float">
            <text:p>7876959,4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212:227</text:p>
          </table:table-cell>
          <table:table-cell table:style-name="ce12" office:value-type="float" office:value="2151007.95" calcext:value-type="float">
            <text:p>2151007,9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214:232</text:p>
          </table:table-cell>
          <table:table-cell table:style-name="ce12" office:value-type="float" office:value="2106817.86" calcext:value-type="float">
            <text:p>2106817,8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214:233</text:p>
          </table:table-cell>
          <table:table-cell table:style-name="ce12" office:value-type="float" office:value="2369726.55" calcext:value-type="float">
            <text:p>2369726,5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214:234</text:p>
          </table:table-cell>
          <table:table-cell table:style-name="ce12" office:value-type="float" office:value="1692789.68" calcext:value-type="float">
            <text:p>1692789,6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00000:3361</text:p>
          </table:table-cell>
          <table:table-cell table:style-name="ce12" office:value-type="float" office:value="4888676.35" calcext:value-type="float">
            <text:p>4888676,3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927:162</text:p>
          </table:table-cell>
          <table:table-cell table:style-name="ce12" office:value-type="float" office:value="1576304.92" calcext:value-type="float">
            <text:p>1576304,9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930:211</text:p>
          </table:table-cell>
          <table:table-cell table:style-name="ce12" office:value-type="float" office:value="1197360.28" calcext:value-type="float">
            <text:p>1197360,2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940:195</text:p>
          </table:table-cell>
          <table:table-cell table:style-name="ce12" office:value-type="float" office:value="649894.4" calcext:value-type="float">
            <text:p>649894,4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126:74</text:p>
          </table:table-cell>
          <table:table-cell table:style-name="ce12" office:value-type="float" office:value="1304221.58" calcext:value-type="float">
            <text:p>1304221,5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0:011106:471</text:p>
          </table:table-cell>
          <table:table-cell table:style-name="ce12" office:value-type="float" office:value="1222844.19" calcext:value-type="float">
            <text:p>1222844,1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10703:1003</text:p>
          </table:table-cell>
          <table:table-cell table:style-name="ce12" office:value-type="float" office:value="1509859.16" calcext:value-type="float">
            <text:p>1509859,1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10703:1004</text:p>
          </table:table-cell>
          <table:table-cell table:style-name="ce12" office:value-type="float" office:value="1824659.71" calcext:value-type="float">
            <text:p>1824659,7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10703:1005</text:p>
          </table:table-cell>
          <table:table-cell table:style-name="ce12" office:value-type="float" office:value="1228441.63" calcext:value-type="float">
            <text:p>1228441,6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10703:1006</text:p>
          </table:table-cell>
          <table:table-cell table:style-name="ce12" office:value-type="float" office:value="1265872.86" calcext:value-type="float">
            <text:p>1265872,8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10703:1007</text:p>
          </table:table-cell>
          <table:table-cell table:style-name="ce12" office:value-type="float" office:value="1303387.02" calcext:value-type="float">
            <text:p>1303387,0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703:1008</text:p>
          </table:table-cell>
          <table:table-cell table:style-name="ce12" office:value-type="float" office:value="1257824.3" calcext:value-type="float">
            <text:p>1257824,3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0505:409</text:p>
          </table:table-cell>
          <table:table-cell table:style-name="ce12" office:value-type="float" office:value="1666498.48" calcext:value-type="float">
            <text:p>1666498,4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0505:410</text:p>
          </table:table-cell>
          <table:table-cell table:style-name="ce12" office:value-type="float" office:value="1685945.89" calcext:value-type="float">
            <text:p>1685945,8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0505:411</text:p>
          </table:table-cell>
          <table:table-cell table:style-name="ce12" office:value-type="float" office:value="1679710.19" calcext:value-type="float">
            <text:p>1679710,1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0505:412</text:p>
          </table:table-cell>
          <table:table-cell table:style-name="ce12" office:value-type="float" office:value="1654895.85" calcext:value-type="float">
            <text:p>1654895,8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505:413</text:p>
          </table:table-cell>
          <table:table-cell table:style-name="ce12" office:value-type="float" office:value="1682318.62" calcext:value-type="float">
            <text:p>1682318,6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505:414</text:p>
          </table:table-cell>
          <table:table-cell table:style-name="ce12" office:value-type="float" office:value="1198256.03" calcext:value-type="float">
            <text:p>1198256,0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506:161</text:p>
          </table:table-cell>
          <table:table-cell table:style-name="ce12" office:value-type="float" office:value="1565802.26" calcext:value-type="float">
            <text:p>1565802,2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00000:1003</text:p>
          </table:table-cell>
          <table:table-cell table:style-name="ce12" office:value-type="float" office:value="391834.02" calcext:value-type="float">
            <text:p>391834,0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813:1681</text:p>
          </table:table-cell>
          <table:table-cell table:style-name="ce12" office:value-type="float" office:value="405882.35" calcext:value-type="float">
            <text:p>405882,3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2301:403</text:p>
          </table:table-cell>
          <table:table-cell table:style-name="ce12" office:value-type="float" office:value="675056.91" calcext:value-type="float">
            <text:p>675056,9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2301:404</text:p>
          </table:table-cell>
          <table:table-cell table:style-name="ce12" office:value-type="float" office:value="1761667.84" calcext:value-type="float">
            <text:p>1761667,8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502:277</text:p>
          </table:table-cell>
          <table:table-cell table:style-name="ce12" office:value-type="float" office:value="2733524.14" calcext:value-type="float">
            <text:p>2733524,1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502:278</text:p>
          </table:table-cell>
          <table:table-cell table:style-name="ce12" office:value-type="float" office:value="2404333.3" calcext:value-type="float">
            <text:p>2404333,3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505:320</text:p>
          </table:table-cell>
          <table:table-cell table:style-name="ce12" office:value-type="float" office:value="544554.31" calcext:value-type="float">
            <text:p>544554,3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505:321</text:p>
          </table:table-cell>
          <table:table-cell table:style-name="ce12" office:value-type="float" office:value="1364383.02" calcext:value-type="float">
            <text:p>1364383,0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505:322</text:p>
          </table:table-cell>
          <table:table-cell table:style-name="ce12" office:value-type="float" office:value="1386960.21" calcext:value-type="float">
            <text:p>1386960,2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8:010107:2025</text:p>
          </table:table-cell>
          <table:table-cell table:style-name="ce12" office:value-type="float" office:value="235128.65" calcext:value-type="float">
            <text:p>235128,6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4242</text:p>
          </table:table-cell>
          <table:table-cell table:style-name="ce12" office:value-type="float" office:value="2794822.46" calcext:value-type="float">
            <text:p>2794822,4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10019:142</text:p>
          </table:table-cell>
          <table:table-cell table:style-name="ce12" office:value-type="float" office:value="9307731.16" calcext:value-type="float">
            <text:p>9307731,1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00000:4267</text:p>
          </table:table-cell>
          <table:table-cell table:style-name="ce12" office:value-type="float" office:value="1134506.98" calcext:value-type="float">
            <text:p>1134506,9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12779</text:p>
          </table:table-cell>
          <table:table-cell table:style-name="ce12" office:value-type="float" office:value="2671846.66" calcext:value-type="float">
            <text:p>2671846,6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219:123</text:p>
          </table:table-cell>
          <table:table-cell table:style-name="ce12" office:value-type="float" office:value="472268.85" calcext:value-type="float">
            <text:p>472268,85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1162:151</text:p>
          </table:table-cell>
          <table:table-cell table:style-name="ce12" office:value-type="float" office:value="380798" calcext:value-type="float">
            <text:p>380798,0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539:121</text:p>
          </table:table-cell>
          <table:table-cell table:style-name="ce12" office:value-type="float" office:value="236151.44" calcext:value-type="float">
            <text:p>236151,4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407:1357</text:p>
          </table:table-cell>
          <table:table-cell table:style-name="ce12" office:value-type="float" office:value="5026764.42" calcext:value-type="float">
            <text:p>5026764,4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40002:1733</text:p>
          </table:table-cell>
          <table:table-cell table:style-name="ce12" office:value-type="float" office:value="2012760.87" calcext:value-type="float">
            <text:p>2012760,87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00005:369</text:p>
          </table:table-cell>
          <table:table-cell table:style-name="ce12" office:value-type="float" office:value="4906184.64" calcext:value-type="float">
            <text:p>4906184,6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246:558</text:p>
          </table:table-cell>
          <table:table-cell table:style-name="ce12" office:value-type="float" office:value="629857.04" calcext:value-type="float">
            <text:p>629857,0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246:618</text:p>
          </table:table-cell>
          <table:table-cell table:style-name="ce12" office:value-type="float" office:value="825504.09" calcext:value-type="float">
            <text:p>825504,0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10246:671</text:p>
          </table:table-cell>
          <table:table-cell table:style-name="ce12" office:value-type="float" office:value="1456067.62" calcext:value-type="float">
            <text:p>1456067,6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28:463</text:p>
          </table:table-cell>
          <table:table-cell table:style-name="ce12" office:value-type="float" office:value="7499767.86" calcext:value-type="float">
            <text:p>7499767,8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46:1356</text:p>
          </table:table-cell>
          <table:table-cell table:style-name="ce12" office:value-type="float" office:value="4378163.5" calcext:value-type="float">
            <text:p>4378163,5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048:965</text:p>
          </table:table-cell>
          <table:table-cell table:style-name="ce12" office:value-type="float" office:value="7644209.31" calcext:value-type="float">
            <text:p>7644209,3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62:603</text:p>
          </table:table-cell>
          <table:table-cell table:style-name="ce12" office:value-type="float" office:value="3433616.11" calcext:value-type="float">
            <text:p>3433616,1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63:745</text:p>
          </table:table-cell>
          <table:table-cell table:style-name="ce12" office:value-type="float" office:value="5022595.52" calcext:value-type="float">
            <text:p>5022595,5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63:912</text:p>
          </table:table-cell>
          <table:table-cell table:style-name="ce12" office:value-type="float" office:value="3096493.83" calcext:value-type="float">
            <text:p>3096493,83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067:195</text:p>
          </table:table-cell>
          <table:table-cell table:style-name="ce12" office:value-type="float" office:value="7374690.81" calcext:value-type="float">
            <text:p>7374690,8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070:886</text:p>
          </table:table-cell>
          <table:table-cell table:style-name="ce12" office:value-type="float" office:value="2160179.82" calcext:value-type="float">
            <text:p>2160179,8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76:574</text:p>
          </table:table-cell>
          <table:table-cell table:style-name="ce12" office:value-type="float" office:value="3387170.2" calcext:value-type="float">
            <text:p>3387170,2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77:329</text:p>
          </table:table-cell>
          <table:table-cell table:style-name="ce12" office:value-type="float" office:value="3127927.1" calcext:value-type="float">
            <text:p>3127927,1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89:1328</text:p>
          </table:table-cell>
          <table:table-cell table:style-name="ce12" office:value-type="float" office:value="1902336.68" calcext:value-type="float">
            <text:p>1902336,6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483:452</text:p>
          </table:table-cell>
          <table:table-cell table:style-name="ce12" office:value-type="float" office:value="2190805.06" calcext:value-type="float">
            <text:p>2190805,0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641:562</text:p>
          </table:table-cell>
          <table:table-cell table:style-name="ce12" office:value-type="float" office:value="2029247.98" calcext:value-type="float">
            <text:p>2029247,9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009:522</text:p>
          </table:table-cell>
          <table:table-cell table:style-name="ce12" office:value-type="float" office:value="2637131.28" calcext:value-type="float">
            <text:p>2637131,2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20703:828</text:p>
          </table:table-cell>
          <table:table-cell table:style-name="ce12" office:value-type="float" office:value="611782.56" calcext:value-type="float">
            <text:p>611782,5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20703:829</text:p>
          </table:table-cell>
          <table:table-cell table:style-name="ce12" office:value-type="float" office:value="608976.21" calcext:value-type="float">
            <text:p>608976,2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21401:660</text:p>
          </table:table-cell>
          <table:table-cell table:style-name="ce12" office:value-type="float" office:value="667028.96" calcext:value-type="float">
            <text:p>667028,9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1809:828</text:p>
          </table:table-cell>
          <table:table-cell table:style-name="ce12" office:value-type="float" office:value="906396.57" calcext:value-type="float">
            <text:p>906396,57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00000:3374</text:p>
          </table:table-cell>
          <table:table-cell table:style-name="ce12" office:value-type="float" office:value="360885" calcext:value-type="float">
            <text:p>360885,0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1136:136</text:p>
          </table:table-cell>
          <table:table-cell table:style-name="ce12" office:value-type="float" office:value="453767.97" calcext:value-type="float">
            <text:p>453767,97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405:3468</text:p>
          </table:table-cell>
          <table:table-cell table:style-name="ce12" office:value-type="float" office:value="3015115.28" calcext:value-type="float">
            <text:p>3015115,2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30602:178</text:p>
          </table:table-cell>
          <table:table-cell table:style-name="ce12" office:value-type="float" office:value="1027094.67" calcext:value-type="float">
            <text:p>1027094,67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78:389</text:p>
          </table:table-cell>
          <table:table-cell table:style-name="ce12" office:value-type="float" office:value="4306977.92" calcext:value-type="float">
            <text:p>4306977,9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95:616</text:p>
          </table:table-cell>
          <table:table-cell table:style-name="ce12" office:value-type="float" office:value="4139045.01" calcext:value-type="float">
            <text:p>4139045,0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231:646</text:p>
          </table:table-cell>
          <table:table-cell table:style-name="ce12" office:value-type="float" office:value="4487068.49" calcext:value-type="float">
            <text:p>4487068,49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50015:803</text:p>
          </table:table-cell>
          <table:table-cell table:style-name="ce12" office:value-type="float" office:value="1610256.12" calcext:value-type="float">
            <text:p>1610256,1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210345:453</text:p>
          </table:table-cell>
          <table:table-cell table:style-name="ce12" office:value-type="float" office:value="1192030.62" calcext:value-type="float">
            <text:p>1192030,6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89:1329</text:p>
          </table:table-cell>
          <table:table-cell table:style-name="ce12" office:value-type="float" office:value="1933650.86" calcext:value-type="float">
            <text:p>1933650,8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503:831</text:p>
          </table:table-cell>
          <table:table-cell table:style-name="ce12" office:value-type="float" office:value="1304243.96" calcext:value-type="float">
            <text:p>1304243,9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514:2115</text:p>
          </table:table-cell>
          <table:table-cell table:style-name="ce12" office:value-type="float" office:value="2384460.71" calcext:value-type="float">
            <text:p>2384460,71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22:1064</text:p>
          </table:table-cell>
          <table:table-cell table:style-name="ce12" office:value-type="float" office:value="2187174.02" calcext:value-type="float">
            <text:p>2187174,0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0307:297</text:p>
          </table:table-cell>
          <table:table-cell table:style-name="ce12" office:value-type="float" office:value="936398.58" calcext:value-type="float">
            <text:p>936398,58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1618:85</text:p>
          </table:table-cell>
          <table:table-cell table:style-name="ce12" office:value-type="float" office:value="567581.22" calcext:value-type="float">
            <text:p>567581,22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5:010805:978</text:p>
          </table:table-cell>
          <table:table-cell table:style-name="ce12" office:value-type="float" office:value="330876.1" calcext:value-type="float">
            <text:p>330876,1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5:010805:977</text:p>
          </table:table-cell>
          <table:table-cell table:style-name="ce12" office:value-type="float" office:value="233563.8" calcext:value-type="float">
            <text:p>233563,8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5:010805:976</text:p>
          </table:table-cell>
          <table:table-cell table:style-name="ce12" office:value-type="float" office:value="208261.06" calcext:value-type="float">
            <text:p>208261,06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5:010805:974</text:p>
          </table:table-cell>
          <table:table-cell table:style-name="ce12" office:value-type="float" office:value="194636.5" calcext:value-type="float">
            <text:p>194636,5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5:010805:973</text:p>
          </table:table-cell>
          <table:table-cell table:style-name="ce12" office:value-type="float" office:value="278330.2" calcext:value-type="float">
            <text:p>278330,20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10805:972</text:p>
          </table:table-cell>
          <table:table-cell table:style-name="ce12" office:value-type="float" office:value="615051.34" calcext:value-type="float">
            <text:p>615051,34</text:p>
          </table:table-cell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96:26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778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51:5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10018:79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649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621:24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228:19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630:25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2002:17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502:59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10502:60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10502:60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00000:336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905:60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397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26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00000:188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00000:188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00000:247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7:000000:106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00000:211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7:40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00005:43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5:80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082:31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082:31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082:31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82:31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08:90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13:55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14:58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19:91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20:25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1:64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25:16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28:15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28:15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46:38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48:129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48:130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48:130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48:41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49:113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55:14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55:14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55:21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55:21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55:21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55:23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55:27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55:29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55:46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55:50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55:75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55:79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56:90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56:90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56:90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56:90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56:90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57:102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57:103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57:103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58:122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58:122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58:122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058:122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58:122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58:122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61:136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61:136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61:26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61:29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62:83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62:83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63:13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63:14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63:15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63:26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63:26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63:47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63:91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63:91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63:91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64:91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70:123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70:123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72:84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72:84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72:84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076:56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76:57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77:98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77:98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103:12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6:041500:36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77:99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78:39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78:46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78:73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78:73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79:115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79:115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79:115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79:116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83:117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083:117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30083:25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30083:26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30083:50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83:66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83:84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85:162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085:163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30085:163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30085:163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30085:163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85:163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085:163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85:33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085:76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95:61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95:61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95:61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95:62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100:61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152:89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152:89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152:89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152:89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152:89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152:89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152:89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153:48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153:48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161:75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161:75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161:75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161:75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30161:75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30161:75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161:75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168:82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30213:68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221:21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231:64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231:64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237:41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239:88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239:88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418:176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418:176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50015:80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70160:43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90001:29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210262:29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210345:1820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210345:182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210345:182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210352:562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2968:9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0:011106:46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20303:226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20302:194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3:010502:598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0703:511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205:44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607:909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089:1327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5:010805:975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124:1143</text:p>
          </table:table-cell>
          <table:table-cell table:style-name="ce6"/>
          <table:table-cell table:style-name="ce6" office:value-type="string" calcext:value-type="string">
            <text:p>19.04.2022</text:p>
          </table:table-cell>
          <table:table-cell table:style-name="ce6" office:value-type="string" calcext:value-type="string">
            <text:p>14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1F3110EFBD2C281413625A7CC708D187237126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42:19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7T01:41:41</meta:creation-date>
    <dc:date>2022-05-17T10:49:54.488000000</dc:date>
    <dc:title>Untitled Spreadsheet</dc:title>
    <meta:generator>LibreOffice/6.3.1.2$Windows_X86_64 LibreOffice_project/b79626edf0065ac373bd1df5c28bd630b4424273</meta:generator>
    <meta:editing-duration>PT7M37S</meta:editing-duration>
    <meta:editing-cycles>1</meta:editing-cycles>
    <meta:document-statistic meta:table-count="1" meta:cell-count="13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