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65</text:p>
          </table:table-cell>
          <table:table-cell table:style-name="ce1" table:number-columns-repeated="4"/>
          <table:table-cell table:style-name="ce12" office:value-type="string" calcext:value-type="string">
            <text:p>04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365</text:p>
          </table:table-cell>
          <table:covered-table-cell/>
          <table:table-cell table:style-name="ce6" office:value-type="float" office:value="83010" calcext:value-type="float">
            <text:p>8301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00000:1306</text:p>
          </table:table-cell>
          <table:covered-table-cell/>
          <table:table-cell table:style-name="ce6" office:value-type="float" office:value="410000" calcext:value-type="float">
            <text:p>41000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00000:1307</text:p>
          </table:table-cell>
          <table:covered-table-cell/>
          <table:table-cell table:style-name="ce6" office:value-type="float" office:value="410000" calcext:value-type="float">
            <text:p>41000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00000:1308</text:p>
          </table:table-cell>
          <table:covered-table-cell/>
          <table:table-cell table:style-name="ce6" office:value-type="float" office:value="469500" calcext:value-type="float">
            <text:p>46950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8:000000:1309</text:p>
          </table:table-cell>
          <table:covered-table-cell/>
          <table:table-cell table:style-name="ce6" office:value-type="float" office:value="469500" calcext:value-type="float">
            <text:p>46950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8:000000:37</text:p>
          </table:table-cell>
          <table:covered-table-cell/>
          <table:table-cell table:style-name="ce6" office:value-type="float" office:value="43680584.1" calcext:value-type="float">
            <text:p>43680584,1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8:000000:559</text:p>
          </table:table-cell>
          <table:covered-table-cell/>
          <table:table-cell table:style-name="ce6" office:value-type="float" office:value="18873405" calcext:value-type="float">
            <text:p>18873405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8:000000:560</text:p>
          </table:table-cell>
          <table:covered-table-cell/>
          <table:table-cell table:style-name="ce7" office:value-type="float" office:value="4719000" calcext:value-type="float">
            <text:p>4719000</text:p>
          </table:table-cell>
          <table:table-cell table:style-name="ce7"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6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9007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009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8:020503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10916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11807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3:01094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3:02182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5:010747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3.04.2022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28:27:010410:9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4.2022</text:p>
          </table:table-cell>
          <table:covered-table-cell/>
          <table:table-cell table:style-name="ce15" office:value-type="string" calcext:value-type="string">
            <text:p>13.04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5B309E226A88E68F119BFD52C6924CA4C067946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.00.0000</text:date>, <text:time style:data-style-name="N2" text:time-value="12:07:44.2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7T12:09:21.344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121" meta:object-count="0"/>
  </office:meta>
</office:document-meta>
</file>