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62</text:p>
          </table:table-cell>
          <table:table-cell table:style-name="ce1" table:number-columns-repeated="4"/>
          <table:table-cell table:style-name="ce12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99</text:p>
          </table:table-cell>
          <table:covered-table-cell/>
          <table:table-cell table:style-name="ce6" office:value-type="float" office:value="100556.16" calcext:value-type="float">
            <text:p>100556,1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3:648</text:p>
          </table:table-cell>
          <table:covered-table-cell/>
          <table:table-cell table:style-name="ce6" office:value-type="float" office:value="1493145.6" calcext:value-type="float">
            <text:p>1493145,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88:238</text:p>
          </table:table-cell>
          <table:covered-table-cell/>
          <table:table-cell table:style-name="ce6" office:value-type="float" office:value="442118.22" calcext:value-type="float">
            <text:p>442118,2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88:239</text:p>
          </table:table-cell>
          <table:covered-table-cell/>
          <table:table-cell table:style-name="ce6" office:value-type="float" office:value="416809.32" calcext:value-type="float">
            <text:p>416809,3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002:25</text:p>
          </table:table-cell>
          <table:covered-table-cell/>
          <table:table-cell table:style-name="ce6" office:value-type="float" office:value="26585.5" calcext:value-type="float">
            <text:p>26585,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60009:294</text:p>
          </table:table-cell>
          <table:covered-table-cell/>
          <table:table-cell table:style-name="ce6" office:value-type="float" office:value="39302.55" calcext:value-type="float">
            <text:p>39302,5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90024:1</text:p>
          </table:table-cell>
          <table:covered-table-cell/>
          <table:table-cell table:style-name="ce6" office:value-type="float" office:value="460215.36" calcext:value-type="float">
            <text:p>460215,3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15:262</text:p>
          </table:table-cell>
          <table:covered-table-cell/>
          <table:table-cell table:style-name="ce6" office:value-type="float" office:value="128887.92" calcext:value-type="float">
            <text:p>128887,9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61:145</text:p>
          </table:table-cell>
          <table:covered-table-cell/>
          <table:table-cell table:style-name="ce6" office:value-type="float" office:value="15746565.73" calcext:value-type="float">
            <text:p>15746565,73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157:390</text:p>
          </table:table-cell>
          <table:covered-table-cell/>
          <table:table-cell table:style-name="ce6" office:value-type="float" office:value="339422.28" calcext:value-type="float">
            <text:p>339422,2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758</text:p>
          </table:table-cell>
          <table:covered-table-cell/>
          <table:table-cell table:style-name="ce6" office:value-type="float" office:value="64364" calcext:value-type="float">
            <text:p>6436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25:2569</text:p>
          </table:table-cell>
          <table:covered-table-cell/>
          <table:table-cell table:style-name="ce6" office:value-type="float" office:value="2975139.44" calcext:value-type="float">
            <text:p>2975139,4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538:536</text:p>
          </table:table-cell>
          <table:covered-table-cell/>
          <table:table-cell table:style-name="ce6" office:value-type="float" office:value="70101.36" calcext:value-type="float">
            <text:p>70101,3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60:17</text:p>
          </table:table-cell>
          <table:covered-table-cell/>
          <table:table-cell table:style-name="ce6" office:value-type="float" office:value="416149.65" calcext:value-type="float">
            <text:p>416149,6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001:193</text:p>
          </table:table-cell>
          <table:covered-table-cell/>
          <table:table-cell table:style-name="ce6" office:value-type="float" office:value="123741.1" calcext:value-type="float">
            <text:p>123741,1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001:194</text:p>
          </table:table-cell>
          <table:covered-table-cell/>
          <table:table-cell table:style-name="ce6" office:value-type="float" office:value="109598.64" calcext:value-type="float">
            <text:p>109598,6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001:195</text:p>
          </table:table-cell>
          <table:covered-table-cell/>
          <table:table-cell table:style-name="ce6" office:value-type="float" office:value="106064.1" calcext:value-type="float">
            <text:p>106064,1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203:1190</text:p>
          </table:table-cell>
          <table:covered-table-cell/>
          <table:table-cell table:style-name="ce6" office:value-type="float" office:value="134762.4" calcext:value-type="float">
            <text:p>134762,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1047:340</text:p>
          </table:table-cell>
          <table:covered-table-cell/>
          <table:table-cell table:style-name="ce6" office:value-type="float" office:value="35732.13" calcext:value-type="float">
            <text:p>35732,13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00000:3428</text:p>
          </table:table-cell>
          <table:covered-table-cell/>
          <table:table-cell table:style-name="ce6" office:value-type="float" office:value="458767.07" calcext:value-type="float">
            <text:p>458767,07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1202:1265</text:p>
          </table:table-cell>
          <table:covered-table-cell/>
          <table:table-cell table:style-name="ce6" office:value-type="float" office:value="964437.6" calcext:value-type="float">
            <text:p>964437,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3860</text:p>
          </table:table-cell>
          <table:covered-table-cell/>
          <table:table-cell table:style-name="ce6" office:value-type="float" office:value="635595.6" calcext:value-type="float">
            <text:p>635595,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3861</text:p>
          </table:table-cell>
          <table:covered-table-cell/>
          <table:table-cell table:style-name="ce6" office:value-type="float" office:value="801961.88" calcext:value-type="float">
            <text:p>801961,8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3862</text:p>
          </table:table-cell>
          <table:covered-table-cell/>
          <table:table-cell table:style-name="ce6" office:value-type="float" office:value="934985.44" calcext:value-type="float">
            <text:p>934985,4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3863</text:p>
          </table:table-cell>
          <table:covered-table-cell/>
          <table:table-cell table:style-name="ce6" office:value-type="float" office:value="551196.84" calcext:value-type="float">
            <text:p>551196,8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3864</text:p>
          </table:table-cell>
          <table:covered-table-cell/>
          <table:table-cell table:style-name="ce6" office:value-type="float" office:value="628301.88" calcext:value-type="float">
            <text:p>628301,8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139</text:p>
          </table:table-cell>
          <table:covered-table-cell/>
          <table:table-cell table:style-name="ce6" office:value-type="float" office:value="264310.52" calcext:value-type="float">
            <text:p>264310,5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152</text:p>
          </table:table-cell>
          <table:covered-table-cell/>
          <table:table-cell table:style-name="ce6" office:value-type="float" office:value="308767.48" calcext:value-type="float">
            <text:p>308767,4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155</text:p>
          </table:table-cell>
          <table:covered-table-cell/>
          <table:table-cell table:style-name="ce6" office:value-type="float" office:value="318492.44" calcext:value-type="float">
            <text:p>318492,4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248</text:p>
          </table:table-cell>
          <table:covered-table-cell/>
          <table:table-cell table:style-name="ce6" office:value-type="float" office:value="114615.6" calcext:value-type="float">
            <text:p>114615,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84001:82</text:p>
          </table:table-cell>
          <table:covered-table-cell/>
          <table:table-cell table:style-name="ce6" office:value-type="float" office:value="164917.2" calcext:value-type="float">
            <text:p>164917,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3:210701:1977</text:p>
          </table:table-cell>
          <table:covered-table-cell/>
          <table:table-cell table:style-name="ce6" office:value-type="float" office:value="95287.89" calcext:value-type="float">
            <text:p>95287,8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8:010164:374</text:p>
          </table:table-cell>
          <table:covered-table-cell/>
          <table:table-cell table:style-name="ce6" office:value-type="float" office:value="31976.75" calcext:value-type="float">
            <text:p>31976,7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8:010164:375</text:p>
          </table:table-cell>
          <table:covered-table-cell/>
          <table:table-cell table:style-name="ce6" office:value-type="float" office:value="39651.17" calcext:value-type="float">
            <text:p>39651,17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9:011803:312</text:p>
          </table:table-cell>
          <table:covered-table-cell/>
          <table:table-cell table:style-name="ce6" office:value-type="float" office:value="664671" calcext:value-type="float">
            <text:p>664671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637:127</text:p>
          </table:table-cell>
          <table:covered-table-cell/>
          <table:table-cell table:style-name="ce6" office:value-type="float" office:value="468862.52" calcext:value-type="float">
            <text:p>468862,5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637:287</text:p>
          </table:table-cell>
          <table:covered-table-cell/>
          <table:table-cell table:style-name="ce6" office:value-type="float" office:value="175645.44" calcext:value-type="float">
            <text:p>175645,4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10937:2</text:p>
          </table:table-cell>
          <table:covered-table-cell/>
          <table:table-cell table:style-name="ce6" office:value-type="float" office:value="210243.32" calcext:value-type="float">
            <text:p>210243,3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28:23:020840:9</text:p>
          </table:table-cell>
          <table:covered-table-cell/>
          <table:table-cell table:style-name="ce7" office:value-type="float" office:value="338441.52" calcext:value-type="float">
            <text:p>338441,52</text:p>
          </table:table-cell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7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8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6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10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9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52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08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151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151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2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5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30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5001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6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606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88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88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88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938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11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116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20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8:000000:1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8:000000:1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8:012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9:000000:1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9:000000:1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9:000000:1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9:000000:1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9:000000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9:000000:3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9:0102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9:01095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9:01095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9:0201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9:0201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9:0201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9:020101: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9:0201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9:0201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9:0201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9:0201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9:02010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20101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9:02010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9:0201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9:020101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9:020101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9:020101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9:020101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9:020101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9:0201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9:0201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9:020101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9:0201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9:0201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9:020101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9:020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9:0201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9:020101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9:0201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9:0201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9:0201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9:020101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9:020101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9:0201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9:0201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9:0201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9:0201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9:0201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9:02011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9:0201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9:0201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0000:4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84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12201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131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132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13225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2:0105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5:01070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5:01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7:0115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7:0124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8:020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9:01192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0:0111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0:0121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1:011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1:0110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1:0110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3:01070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3:020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3:020404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3:0207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4:010813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5:0109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7:0000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7:0000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7:000000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7:0107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7:01130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7:0113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7:011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7:0113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7:0113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7:0113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7:0113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7" office:value-type="string" calcext:value-type="string" table:number-columns-spanned="3" table:number-rows-spanned="1">
            <text:p>28:27:011305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17424DB34EA83A64DADCDB490142081F3CFF66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1:16:47.7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11:18:29.459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688" meta:object-count="0"/>
  </office:meta>
</office:document-meta>
</file>