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61</text:p>
          </table:table-cell>
          <table:table-cell table:style-name="ce1" table:number-columns-repeated="4"/>
          <table:table-cell table:style-name="ce12" office:value-type="string" calcext:value-type="string">
            <text:p>04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8" calcext:value-type="float">
            <text:p>58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8:000000:31</text:p>
          </table:table-cell>
          <table:covered-table-cell/>
          <table:table-cell table:style-name="ce6" office:value-type="float" office:value="17732500" calcext:value-type="float">
            <text:p>177325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8:021005:156</text:p>
          </table:table-cell>
          <table:covered-table-cell/>
          <table:table-cell table:style-name="ce6" office:value-type="float" office:value="310500" calcext:value-type="float">
            <text:p>3105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21:010205:134</text:p>
          </table:table-cell>
          <table:covered-table-cell/>
          <table:table-cell table:style-name="ce6" office:value-type="float" office:value="820512" calcext:value-type="float">
            <text:p>820512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21:010205:135</text:p>
          </table:table-cell>
          <table:covered-table-cell/>
          <table:table-cell table:style-name="ce6" office:value-type="float" office:value="163525" calcext:value-type="float">
            <text:p>163525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21:010205:136</text:p>
          </table:table-cell>
          <table:covered-table-cell/>
          <table:table-cell table:style-name="ce6" office:value-type="float" office:value="2780800" calcext:value-type="float">
            <text:p>27808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10205:137</text:p>
          </table:table-cell>
          <table:covered-table-cell/>
          <table:table-cell table:style-name="ce6" office:value-type="float" office:value="182387.7" calcext:value-type="float">
            <text:p>182387,7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1:010205:138</text:p>
          </table:table-cell>
          <table:covered-table-cell/>
          <table:table-cell table:style-name="ce6" office:value-type="float" office:value="1524960" calcext:value-type="float">
            <text:p>152496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1:010803:185</text:p>
          </table:table-cell>
          <table:covered-table-cell/>
          <table:table-cell table:style-name="ce6" office:value-type="float" office:value="31283.5" calcext:value-type="float">
            <text:p>31283,5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1:010803:186</text:p>
          </table:table-cell>
          <table:covered-table-cell/>
          <table:table-cell table:style-name="ce6" office:value-type="float" office:value="172893.4" calcext:value-type="float">
            <text:p>172893,4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21:010909:188</text:p>
          </table:table-cell>
          <table:covered-table-cell/>
          <table:table-cell table:style-name="ce6" office:value-type="float" office:value="429686.4" calcext:value-type="float">
            <text:p>429686,4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21:010909:189</text:p>
          </table:table-cell>
          <table:covered-table-cell/>
          <table:table-cell table:style-name="ce6" office:value-type="float" office:value="365895.6" calcext:value-type="float">
            <text:p>365895,6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21:010909:190</text:p>
          </table:table-cell>
          <table:covered-table-cell/>
          <table:table-cell table:style-name="ce6" office:value-type="float" office:value="1177299.2" calcext:value-type="float">
            <text:p>1177299,2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21:010909:191</text:p>
          </table:table-cell>
          <table:covered-table-cell/>
          <table:table-cell table:style-name="ce6" office:value-type="float" office:value="1044900" calcext:value-type="float">
            <text:p>1044900</text:p>
          </table:table-cell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28:24:011202:224</text:p>
          </table:table-cell>
          <table:covered-table-cell/>
          <table:table-cell table:style-name="ce7" office:value-type="float" office:value="1620000" calcext:value-type="float">
            <text:p>1620000</text:p>
          </table:table-cell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7" office:value-type="string" calcext:value-type="string">
            <text:p>12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3:012001: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7:000000:1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7:0000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7:000000:3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7:000000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7:00000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7:000000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7:000000: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7:000000:9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7:01093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1093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1093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1093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1152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11529:4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11529:4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11529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11529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1152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1153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1153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1531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7:01160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00000:1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00000:12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00000:12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00000:1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00000:14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00000:2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00000:2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00000:2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00000:2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00000:2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00000:2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00000:2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00000:2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1024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11024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1102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1:011102:2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1:011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11103:2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111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11206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11207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1120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11207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11207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11207:2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11208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112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1120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4.2022</text:p>
          </table:table-cell>
          <table:covered-table-cell/>
          <table:table-cell office:value-type="string" calcext:value-type="string">
            <text:p>12.04.2022</text:p>
          </table:table-cell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7" office:value-type="string" calcext:value-type="string" table:number-columns-spanned="3" table:number-rows-spanned="1">
            <text:p>28:27:010410:1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4.2022</text:p>
          </table:table-cell>
          <table:covered-table-cell/>
          <table:table-cell table:style-name="ce15" office:value-type="string" calcext:value-type="string">
            <text:p>12.04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1CA22E3BA593B2EBF9460E05D17436A6C29E736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09:42:09.2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09:43:45.645000000</dc:date>
    <meta:editing-duration>PT25M48S</meta:editing-duration>
    <meta:editing-cycles>7</meta:editing-cycles>
    <meta:generator>LibreOffice/6.3.1.2$Windows_X86_64 LibreOffice_project/b79626edf0065ac373bd1df5c28bd630b4424273</meta:generator>
    <meta:document-statistic meta:table-count="1" meta:cell-count="343" meta:object-count="0"/>
  </office:meta>
</office:document-meta>
</file>