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1" table:number-columns-repeated="59" table:default-cell-style-name="ce29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358</text:p>
          </table:table-cell>
          <table:table-cell table:style-name="ce25" table:number-columns-repeated="2"/>
          <table:table-cell table:style-name="ce25" office:value-type="string" calcext:value-type="string">
            <text:p>27.04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64" calcext:value-type="float">
            <text:p>64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163" calcext:value-type="float">
            <text:p>163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2578</text:p>
          </table:table-cell>
          <table:table-cell table:style-name="ce32" office:value-type="float" office:value="281386.84" calcext:value-type="float">
            <text:p>281386,8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30009:684</text:p>
          </table:table-cell>
          <table:table-cell table:style-name="ce32" office:value-type="float" office:value="366099.41" calcext:value-type="float">
            <text:p>366099,41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170135:221</text:p>
          </table:table-cell>
          <table:table-cell table:style-name="ce32" office:value-type="float" office:value="919696.96" calcext:value-type="float">
            <text:p>919696,9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2:000000:7793</text:p>
          </table:table-cell>
          <table:table-cell table:style-name="ce32" office:value-type="float" office:value="235165" calcext:value-type="float">
            <text:p>235165,0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2:000180:151</text:p>
          </table:table-cell>
          <table:table-cell table:style-name="ce32" office:value-type="float" office:value="2716101.61" calcext:value-type="float">
            <text:p>2716101,61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2:000455:403</text:p>
          </table:table-cell>
          <table:table-cell table:style-name="ce32" office:value-type="float" office:value="220496.2" calcext:value-type="float">
            <text:p>220496,2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2:000459:484</text:p>
          </table:table-cell>
          <table:table-cell table:style-name="ce32" office:value-type="float" office:value="219848.54" calcext:value-type="float">
            <text:p>219848,5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0:021013:288</text:p>
          </table:table-cell>
          <table:table-cell table:style-name="ce32" office:value-type="float" office:value="1568915.88" calcext:value-type="float">
            <text:p>1568915,8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0:121010:223</text:p>
          </table:table-cell>
          <table:table-cell table:style-name="ce32" office:value-type="float" office:value="2724938.4" calcext:value-type="float">
            <text:p>2724938,4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0:121010:224</text:p>
          </table:table-cell>
          <table:table-cell table:style-name="ce32" office:value-type="float" office:value="3681751.13" calcext:value-type="float">
            <text:p>3681751,13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0:121011:290</text:p>
          </table:table-cell>
          <table:table-cell table:style-name="ce32" office:value-type="float" office:value="2674003.5" calcext:value-type="float">
            <text:p>2674003,5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0:121011:291</text:p>
          </table:table-cell>
          <table:table-cell table:style-name="ce32" office:value-type="float" office:value="3048670.82" calcext:value-type="float">
            <text:p>3048670,8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0:121011:292</text:p>
          </table:table-cell>
          <table:table-cell table:style-name="ce32" office:value-type="float" office:value="2775845.88" calcext:value-type="float">
            <text:p>2775845,8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11:010777:154</text:p>
          </table:table-cell>
          <table:table-cell table:style-name="ce32" office:value-type="float" office:value="281093.23" calcext:value-type="float">
            <text:p>281093,23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2:021202:527</text:p>
          </table:table-cell>
          <table:table-cell table:style-name="ce32" office:value-type="float" office:value="967125.45" calcext:value-type="float">
            <text:p>967125,45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7:010801:1045</text:p>
          </table:table-cell>
          <table:table-cell table:style-name="ce32" office:value-type="float" office:value="1259611.72" calcext:value-type="float">
            <text:p>1259611,7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20:010205:262</text:p>
          </table:table-cell>
          <table:table-cell table:style-name="ce32" office:value-type="float" office:value="1169982.66" calcext:value-type="float">
            <text:p>1169982,6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20:010401:258</text:p>
          </table:table-cell>
          <table:table-cell table:style-name="ce32" office:value-type="float" office:value="548869.6" calcext:value-type="float">
            <text:p>548869,6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20:010609:341</text:p>
          </table:table-cell>
          <table:table-cell table:style-name="ce32" office:value-type="float" office:value="1043237.2" calcext:value-type="float">
            <text:p>1043237,2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20:010929:285</text:p>
          </table:table-cell>
          <table:table-cell table:style-name="ce32" office:value-type="float" office:value="1516259.67" calcext:value-type="float">
            <text:p>1516259,67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20:011002:334</text:p>
          </table:table-cell>
          <table:table-cell table:style-name="ce32" office:value-type="float" office:value="1146175.68" calcext:value-type="float">
            <text:p>1146175,6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20:011106:462</text:p>
          </table:table-cell>
          <table:table-cell table:style-name="ce32" office:value-type="float" office:value="1051861.14" calcext:value-type="float">
            <text:p>1051861,1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0:011106:463</text:p>
          </table:table-cell>
          <table:table-cell table:style-name="ce32" office:value-type="float" office:value="1067567.36" calcext:value-type="float">
            <text:p>1067567,3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0:011106:464</text:p>
          </table:table-cell>
          <table:table-cell table:style-name="ce32" office:value-type="float" office:value="664364.8" calcext:value-type="float">
            <text:p>664364,8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0:011106:465</text:p>
          </table:table-cell>
          <table:table-cell table:style-name="ce32" office:value-type="float" office:value="800610.24" calcext:value-type="float">
            <text:p>800610,2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0:011106:466</text:p>
          </table:table-cell>
          <table:table-cell table:style-name="ce32" office:value-type="float" office:value="863494.5" calcext:value-type="float">
            <text:p>863494,5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0:011205:130</text:p>
          </table:table-cell>
          <table:table-cell table:style-name="ce32" office:value-type="float" office:value="836442.2" calcext:value-type="float">
            <text:p>836442,2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0:011206:113</text:p>
          </table:table-cell>
          <table:table-cell table:style-name="ce32" office:value-type="float" office:value="651741.2" calcext:value-type="float">
            <text:p>651741,2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0:011207:117</text:p>
          </table:table-cell>
          <table:table-cell table:style-name="ce32" office:value-type="float" office:value="1031083.56" calcext:value-type="float">
            <text:p>1031083,5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0:011207:118</text:p>
          </table:table-cell>
          <table:table-cell table:style-name="ce32" office:value-type="float" office:value="651739.44" calcext:value-type="float">
            <text:p>651739,4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3:010702:231</text:p>
          </table:table-cell>
          <table:table-cell table:style-name="ce32" office:value-type="float" office:value="852824.88" calcext:value-type="float">
            <text:p>852824,8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3:010702:232</text:p>
          </table:table-cell>
          <table:table-cell table:style-name="ce32" office:value-type="float" office:value="1120543.62" calcext:value-type="float">
            <text:p>1120543,6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3:010702:233</text:p>
          </table:table-cell>
          <table:table-cell table:style-name="ce32" office:value-type="float" office:value="859947.73" calcext:value-type="float">
            <text:p>859947,73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3:010702:234</text:p>
          </table:table-cell>
          <table:table-cell table:style-name="ce32" office:value-type="float" office:value="1086181.92" calcext:value-type="float">
            <text:p>1086181,9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3:010702:235</text:p>
          </table:table-cell>
          <table:table-cell table:style-name="ce32" office:value-type="float" office:value="1067224.59" calcext:value-type="float">
            <text:p>1067224,5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3:010702:236</text:p>
          </table:table-cell>
          <table:table-cell table:style-name="ce32" office:value-type="float" office:value="1101590.58" calcext:value-type="float">
            <text:p>1101590,5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3:010703:997</text:p>
          </table:table-cell>
          <table:table-cell table:style-name="ce32" office:value-type="float" office:value="1229689.46" calcext:value-type="float">
            <text:p>1229689,4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3:010926:9</text:p>
          </table:table-cell>
          <table:table-cell table:style-name="ce32" office:value-type="float" office:value="1453730.18" calcext:value-type="float">
            <text:p>1453730,1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3:020404:670</text:p>
          </table:table-cell>
          <table:table-cell table:style-name="ce32" office:value-type="float" office:value="745381.86" calcext:value-type="float">
            <text:p>745381,8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3:020503:160</text:p>
          </table:table-cell>
          <table:table-cell table:style-name="ce32" office:value-type="float" office:value="920102.47" calcext:value-type="float">
            <text:p>920102,47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3:021806:167</text:p>
          </table:table-cell>
          <table:table-cell table:style-name="ce32" office:value-type="float" office:value="1686610.7" calcext:value-type="float">
            <text:p>1686610,7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3:021807:190</text:p>
          </table:table-cell>
          <table:table-cell table:style-name="ce32" office:value-type="float" office:value="1658735.53" calcext:value-type="float">
            <text:p>1658735,53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3:021807:191</text:p>
          </table:table-cell>
          <table:table-cell table:style-name="ce32" office:value-type="float" office:value="1886171.06" calcext:value-type="float">
            <text:p>1886171,0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3:021811:148</text:p>
          </table:table-cell>
          <table:table-cell table:style-name="ce32" office:value-type="float" office:value="1066727.66" calcext:value-type="float">
            <text:p>1066727,6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3:021817:166</text:p>
          </table:table-cell>
          <table:table-cell table:style-name="ce32" office:value-type="float" office:value="1677994.42" calcext:value-type="float">
            <text:p>1677994,4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4:010242:419</text:p>
          </table:table-cell>
          <table:table-cell table:style-name="ce32" office:value-type="float" office:value="167866.56" calcext:value-type="float">
            <text:p>167866,56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7:011206:647</text:p>
          </table:table-cell>
          <table:table-cell table:style-name="ce32" office:value-type="float" office:value="1018238.29" calcext:value-type="float">
            <text:p>1018238,2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9:000000:1091</text:p>
          </table:table-cell>
          <table:table-cell table:style-name="ce32" office:value-type="float" office:value="6538639.74" calcext:value-type="float">
            <text:p>6538639,7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16:010004:145</text:p>
          </table:table-cell>
          <table:table-cell table:style-name="ce32" office:value-type="float" office:value="5890820.94" calcext:value-type="float">
            <text:p>5890820,9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3:000000:4265</text:p>
          </table:table-cell>
          <table:table-cell table:style-name="ce32" office:value-type="float" office:value="571791.52" calcext:value-type="float">
            <text:p>571791,5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4:010293:283</text:p>
          </table:table-cell>
          <table:table-cell table:style-name="ce32" office:value-type="float" office:value="1939920.07" calcext:value-type="float">
            <text:p>1939920,07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4:010293:284</text:p>
          </table:table-cell>
          <table:table-cell table:style-name="ce32" office:value-type="float" office:value="1074627.99" calcext:value-type="float">
            <text:p>1074627,9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20401:2708</text:p>
          </table:table-cell>
          <table:table-cell table:style-name="ce32" office:value-type="float" office:value="3463627.29" calcext:value-type="float">
            <text:p>3463627,2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20405:3466</text:p>
          </table:table-cell>
          <table:table-cell table:style-name="ce32" office:value-type="float" office:value="2057547.69" calcext:value-type="float">
            <text:p>2057547,6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20800:445</text:p>
          </table:table-cell>
          <table:table-cell table:style-name="ce32" office:value-type="float" office:value="1826995.71" calcext:value-type="float">
            <text:p>1826995,71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210345:1832</text:p>
          </table:table-cell>
          <table:table-cell table:style-name="ce32" office:value-type="float" office:value="1745511.52" calcext:value-type="float">
            <text:p>1745511,5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4:030359:916</text:p>
          </table:table-cell>
          <table:table-cell table:style-name="ce32" office:value-type="float" office:value="1082582.19" calcext:value-type="float">
            <text:p>1082582,19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14:010474:187</text:p>
          </table:table-cell>
          <table:table-cell table:style-name="ce32" office:value-type="float" office:value="722085.52" calcext:value-type="float">
            <text:p>722085,52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14:011819:146</text:p>
          </table:table-cell>
          <table:table-cell table:style-name="ce32" office:value-type="float" office:value="1509338.95" calcext:value-type="float">
            <text:p>1509338,95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18:010160:195</text:p>
          </table:table-cell>
          <table:table-cell table:style-name="ce32" office:value-type="float" office:value="2027957.78" calcext:value-type="float">
            <text:p>2027957,78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18:021101:831</text:p>
          </table:table-cell>
          <table:table-cell table:style-name="ce32" office:value-type="float" office:value="829116" calcext:value-type="float">
            <text:p>829116,00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2:010638:138</text:p>
          </table:table-cell>
          <table:table-cell table:style-name="ce32" office:value-type="float" office:value="1117779.07" calcext:value-type="float">
            <text:p>1117779,07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3:000000:4266</text:p>
          </table:table-cell>
          <table:table-cell table:style-name="ce32" office:value-type="float" office:value="731915.95" calcext:value-type="float">
            <text:p>731915,95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3:010601:213</text:p>
          </table:table-cell>
          <table:table-cell table:style-name="ce32" office:value-type="float" office:value="871457.74" calcext:value-type="float">
            <text:p>871457,74</text:p>
          </table:table-cell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5:010959:20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6:010803:11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6:011701:14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7:020009:16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10:000000:169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20:011211:9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25:011711:23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20:000000:82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27:000000:104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27:000000:105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7:000000:105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7:000000:106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7:000000:106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7:000000:106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7:000000:107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27:000000:107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1:010188:32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1:010188:32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1:010188:32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1:010188:32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1:010188:32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1:010188:33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1:010188:33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1:010188:33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1:010188:33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1:010188:33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1:010188:33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1:010188:33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1:010188:33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1:010188:33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1:010188:33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1:010188:34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1:010188:34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1:010188:34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01:010188:34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01:010188:34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01:010188:34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01:010188:34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01:010188:34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01:010188:34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01:010188:35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01:010188:35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1:010188:35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010188:35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010188:35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010188:35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010188:35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010188:35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10188:35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010188:36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010188:36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010188:36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10188:36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10188:36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10188:36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10188:36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10188:36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010188:36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010188:36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1:010188:37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1:010188:37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1:010188:37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010188:37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010188:37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010188:37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010188:37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1:010188:37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1:010188:37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1:010188:37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1:010188:38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1:010188:38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01:010188:38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1:010188:38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010188:38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1:010188:38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1:010188:38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1:010188:38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010188:38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1:010188:38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1:010188:39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1:010188:39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1:010188:39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1:010188:39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1:010188:39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01:010188:39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01:010188:39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01:010188:39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01:010188:39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01:010188:39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01:010188:40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01:020401:37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01:020401:44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01:020401:44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01:020401:44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01:020401:45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01:020401:62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01:020401:76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01:020401:77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01:020402:113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01:020402:191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01:020404:224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01:020404:224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01:020404:224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01:020404:224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01:020404:225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01:020404:225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01:020404:225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01:020404:225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01:020404:225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01:020404:225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01:020404:228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01:020404:228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01:020404:228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01:020404:229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01:020404:229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01:020404:229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01:020404:229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01:020404:229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01:020404:229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01:020404:229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01:020404:229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01:020404:229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28:01:020404:229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28:01:020404:230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28:01:020404:230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28:01:020404:230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28:01:020404:230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28:01:020404:230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28:01:020404:230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28:01:020404:230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28:01:020404:230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28:01:020404:230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8:01:020404:230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28:01:020404:231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28:01:020404:231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28:01:020404:231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28:01:020404:231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28:01:020404:231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28:01:020404:231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28:01:020404:231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28:01:020404:2327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28:01:020404:232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28:01:020404:2329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28" office:value-type="string" calcext:value-type="string">
            <text:p>28:01:020404:233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28" office:value-type="string" calcext:value-type="string">
            <text:p>28:01:020404:233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28:01:020404:233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28:01:020404:233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28" office:value-type="string" calcext:value-type="string">
            <text:p>28:01:020404:233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28" office:value-type="string" calcext:value-type="string">
            <text:p>28:01:020404:233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28:01:020404:2336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28" office:value-type="string" calcext:value-type="string">
            <text:p>28:01:130042:32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28" office:value-type="string" calcext:value-type="string">
            <text:p>28:01:130042:53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28" office:value-type="string" calcext:value-type="string">
            <text:p>28:05:011131:11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28:21:000000:158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28:21:000000:1582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28:21:000000:178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28" office:value-type="string" calcext:value-type="string">
            <text:p>28:21:000000:179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8" calcext:value-type="float">
            <text:p>158</text:p>
          </table:table-cell>
          <table:table-cell table:style-name="ce28" office:value-type="string" calcext:value-type="string">
            <text:p>28:21:011809:591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28:21:011809:610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28:26:000000:1008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1" calcext:value-type="float">
            <text:p>161</text:p>
          </table:table-cell>
          <table:table-cell table:style-name="ce28" office:value-type="string" calcext:value-type="string">
            <text:p>28:26:030300:573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28" office:value-type="string" calcext:value-type="string">
            <text:p>28:20:010945:305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28:02:000089:1324</text:p>
          </table:table-cell>
          <table:table-cell table:style-name="ce28"/>
          <table:table-cell table:style-name="ce28" office:value-type="string" calcext:value-type="string">
            <text:p>13.04.2022</text:p>
          </table:table-cell>
          <table:table-cell table:style-name="ce28" office:value-type="string" calcext:value-type="string">
            <text:p>11.04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54EA760EF43361B4754AE06A4071894586BFBAD2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3"/>
          <table:table-cell table:style-name="ce3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4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3T00:49:11Z</meta:creation-date>
    <dc:date>2022-05-13T09:51:39.583000000</dc:date>
    <meta:editing-duration>PT8S</meta:editing-duration>
    <meta:editing-cycles>1</meta:editing-cycles>
    <meta:document-statistic meta:table-count="1" meta:cell-count="10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