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54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27T00:00:00" table:style-name="ce6">
            <text:p>27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3">
            <text:p>28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4" table:style-name="ce14">
            <text:p>474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1:000000:446</text:p>
          </table:table-cell>
          <table:table-cell office:value-type="float" office:value="929040" table:number-columns-spanned="2" table:number-rows-spanned="1" table:style-name="ce34">
            <text:p>929040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1:000000:55</text:p>
          </table:table-cell>
          <table:table-cell office:value-type="float" office:value="343999.18" table:number-columns-spanned="2" table:number-rows-spanned="1" table:style-name="ce34">
            <text:p>343999.18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1:000000:65</text:p>
          </table:table-cell>
          <table:table-cell office:value-type="float" office:value="1985352.9500000002" table:number-columns-spanned="2" table:number-rows-spanned="1" table:style-name="ce34">
            <text:p>1985352.95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1:000000:72</text:p>
          </table:table-cell>
          <table:table-cell office:value-type="float" office:value="879270" table:number-columns-spanned="2" table:number-rows-spanned="1" table:style-name="ce34">
            <text:p>879270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1:000000:854</text:p>
          </table:table-cell>
          <table:table-cell office:value-type="float" office:value="4086647.8800000004" table:number-columns-spanned="2" table:number-rows-spanned="1" table:style-name="ce34">
            <text:p>4086647.88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1:000000:857</text:p>
          </table:table-cell>
          <table:table-cell office:value-type="float" office:value="3131550.52" table:number-columns-spanned="2" table:number-rows-spanned="1" table:style-name="ce34">
            <text:p>3131550.52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1:011808:584</text:p>
          </table:table-cell>
          <table:table-cell office:value-type="float" office:value="5.53" table:number-columns-spanned="2" table:number-rows-spanned="1" table:style-name="ce34">
            <text:p>5.53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1:010507:157</text:p>
          </table:table-cell>
          <table:table-cell office:value-type="float" office:value="206833.06" table:number-columns-spanned="2" table:number-rows-spanned="1" table:style-name="ce34">
            <text:p>206833.06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1:010507:171</text:p>
          </table:table-cell>
          <table:table-cell office:value-type="float" office:value="131580.82" table:number-columns-spanned="2" table:number-rows-spanned="1" table:style-name="ce34">
            <text:p>131580.82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1:000000:2101</text:p>
          </table:table-cell>
          <table:table-cell office:value-type="float" office:value="352349.48000000004" table:number-columns-spanned="2" table:number-rows-spanned="1" table:style-name="ce34">
            <text:p>352349.48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1:000000:2102</text:p>
          </table:table-cell>
          <table:table-cell office:value-type="float" office:value="1420297.55" table:number-columns-spanned="2" table:number-rows-spanned="1" table:style-name="ce34">
            <text:p>1420297.55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1:000000:2103</text:p>
          </table:table-cell>
          <table:table-cell office:value-type="float" office:value="4424193.55" table:number-columns-spanned="2" table:number-rows-spanned="1" table:style-name="ce34">
            <text:p>4424193.55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1:011024:110</text:p>
          </table:table-cell>
          <table:table-cell office:value-type="float" office:value="48238.19" table:number-columns-spanned="2" table:number-rows-spanned="1" table:style-name="ce34">
            <text:p>48238.19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21:011024:111</text:p>
          </table:table-cell>
          <table:table-cell office:value-type="float" office:value="807.38" table:number-columns-spanned="2" table:number-rows-spanned="1" table:style-name="ce34">
            <text:p>807.38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26:000000:2910</text:p>
          </table:table-cell>
          <table:table-cell office:value-type="float" office:value="258340.24" table:number-columns-spanned="2" table:number-rows-spanned="1" table:style-name="ce34">
            <text:p>258340.24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21:010210:26</text:p>
          </table:table-cell>
          <table:table-cell office:value-type="float" office:value="19808.46" table:number-columns-spanned="2" table:number-rows-spanned="1" table:style-name="ce34">
            <text:p>19808.46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28:21:000000:33</text:p>
          </table:table-cell>
          <table:table-cell office:value-type="float" office:value="1460179.9100000001" table:number-columns-spanned="2" table:number-rows-spanned="1" table:style-name="ce34">
            <text:p>1460179.91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28:21:000000:331</text:p>
          </table:table-cell>
          <table:table-cell office:value-type="float" office:value="2918302.66" table:number-columns-spanned="2" table:number-rows-spanned="1" table:style-name="ce34">
            <text:p>2918302.66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28:21:000000:425</text:p>
          </table:table-cell>
          <table:table-cell office:value-type="float" office:value="91123.340000000011" table:number-columns-spanned="2" table:number-rows-spanned="1" table:style-name="ce34">
            <text:p>91123.34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28:21:000000:434</text:p>
          </table:table-cell>
          <table:table-cell office:value-type="float" office:value="273381.08" table:number-columns-spanned="2" table:number-rows-spanned="1" table:style-name="ce34">
            <text:p>273381.08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28:21:011807:3</text:p>
          </table:table-cell>
          <table:table-cell office:value-type="float" office:value="1244077.56" table:number-columns-spanned="2" table:number-rows-spanned="1" table:style-name="ce34">
            <text:p>1244077.56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28:21:000000:1081</text:p>
          </table:table-cell>
          <table:table-cell office:value-type="float" office:value="16197.37" table:number-columns-spanned="2" table:number-rows-spanned="1" table:style-name="ce34">
            <text:p>16197.37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14">
            <text:p>28:21:000000:1140</text:p>
          </table:table-cell>
          <table:table-cell office:value-type="float" office:value="105827.61" table:number-columns-spanned="2" table:number-rows-spanned="1" table:style-name="ce34">
            <text:p>105827.61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4">
            <text:p>28:21:000000:1141</text:p>
          </table:table-cell>
          <table:table-cell office:value-type="float" office:value="44040.920000000006" table:number-columns-spanned="2" table:number-rows-spanned="1" table:style-name="ce34">
            <text:p>44040.92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14">
            <text:p>28:21:000000:1158</text:p>
          </table:table-cell>
          <table:table-cell office:value-type="float" office:value="49161.700000000004" table:number-columns-spanned="2" table:number-rows-spanned="1" table:style-name="ce34">
            <text:p>49161.7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28:21:000000:1216</text:p>
          </table:table-cell>
          <table:table-cell office:value-type="float" office:value="647.01" table:number-columns-spanned="2" table:number-rows-spanned="1" table:style-name="ce34">
            <text:p>647.01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4">
            <text:p>28:21:011102:318</text:p>
          </table:table-cell>
          <table:table-cell office:value-type="float" office:value="6263371.2499999991" table:number-columns-spanned="2" table:number-rows-spanned="1" table:style-name="ce34">
            <text:p>6263371.25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14">
            <text:p>28:21:000000:1336</text:p>
          </table:table-cell>
          <table:table-cell office:value-type="float" office:value="1106" table:number-columns-spanned="2" table:number-rows-spanned="1" table:style-name="ce34">
            <text:p>1106</text:p>
          </table:table-cell>
          <table:covered-table-cell/>
          <table:table-cell table:style-name="ce17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475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8">
            <text:p>28:21:000000:44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21:000000:44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8">
            <text:p>28:21:000000:45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21:000000:45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8">
            <text:p>28:21:000000:45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21:000000:7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8">
            <text:p>28:21:000000:7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21:000000:7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8">
            <text:p>28:21:000000:8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21:000000:85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8">
            <text:p>28:21:000000:85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21:000000:85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8">
            <text:p>28:21:010102:25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8">
            <text:p>28:21:010102:25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8">
            <text:p>28:21:010102:26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8">
            <text:p>28:21:010102:26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8">
            <text:p>28:21:010102:27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8">
            <text:p>28:21:010102:27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8">
            <text:p>28:21:010102:27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8">
            <text:p>28:21:010102:27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8">
            <text:p>28:21:010102:27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8">
            <text:p>28:21:010102:28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8">
            <text:p>28:21:010102:28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8">
            <text:p>28:21:010204:16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8">
            <text:p>28:21:010204:26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8">
            <text:p>28:21:010204:28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8">
            <text:p>28:21:010205:1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8">
            <text:p>28:21:010209: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number-columns-spanned="3" table:number-rows-spanned="1" table:style-name="ce38">
            <text:p>28:21:011808:58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8">
            <text:p>28:21:011808:59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3" table:number-rows-spanned="1" table:style-name="ce38">
            <text:p>28:21:011808:71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8">
            <text:p>28:21:011809:18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number-columns-spanned="3" table:number-rows-spanned="1" table:style-name="ce38">
            <text:p>28:21:011809:26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8">
            <text:p>28:21:011809:28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number-columns-spanned="3" table:number-rows-spanned="1" table:style-name="ce38">
            <text:p>28:21:011809:28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8">
            <text:p>28:21:011809:39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" table:style-name="ce24">
            <text:p>37</text:p>
          </table:table-cell>
          <table:table-cell office:value-type="string" table:number-columns-spanned="3" table:number-rows-spanned="1" table:style-name="ce38">
            <text:p>28:21:011809:40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8">
            <text:p>28:21:011809: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" table:style-name="ce24">
            <text:p>39</text:p>
          </table:table-cell>
          <table:table-cell office:value-type="string" table:number-columns-spanned="3" table:number-rows-spanned="1" table:style-name="ce38">
            <text:p>28:21:011809:59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8">
            <text:p>28:21:011809:59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" table:style-name="ce24">
            <text:p>41</text:p>
          </table:table-cell>
          <table:table-cell office:value-type="string" table:number-columns-spanned="3" table:number-rows-spanned="1" table:style-name="ce38">
            <text:p>28:21:011809:60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8">
            <text:p>28:21:011809:65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" table:style-name="ce24">
            <text:p>43</text:p>
          </table:table-cell>
          <table:table-cell office:value-type="string" table:number-columns-spanned="3" table:number-rows-spanned="1" table:style-name="ce38">
            <text:p>28:21:011809:68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8">
            <text:p>28:21:011809: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" table:style-name="ce24">
            <text:p>45</text:p>
          </table:table-cell>
          <table:table-cell office:value-type="string" table:number-columns-spanned="3" table:number-rows-spanned="1" table:style-name="ce38">
            <text:p>28:21:011809:81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8">
            <text:p>28:21:012003:11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" table:style-name="ce24">
            <text:p>47</text:p>
          </table:table-cell>
          <table:table-cell office:value-type="string" table:number-columns-spanned="3" table:number-rows-spanned="1" table:style-name="ce38">
            <text:p>28:21:012103:1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8">
            <text:p>28:21:012103:4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number-columns-spanned="3" table:number-rows-spanned="1" table:style-name="ce38">
            <text:p>28:21:012103:4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8">
            <text:p>28:21:012105:1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number-columns-spanned="3" table:number-rows-spanned="1" table:style-name="ce38">
            <text:p>28:21:010503:14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8">
            <text:p>28:21:010503:18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number-columns-spanned="3" table:number-rows-spanned="1" table:style-name="ce38">
            <text:p>28:21:010503:18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8">
            <text:p>28:21:010503:18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number-columns-spanned="3" table:number-rows-spanned="1" table:style-name="ce38">
            <text:p>28:21:010503:18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8">
            <text:p>28:21:010503:18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number-columns-spanned="3" table:number-rows-spanned="1" table:style-name="ce38">
            <text:p>28:21:010503:18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8">
            <text:p>28:21:010503:19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number-columns-spanned="3" table:number-rows-spanned="1" table:style-name="ce38">
            <text:p>28:21:010503:19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8">
            <text:p>28:21:010503:19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number-columns-spanned="3" table:number-rows-spanned="1" table:style-name="ce38">
            <text:p>28:21:010503:19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38">
            <text:p>28:21:010503:20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number-columns-spanned="3" table:number-rows-spanned="1" table:style-name="ce38">
            <text:p>28:21:010503:21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38">
            <text:p>28:21:010503:23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number-columns-spanned="3" table:number-rows-spanned="1" table:style-name="ce38">
            <text:p>28:21:010503:2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38">
            <text:p>28:21:010503:9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number-columns-spanned="3" table:number-rows-spanned="1" table:style-name="ce38">
            <text:p>28:21:010507:11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38">
            <text:p>28:21:010507:15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number-columns-spanned="3" table:number-rows-spanned="1" table:style-name="ce38">
            <text:p>28:21:010507:15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38">
            <text:p>28:21:010507:16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1" table:style-name="ce24">
            <text:p>71</text:p>
          </table:table-cell>
          <table:table-cell office:value-type="string" table:number-columns-spanned="3" table:number-rows-spanned="1" table:style-name="ce38">
            <text:p>28:21:010507:16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38">
            <text:p>28:21:010507:18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3" table:style-name="ce24">
            <text:p>73</text:p>
          </table:table-cell>
          <table:table-cell office:value-type="string" table:number-columns-spanned="3" table:number-rows-spanned="1" table:style-name="ce38">
            <text:p>28:21:010507:19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38">
            <text:p>28:21:010507:2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5" table:style-name="ce24">
            <text:p>75</text:p>
          </table:table-cell>
          <table:table-cell office:value-type="string" table:number-columns-spanned="3" table:number-rows-spanned="1" table:style-name="ce38">
            <text:p>28:21:010507:3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38">
            <text:p>28:21:010507:3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7" table:style-name="ce24">
            <text:p>77</text:p>
          </table:table-cell>
          <table:table-cell office:value-type="string" table:number-columns-spanned="3" table:number-rows-spanned="1" table:style-name="ce38">
            <text:p>28:21:010507:5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38">
            <text:p>28:21:010507:6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9" table:style-name="ce24">
            <text:p>79</text:p>
          </table:table-cell>
          <table:table-cell office:value-type="string" table:number-columns-spanned="3" table:number-rows-spanned="1" table:style-name="ce38">
            <text:p>28:21:010510:1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38">
            <text:p>28:21:010510:1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1" table:style-name="ce24">
            <text:p>81</text:p>
          </table:table-cell>
          <table:table-cell office:value-type="string" table:number-columns-spanned="3" table:number-rows-spanned="1" table:style-name="ce38">
            <text:p>28:21:000000:207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38">
            <text:p>28:21:000000:210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number-columns-spanned="3" table:number-rows-spanned="1" table:style-name="ce38">
            <text:p>28:21:000000:210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38">
            <text:p>28:21:000000:211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number-columns-spanned="3" table:number-rows-spanned="1" table:style-name="ce38">
            <text:p>28:21:000000:218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38">
            <text:p>28:21:000000:221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number-columns-spanned="3" table:number-rows-spanned="1" table:style-name="ce38">
            <text:p>28:21:000000:223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38">
            <text:p>28:21:000000:223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number-columns-spanned="3" table:number-rows-spanned="1" table:style-name="ce38">
            <text:p>28:21:000000:237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0" table:style-name="ce13">
            <text:p>90</text:p>
          </table:table-cell>
          <table:table-cell office:value-type="string" table:number-columns-spanned="3" table:number-rows-spanned="1" table:style-name="ce38">
            <text:p>28:21:000000:237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number-columns-spanned="3" table:number-rows-spanned="1" table:style-name="ce38">
            <text:p>28:21:000000:239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2" table:style-name="ce13">
            <text:p>92</text:p>
          </table:table-cell>
          <table:table-cell office:value-type="string" table:number-columns-spanned="3" table:number-rows-spanned="1" table:style-name="ce38">
            <text:p>28:21:000000:239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number-columns-spanned="3" table:number-rows-spanned="1" table:style-name="ce38">
            <text:p>28:21:000000:239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4" table:style-name="ce13">
            <text:p>94</text:p>
          </table:table-cell>
          <table:table-cell office:value-type="string" table:number-columns-spanned="3" table:number-rows-spanned="1" table:style-name="ce38">
            <text:p>28:21:000000:240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number-columns-spanned="3" table:number-rows-spanned="1" table:style-name="ce38">
            <text:p>28:21:000000:240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number-columns-spanned="3" table:number-rows-spanned="1" table:style-name="ce38">
            <text:p>28:21:000000:240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7" table:style-name="ce24">
            <text:p>97</text:p>
          </table:table-cell>
          <table:table-cell office:value-type="string" table:number-columns-spanned="3" table:number-rows-spanned="1" table:style-name="ce38">
            <text:p>28:21:000000:240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38">
            <text:p>28:21:000000:2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9" table:style-name="ce24">
            <text:p>99</text:p>
          </table:table-cell>
          <table:table-cell office:value-type="string" table:number-columns-spanned="3" table:number-rows-spanned="1" table:style-name="ce38">
            <text:p>28:21:000000:32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number-columns-spanned="3" table:number-rows-spanned="1" table:style-name="ce38">
            <text:p>28:21:000000:32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1" table:style-name="ce24">
            <text:p>101</text:p>
          </table:table-cell>
          <table:table-cell office:value-type="string" table:number-columns-spanned="3" table:number-rows-spanned="1" table:style-name="ce38">
            <text:p>28:21:000000:32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number-columns-spanned="3" table:number-rows-spanned="1" table:style-name="ce38">
            <text:p>28:21:000000:14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3" table:style-name="ce24">
            <text:p>103</text:p>
          </table:table-cell>
          <table:table-cell office:value-type="string" table:number-columns-spanned="3" table:number-rows-spanned="1" table:style-name="ce38">
            <text:p>28:21:000000:14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number-columns-spanned="3" table:number-rows-spanned="1" table:style-name="ce38">
            <text:p>28:21:000000:14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5" table:style-name="ce24">
            <text:p>105</text:p>
          </table:table-cell>
          <table:table-cell office:value-type="string" table:number-columns-spanned="3" table:number-rows-spanned="1" table:style-name="ce38">
            <text:p>28:21:000000:148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number-columns-spanned="3" table:number-rows-spanned="1" table:style-name="ce38">
            <text:p>28:21:000000:14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07" table:style-name="ce24">
            <text:p>107</text:p>
          </table:table-cell>
          <table:table-cell office:value-type="string" table:number-columns-spanned="3" table:number-rows-spanned="1" table:style-name="ce38">
            <text:p>28:21:000000:15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number-columns-spanned="3" table:number-rows-spanned="1" table:style-name="ce38">
            <text:p>28:21:000000:15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number-columns-spanned="3" table:number-rows-spanned="1" table:style-name="ce38">
            <text:p>28:21:000000:15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0" table:style-name="ce13">
            <text:p>110</text:p>
          </table:table-cell>
          <table:table-cell office:value-type="string" table:number-columns-spanned="3" table:number-rows-spanned="1" table:style-name="ce38">
            <text:p>28:21:000000:15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number-columns-spanned="3" table:number-rows-spanned="1" table:style-name="ce38">
            <text:p>28:21:000000:15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2" table:style-name="ce13">
            <text:p>112</text:p>
          </table:table-cell>
          <table:table-cell office:value-type="string" table:number-columns-spanned="3" table:number-rows-spanned="1" table:style-name="ce38">
            <text:p>28:21:000000:15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number-columns-spanned="3" table:number-rows-spanned="1" table:style-name="ce38">
            <text:p>28:21:000000:156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4" table:style-name="ce13">
            <text:p>114</text:p>
          </table:table-cell>
          <table:table-cell office:value-type="string" table:number-columns-spanned="3" table:number-rows-spanned="1" table:style-name="ce38">
            <text:p>28:21:000000:156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number-columns-spanned="3" table:number-rows-spanned="1" table:style-name="ce38">
            <text:p>28:21:000000:15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6" table:style-name="ce13">
            <text:p>116</text:p>
          </table:table-cell>
          <table:table-cell office:value-type="string" table:number-columns-spanned="3" table:number-rows-spanned="1" table:style-name="ce38">
            <text:p>28:21:000000:15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number-columns-spanned="3" table:number-rows-spanned="1" table:style-name="ce38">
            <text:p>28:21:000000:15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8" table:style-name="ce13">
            <text:p>118</text:p>
          </table:table-cell>
          <table:table-cell office:value-type="string" table:number-columns-spanned="3" table:number-rows-spanned="1" table:style-name="ce38">
            <text:p>28:21:000000:161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number-columns-spanned="3" table:number-rows-spanned="1" table:style-name="ce38">
            <text:p>28:21:000000:16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number-columns-spanned="3" table:number-rows-spanned="1" table:style-name="ce38">
            <text:p>28:21:000000:16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number-columns-spanned="3" table:number-rows-spanned="1" table:style-name="ce38">
            <text:p>28:21:000000:163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2" table:style-name="ce13">
            <text:p>122</text:p>
          </table:table-cell>
          <table:table-cell office:value-type="string" table:number-columns-spanned="3" table:number-rows-spanned="1" table:style-name="ce38">
            <text:p>28:21:000000:16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number-columns-spanned="3" table:number-rows-spanned="1" table:style-name="ce38">
            <text:p>28:21:000000:16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4" table:style-name="ce13">
            <text:p>124</text:p>
          </table:table-cell>
          <table:table-cell office:value-type="string" table:number-columns-spanned="3" table:number-rows-spanned="1" table:style-name="ce38">
            <text:p>28:21:000000:165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number-columns-spanned="3" table:number-rows-spanned="1" table:style-name="ce38">
            <text:p>28:21:000000:168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6" table:style-name="ce13">
            <text:p>126</text:p>
          </table:table-cell>
          <table:table-cell office:value-type="string" table:number-columns-spanned="3" table:number-rows-spanned="1" table:style-name="ce38">
            <text:p>28:21:000000:172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number-columns-spanned="3" table:number-rows-spanned="1" table:style-name="ce38">
            <text:p>28:21:000000:190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28" table:style-name="ce13">
            <text:p>128</text:p>
          </table:table-cell>
          <table:table-cell office:value-type="string" table:number-columns-spanned="3" table:number-rows-spanned="1" table:style-name="ce38">
            <text:p>28:21:000000:201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number-columns-spanned="3" table:number-rows-spanned="1" table:style-name="ce38">
            <text:p>28:21:000000:201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number-columns-spanned="3" table:number-rows-spanned="1" table:style-name="ce38">
            <text:p>28:21:000000:20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1" table:style-name="ce24">
            <text:p>131</text:p>
          </table:table-cell>
          <table:table-cell office:value-type="string" table:number-columns-spanned="3" table:number-rows-spanned="1" table:style-name="ce38">
            <text:p>28:21:000000:203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number-columns-spanned="3" table:number-rows-spanned="1" table:style-name="ce38">
            <text:p>28:21:000000:203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3" table:style-name="ce24">
            <text:p>133</text:p>
          </table:table-cell>
          <table:table-cell office:value-type="string" table:number-columns-spanned="3" table:number-rows-spanned="1" table:style-name="ce38">
            <text:p>28:21:000000:20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number-columns-spanned="3" table:number-rows-spanned="1" table:style-name="ce38">
            <text:p>28:21:000000:204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5" table:style-name="ce24">
            <text:p>135</text:p>
          </table:table-cell>
          <table:table-cell office:value-type="string" table:number-columns-spanned="3" table:number-rows-spanned="1" table:style-name="ce38">
            <text:p>28:21:000000:204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number-columns-spanned="3" table:number-rows-spanned="1" table:style-name="ce38">
            <text:p>28:05:010804:12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7" table:style-name="ce24">
            <text:p>137</text:p>
          </table:table-cell>
          <table:table-cell office:value-type="string" table:number-columns-spanned="3" table:number-rows-spanned="1" table:style-name="ce38">
            <text:p>28:21:011002:39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number-columns-spanned="3" table:number-rows-spanned="1" table:style-name="ce38">
            <text:p>28:21:011003: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9" table:style-name="ce24">
            <text:p>139</text:p>
          </table:table-cell>
          <table:table-cell office:value-type="string" table:number-columns-spanned="3" table:number-rows-spanned="1" table:style-name="ce38">
            <text:p>28:21:011009: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number-columns-spanned="3" table:number-rows-spanned="1" table:style-name="ce38">
            <text:p>28:21:011009:20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1" table:style-name="ce24">
            <text:p>141</text:p>
          </table:table-cell>
          <table:table-cell office:value-type="string" table:number-columns-spanned="3" table:number-rows-spanned="1" table:style-name="ce38">
            <text:p>28:21:011009: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number-columns-spanned="3" table:number-rows-spanned="1" table:style-name="ce38">
            <text:p>28:21:011009:5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number-columns-spanned="3" table:number-rows-spanned="1" table:style-name="ce38">
            <text:p>28:21:011009:8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4" table:style-name="ce13">
            <text:p>144</text:p>
          </table:table-cell>
          <table:table-cell office:value-type="string" table:number-columns-spanned="3" table:number-rows-spanned="1" table:style-name="ce38">
            <text:p>28:21:011010:5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number-columns-spanned="3" table:number-rows-spanned="1" table:style-name="ce38">
            <text:p>28:21:011010:5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6" table:style-name="ce13">
            <text:p>146</text:p>
          </table:table-cell>
          <table:table-cell office:value-type="string" table:number-columns-spanned="3" table:number-rows-spanned="1" table:style-name="ce38">
            <text:p>28:21:011017:3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number-columns-spanned="3" table:number-rows-spanned="1" table:style-name="ce38">
            <text:p>28:21:011024:10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8" table:style-name="ce13">
            <text:p>148</text:p>
          </table:table-cell>
          <table:table-cell office:value-type="string" table:number-columns-spanned="3" table:number-rows-spanned="1" table:style-name="ce38">
            <text:p>28:21:011024:10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number-columns-spanned="3" table:number-rows-spanned="1" table:style-name="ce38">
            <text:p>28:21:011024:10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0" table:style-name="ce13">
            <text:p>150</text:p>
          </table:table-cell>
          <table:table-cell office:value-type="string" table:number-columns-spanned="3" table:number-rows-spanned="1" table:style-name="ce38">
            <text:p>28:21:011024:11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number-columns-spanned="3" table:number-rows-spanned="1" table:style-name="ce38">
            <text:p>28:21:011024:12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2" table:style-name="ce13">
            <text:p>152</text:p>
          </table:table-cell>
          <table:table-cell office:value-type="string" table:number-columns-spanned="3" table:number-rows-spanned="1" table:style-name="ce38">
            <text:p>28:21:011024:12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number-columns-spanned="3" table:number-rows-spanned="1" table:style-name="ce38">
            <text:p>28:21:011024:15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4" table:style-name="ce13">
            <text:p>154</text:p>
          </table:table-cell>
          <table:table-cell office:value-type="string" table:number-columns-spanned="3" table:number-rows-spanned="1" table:style-name="ce38">
            <text:p>28:21:011024:16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number-columns-spanned="3" table:number-rows-spanned="1" table:style-name="ce38">
            <text:p>28:21:011024:5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number-columns-spanned="3" table:number-rows-spanned="1" table:style-name="ce38">
            <text:p>28:21:011024:6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7" table:style-name="ce24">
            <text:p>157</text:p>
          </table:table-cell>
          <table:table-cell office:value-type="string" table:number-columns-spanned="3" table:number-rows-spanned="1" table:style-name="ce38">
            <text:p>28:21:011024:6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number-columns-spanned="3" table:number-rows-spanned="1" table:style-name="ce38">
            <text:p>28:21:011024:6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9" table:style-name="ce24">
            <text:p>159</text:p>
          </table:table-cell>
          <table:table-cell office:value-type="string" table:number-columns-spanned="3" table:number-rows-spanned="1" table:style-name="ce38">
            <text:p>28:21:011024:7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number-columns-spanned="3" table:number-rows-spanned="1" table:style-name="ce38">
            <text:p>28:21:011024:7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1" table:style-name="ce24">
            <text:p>161</text:p>
          </table:table-cell>
          <table:table-cell office:value-type="string" table:number-columns-spanned="3" table:number-rows-spanned="1" table:style-name="ce38">
            <text:p>28:21:011024:7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number-columns-spanned="3" table:number-rows-spanned="1" table:style-name="ce38">
            <text:p>28:21:011024:7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3" table:style-name="ce24">
            <text:p>163</text:p>
          </table:table-cell>
          <table:table-cell office:value-type="string" table:number-columns-spanned="3" table:number-rows-spanned="1" table:style-name="ce38">
            <text:p>28:21:011024:8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number-columns-spanned="3" table:number-rows-spanned="1" table:style-name="ce38">
            <text:p>28:21:011024:8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5" table:style-name="ce24">
            <text:p>165</text:p>
          </table:table-cell>
          <table:table-cell office:value-type="string" table:number-columns-spanned="3" table:number-rows-spanned="1" table:style-name="ce38">
            <text:p>28:21:011024:9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number-columns-spanned="3" table:number-rows-spanned="1" table:style-name="ce38">
            <text:p>28:21:011102:10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7" table:style-name="ce24">
            <text:p>167</text:p>
          </table:table-cell>
          <table:table-cell office:value-type="string" table:number-columns-spanned="3" table:number-rows-spanned="1" table:style-name="ce38">
            <text:p>28:21:011102:10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number-columns-spanned="3" table:number-rows-spanned="1" table:style-name="ce38">
            <text:p>28:21:011102:10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number-columns-spanned="3" table:number-rows-spanned="1" table:style-name="ce38">
            <text:p>28:21:011102:11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0" table:style-name="ce13">
            <text:p>170</text:p>
          </table:table-cell>
          <table:table-cell office:value-type="string" table:number-columns-spanned="3" table:number-rows-spanned="1" table:style-name="ce38">
            <text:p>28:21:011102:11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number-columns-spanned="3" table:number-rows-spanned="1" table:style-name="ce38">
            <text:p>28:21:011102:12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2" table:style-name="ce13">
            <text:p>172</text:p>
          </table:table-cell>
          <table:table-cell office:value-type="string" table:number-columns-spanned="3" table:number-rows-spanned="1" table:style-name="ce38">
            <text:p>28:21:011102:14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number-columns-spanned="3" table:number-rows-spanned="1" table:style-name="ce38">
            <text:p>28:21:011102:15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4" table:style-name="ce13">
            <text:p>174</text:p>
          </table:table-cell>
          <table:table-cell office:value-type="string" table:number-columns-spanned="3" table:number-rows-spanned="1" table:style-name="ce38">
            <text:p>28:21:011102:16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number-columns-spanned="3" table:number-rows-spanned="1" table:style-name="ce38">
            <text:p>28:21:011102:17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6" table:style-name="ce13">
            <text:p>176</text:p>
          </table:table-cell>
          <table:table-cell office:value-type="string" table:number-columns-spanned="3" table:number-rows-spanned="1" table:style-name="ce38">
            <text:p>28:21:011102:17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number-columns-spanned="3" table:number-rows-spanned="1" table:style-name="ce38">
            <text:p>28:21:011102:17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8" table:style-name="ce13">
            <text:p>178</text:p>
          </table:table-cell>
          <table:table-cell office:value-type="string" table:number-columns-spanned="3" table:number-rows-spanned="1" table:style-name="ce38">
            <text:p>28:21:011102:18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number-columns-spanned="3" table:number-rows-spanned="1" table:style-name="ce38">
            <text:p>28:21:011102:18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number-columns-spanned="3" table:number-rows-spanned="1" table:style-name="ce38">
            <text:p>28:21:011102:18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number-columns-spanned="3" table:number-rows-spanned="1" table:style-name="ce38">
            <text:p>28:21:011102:19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2" table:style-name="ce13">
            <text:p>182</text:p>
          </table:table-cell>
          <table:table-cell office:value-type="string" table:number-columns-spanned="3" table:number-rows-spanned="1" table:style-name="ce38">
            <text:p>28:21:011102:19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number-columns-spanned="3" table:number-rows-spanned="1" table:style-name="ce38">
            <text:p>28:21:011102:19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4" table:style-name="ce13">
            <text:p>184</text:p>
          </table:table-cell>
          <table:table-cell office:value-type="string" table:number-columns-spanned="3" table:number-rows-spanned="1" table:style-name="ce38">
            <text:p>28:21:011102:20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number-columns-spanned="3" table:number-rows-spanned="1" table:style-name="ce38">
            <text:p>28:21:011102:21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6" table:style-name="ce13">
            <text:p>186</text:p>
          </table:table-cell>
          <table:table-cell office:value-type="string" table:number-columns-spanned="3" table:number-rows-spanned="1" table:style-name="ce38">
            <text:p>28:21:011102:22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number-columns-spanned="3" table:number-rows-spanned="1" table:style-name="ce38">
            <text:p>28:21:011102:22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8" table:style-name="ce13">
            <text:p>188</text:p>
          </table:table-cell>
          <table:table-cell office:value-type="string" table:number-columns-spanned="3" table:number-rows-spanned="1" table:style-name="ce38">
            <text:p>28:21:011102:22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number-columns-spanned="3" table:number-rows-spanned="1" table:style-name="ce38">
            <text:p>28:21:011102:22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number-columns-spanned="3" table:number-rows-spanned="1" table:style-name="ce38">
            <text:p>28:21:011102:2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1" table:style-name="ce24">
            <text:p>191</text:p>
          </table:table-cell>
          <table:table-cell office:value-type="string" table:number-columns-spanned="3" table:number-rows-spanned="1" table:style-name="ce38">
            <text:p>28:21:011102:23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number-columns-spanned="3" table:number-rows-spanned="1" table:style-name="ce38">
            <text:p>28:21:011102:23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3" table:style-name="ce24">
            <text:p>193</text:p>
          </table:table-cell>
          <table:table-cell office:value-type="string" table:number-columns-spanned="3" table:number-rows-spanned="1" table:style-name="ce38">
            <text:p>28:21:011102:23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number-columns-spanned="3" table:number-rows-spanned="1" table:style-name="ce38">
            <text:p>28:21:011102:23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5" table:style-name="ce24">
            <text:p>195</text:p>
          </table:table-cell>
          <table:table-cell office:value-type="string" table:number-columns-spanned="3" table:number-rows-spanned="1" table:style-name="ce38">
            <text:p>28:21:011102:23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number-columns-spanned="3" table:number-rows-spanned="1" table:style-name="ce38">
            <text:p>28:21:011102:24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7" table:style-name="ce24">
            <text:p>197</text:p>
          </table:table-cell>
          <table:table-cell office:value-type="string" table:number-columns-spanned="3" table:number-rows-spanned="1" table:style-name="ce38">
            <text:p>28:21:011102:24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number-columns-spanned="3" table:number-rows-spanned="1" table:style-name="ce38">
            <text:p>28:21:011102:24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9" table:style-name="ce24">
            <text:p>199</text:p>
          </table:table-cell>
          <table:table-cell office:value-type="string" table:number-columns-spanned="3" table:number-rows-spanned="1" table:style-name="ce38">
            <text:p>28:21:011102:24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number-columns-spanned="3" table:number-rows-spanned="1" table:style-name="ce38">
            <text:p>28:21:011102:24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1" table:style-name="ce24">
            <text:p>201</text:p>
          </table:table-cell>
          <table:table-cell office:value-type="string" table:number-columns-spanned="3" table:number-rows-spanned="1" table:style-name="ce38">
            <text:p>28:21:011102:25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number-columns-spanned="3" table:number-rows-spanned="1" table:style-name="ce38">
            <text:p>28:21:012205:2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number-columns-spanned="3" table:number-rows-spanned="1" table:style-name="ce38">
            <text:p>28:21:012207:3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4" table:style-name="ce13">
            <text:p>204</text:p>
          </table:table-cell>
          <table:table-cell office:value-type="string" table:number-columns-spanned="3" table:number-rows-spanned="1" table:style-name="ce38">
            <text:p>28:21:012207:6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number-columns-spanned="3" table:number-rows-spanned="1" table:style-name="ce38">
            <text:p>28:21:012208:3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6" table:style-name="ce13">
            <text:p>206</text:p>
          </table:table-cell>
          <table:table-cell office:value-type="string" table:number-columns-spanned="3" table:number-rows-spanned="1" table:style-name="ce38">
            <text:p>28:24:000000: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number-columns-spanned="3" table:number-rows-spanned="1" table:style-name="ce38">
            <text:p>28:27:000000: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8" table:style-name="ce13">
            <text:p>208</text:p>
          </table:table-cell>
          <table:table-cell office:value-type="string" table:number-columns-spanned="3" table:number-rows-spanned="1" table:style-name="ce38">
            <text:p>28:27:000000:2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number-columns-spanned="3" table:number-rows-spanned="1" table:style-name="ce38">
            <text:p>28:27:000000: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0" table:style-name="ce13">
            <text:p>210</text:p>
          </table:table-cell>
          <table:table-cell office:value-type="string" table:number-columns-spanned="3" table:number-rows-spanned="1" table:style-name="ce38">
            <text:p>28:21:010215:2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number-columns-spanned="3" table:number-rows-spanned="1" table:style-name="ce38">
            <text:p>28:21:010215:5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2" table:style-name="ce13">
            <text:p>212</text:p>
          </table:table-cell>
          <table:table-cell office:value-type="string" table:number-columns-spanned="3" table:number-rows-spanned="1" table:style-name="ce38">
            <text:p>28:21:010403:25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number-columns-spanned="3" table:number-rows-spanned="1" table:style-name="ce38">
            <text:p>28:21:010406: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4" table:style-name="ce13">
            <text:p>214</text:p>
          </table:table-cell>
          <table:table-cell office:value-type="string" table:number-columns-spanned="3" table:number-rows-spanned="1" table:style-name="ce38">
            <text:p>28:21:010406:1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number-columns-spanned="3" table:number-rows-spanned="1" table:style-name="ce38">
            <text:p>28:21:010406:5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number-columns-spanned="3" table:number-rows-spanned="1" table:style-name="ce38">
            <text:p>28:21:010406:6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7" table:style-name="ce24">
            <text:p>217</text:p>
          </table:table-cell>
          <table:table-cell office:value-type="string" table:number-columns-spanned="3" table:number-rows-spanned="1" table:style-name="ce38">
            <text:p>28:21:000000:3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number-columns-spanned="3" table:number-rows-spanned="1" table:style-name="ce38">
            <text:p>28:21:000000:38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9" table:style-name="ce24">
            <text:p>219</text:p>
          </table:table-cell>
          <table:table-cell office:value-type="string" table:number-columns-spanned="3" table:number-rows-spanned="1" table:style-name="ce38">
            <text:p>28:21:000000:39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number-columns-spanned="3" table:number-rows-spanned="1" table:style-name="ce38">
            <text:p>28:21:000000:41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1" table:style-name="ce24">
            <text:p>221</text:p>
          </table:table-cell>
          <table:table-cell office:value-type="string" table:number-columns-spanned="3" table:number-rows-spanned="1" table:style-name="ce38">
            <text:p>28:21:000000:42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number-columns-spanned="3" table:number-rows-spanned="1" table:style-name="ce38">
            <text:p>28:21:000000:42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3" table:style-name="ce24">
            <text:p>223</text:p>
          </table:table-cell>
          <table:table-cell office:value-type="string" table:number-columns-spanned="3" table:number-rows-spanned="1" table:style-name="ce38">
            <text:p>28:21:000000:42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number-columns-spanned="3" table:number-rows-spanned="1" table:style-name="ce38">
            <text:p>28:21:000000:43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5" table:style-name="ce24">
            <text:p>225</text:p>
          </table:table-cell>
          <table:table-cell office:value-type="string" table:number-columns-spanned="3" table:number-rows-spanned="1" table:style-name="ce38">
            <text:p>28:21:000000:43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number-columns-spanned="3" table:number-rows-spanned="1" table:style-name="ce38">
            <text:p>28:21:000000:44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7" table:style-name="ce24">
            <text:p>227</text:p>
          </table:table-cell>
          <table:table-cell office:value-type="string" table:number-columns-spanned="3" table:number-rows-spanned="1" table:style-name="ce38">
            <text:p>28:21:011504:3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number-columns-spanned="3" table:number-rows-spanned="1" table:style-name="ce38">
            <text:p>28:21:011506:15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number-columns-spanned="3" table:number-rows-spanned="1" table:style-name="ce38">
            <text:p>28:21:011506:15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0" table:style-name="ce13">
            <text:p>230</text:p>
          </table:table-cell>
          <table:table-cell office:value-type="string" table:number-columns-spanned="3" table:number-rows-spanned="1" table:style-name="ce38">
            <text:p>28:21:011506:16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number-columns-spanned="3" table:number-rows-spanned="1" table:style-name="ce38">
            <text:p>28:21:011507:2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2" table:style-name="ce13">
            <text:p>232</text:p>
          </table:table-cell>
          <table:table-cell office:value-type="string" table:number-columns-spanned="3" table:number-rows-spanned="1" table:style-name="ce38">
            <text:p>28:21:011509:6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number-columns-spanned="3" table:number-rows-spanned="1" table:style-name="ce38">
            <text:p>28:21:011603:8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4" table:style-name="ce13">
            <text:p>234</text:p>
          </table:table-cell>
          <table:table-cell office:value-type="string" table:number-columns-spanned="3" table:number-rows-spanned="1" table:style-name="ce38">
            <text:p>28:21:011605:14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number-columns-spanned="3" table:number-rows-spanned="1" table:style-name="ce38">
            <text:p>28:21:011605:16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6" table:style-name="ce13">
            <text:p>236</text:p>
          </table:table-cell>
          <table:table-cell office:value-type="string" table:number-columns-spanned="3" table:number-rows-spanned="1" table:style-name="ce38">
            <text:p>28:21:011605:16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number-columns-spanned="3" table:number-rows-spanned="1" table:style-name="ce38">
            <text:p>28:21:011605:18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8" table:style-name="ce13">
            <text:p>238</text:p>
          </table:table-cell>
          <table:table-cell office:value-type="string" table:number-columns-spanned="3" table:number-rows-spanned="1" table:style-name="ce38">
            <text:p>28:21:011605:18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number-columns-spanned="3" table:number-rows-spanned="1" table:style-name="ce38">
            <text:p>28:21:011605:7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number-columns-spanned="3" table:number-rows-spanned="1" table:style-name="ce38">
            <text:p>28:21:011704:7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number-columns-spanned="3" table:number-rows-spanned="1" table:style-name="ce38">
            <text:p>28:21:011807:11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2" table:style-name="ce13">
            <text:p>242</text:p>
          </table:table-cell>
          <table:table-cell office:value-type="string" table:number-columns-spanned="3" table:number-rows-spanned="1" table:style-name="ce38">
            <text:p>28:21:011807:11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number-columns-spanned="3" table:number-rows-spanned="1" table:style-name="ce38">
            <text:p>28:21:011808:23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4" table:style-name="ce13">
            <text:p>244</text:p>
          </table:table-cell>
          <table:table-cell office:value-type="string" table:number-columns-spanned="3" table:number-rows-spanned="1" table:style-name="ce38">
            <text:p>28:21:011808:30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number-columns-spanned="3" table:number-rows-spanned="1" table:style-name="ce38">
            <text:p>28:21:011808:32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6" table:style-name="ce13">
            <text:p>246</text:p>
          </table:table-cell>
          <table:table-cell office:value-type="string" table:number-columns-spanned="3" table:number-rows-spanned="1" table:style-name="ce38">
            <text:p>28:21:011808:33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number-columns-spanned="3" table:number-rows-spanned="1" table:style-name="ce38">
            <text:p>28:21:011808:33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8" table:style-name="ce13">
            <text:p>248</text:p>
          </table:table-cell>
          <table:table-cell office:value-type="string" table:number-columns-spanned="3" table:number-rows-spanned="1" table:style-name="ce38">
            <text:p>28:21:011808:35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number-columns-spanned="3" table:number-rows-spanned="1" table:style-name="ce38">
            <text:p>28:21:011808:47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number-columns-spanned="3" table:number-rows-spanned="1" table:style-name="ce38">
            <text:p>28:21:011808:48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1" table:style-name="ce24">
            <text:p>251</text:p>
          </table:table-cell>
          <table:table-cell office:value-type="string" table:number-columns-spanned="3" table:number-rows-spanned="1" table:style-name="ce38">
            <text:p>28:21:011808:48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number-columns-spanned="3" table:number-rows-spanned="1" table:style-name="ce38">
            <text:p>28:21:011808:48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3" table:style-name="ce24">
            <text:p>253</text:p>
          </table:table-cell>
          <table:table-cell office:value-type="string" table:number-columns-spanned="3" table:number-rows-spanned="1" table:style-name="ce38">
            <text:p>28:21:011808:49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number-columns-spanned="3" table:number-rows-spanned="1" table:style-name="ce38">
            <text:p>28:19:000000: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5" table:style-name="ce24">
            <text:p>255</text:p>
          </table:table-cell>
          <table:table-cell office:value-type="string" table:number-columns-spanned="3" table:number-rows-spanned="1" table:style-name="ce38">
            <text:p>28:21:000000: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number-columns-spanned="3" table:number-rows-spanned="1" table:style-name="ce38">
            <text:p>28:21:000000:105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7" table:style-name="ce24">
            <text:p>257</text:p>
          </table:table-cell>
          <table:table-cell office:value-type="string" table:number-columns-spanned="3" table:number-rows-spanned="1" table:style-name="ce38">
            <text:p>28:21:000000:105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number-columns-spanned="3" table:number-rows-spanned="1" table:style-name="ce38">
            <text:p>28:21:000000:105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59" table:style-name="ce24">
            <text:p>259</text:p>
          </table:table-cell>
          <table:table-cell office:value-type="string" table:number-columns-spanned="3" table:number-rows-spanned="1" table:style-name="ce38">
            <text:p>28:21:000000:107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number-columns-spanned="3" table:number-rows-spanned="1" table:style-name="ce38">
            <text:p>28:21:000000:109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1" table:style-name="ce24">
            <text:p>261</text:p>
          </table:table-cell>
          <table:table-cell office:value-type="string" table:number-columns-spanned="3" table:number-rows-spanned="1" table:style-name="ce38">
            <text:p>28:21:000000:109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number-columns-spanned="3" table:number-rows-spanned="1" table:style-name="ce38">
            <text:p>28:21:000000:109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number-columns-spanned="3" table:number-rows-spanned="1" table:style-name="ce38">
            <text:p>28:21:000000:110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4" table:style-name="ce13">
            <text:p>264</text:p>
          </table:table-cell>
          <table:table-cell office:value-type="string" table:number-columns-spanned="3" table:number-rows-spanned="1" table:style-name="ce38">
            <text:p>28:21:000000:110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number-columns-spanned="3" table:number-rows-spanned="1" table:style-name="ce38">
            <text:p>28:21:000000:113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6" table:style-name="ce13">
            <text:p>266</text:p>
          </table:table-cell>
          <table:table-cell office:value-type="string" table:number-columns-spanned="3" table:number-rows-spanned="1" table:style-name="ce38">
            <text:p>28:21:000000:113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number-columns-spanned="3" table:number-rows-spanned="1" table:style-name="ce38">
            <text:p>28:21:000000:11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8" table:style-name="ce13">
            <text:p>268</text:p>
          </table:table-cell>
          <table:table-cell office:value-type="string" table:number-columns-spanned="3" table:number-rows-spanned="1" table:style-name="ce38">
            <text:p>28:21:000000:114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number-columns-spanned="3" table:number-rows-spanned="1" table:style-name="ce38">
            <text:p>28:21:000000:114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0" table:style-name="ce13">
            <text:p>270</text:p>
          </table:table-cell>
          <table:table-cell office:value-type="string" table:number-columns-spanned="3" table:number-rows-spanned="1" table:style-name="ce38">
            <text:p>28:21:000000:114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number-columns-spanned="3" table:number-rows-spanned="1" table:style-name="ce38">
            <text:p>28:21:000000:114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2" table:style-name="ce13">
            <text:p>272</text:p>
          </table:table-cell>
          <table:table-cell office:value-type="string" table:number-columns-spanned="3" table:number-rows-spanned="1" table:style-name="ce38">
            <text:p>28:21:000000:114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number-columns-spanned="3" table:number-rows-spanned="1" table:style-name="ce38">
            <text:p>28:21:000000:114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4" table:style-name="ce13">
            <text:p>274</text:p>
          </table:table-cell>
          <table:table-cell office:value-type="string" table:number-columns-spanned="3" table:number-rows-spanned="1" table:style-name="ce38">
            <text:p>28:21:000000:114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number-columns-spanned="3" table:number-rows-spanned="1" table:style-name="ce38">
            <text:p>28:21:000000:115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number-columns-spanned="3" table:number-rows-spanned="1" table:style-name="ce38">
            <text:p>28:21:000000:115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7" table:style-name="ce24">
            <text:p>277</text:p>
          </table:table-cell>
          <table:table-cell office:value-type="string" table:number-columns-spanned="3" table:number-rows-spanned="1" table:style-name="ce38">
            <text:p>28:21:000000:115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number-columns-spanned="3" table:number-rows-spanned="1" table:style-name="ce38">
            <text:p>28:21:000000:115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9" table:style-name="ce24">
            <text:p>279</text:p>
          </table:table-cell>
          <table:table-cell office:value-type="string" table:number-columns-spanned="3" table:number-rows-spanned="1" table:style-name="ce38">
            <text:p>28:21:000000:115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number-columns-spanned="3" table:number-rows-spanned="1" table:style-name="ce38">
            <text:p>28:21:000000:11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1" table:style-name="ce24">
            <text:p>281</text:p>
          </table:table-cell>
          <table:table-cell office:value-type="string" table:number-columns-spanned="3" table:number-rows-spanned="1" table:style-name="ce38">
            <text:p>28:21:000000:116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number-columns-spanned="3" table:number-rows-spanned="1" table:style-name="ce38">
            <text:p>28:21:000000:11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3" table:style-name="ce24">
            <text:p>283</text:p>
          </table:table-cell>
          <table:table-cell office:value-type="string" table:number-columns-spanned="3" table:number-rows-spanned="1" table:style-name="ce38">
            <text:p>28:21:000000:117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number-columns-spanned="3" table:number-rows-spanned="1" table:style-name="ce38">
            <text:p>28:21:000000:117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5" table:style-name="ce24">
            <text:p>285</text:p>
          </table:table-cell>
          <table:table-cell office:value-type="string" table:number-columns-spanned="3" table:number-rows-spanned="1" table:style-name="ce38">
            <text:p>28:21:000000:11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number-columns-spanned="3" table:number-rows-spanned="1" table:style-name="ce38">
            <text:p>28:21:000000:118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7" table:style-name="ce24">
            <text:p>287</text:p>
          </table:table-cell>
          <table:table-cell office:value-type="string" table:number-columns-spanned="3" table:number-rows-spanned="1" table:style-name="ce38">
            <text:p>28:21:000000:118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number-columns-spanned="3" table:number-rows-spanned="1" table:style-name="ce38">
            <text:p>28:21:000000:11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number-columns-spanned="3" table:number-rows-spanned="1" table:style-name="ce38">
            <text:p>28:21:000000:12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0" table:style-name="ce13">
            <text:p>290</text:p>
          </table:table-cell>
          <table:table-cell office:value-type="string" table:number-columns-spanned="3" table:number-rows-spanned="1" table:style-name="ce38">
            <text:p>28:21:000000:120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number-columns-spanned="3" table:number-rows-spanned="1" table:style-name="ce38">
            <text:p>28:21:000000:120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2" table:style-name="ce13">
            <text:p>292</text:p>
          </table:table-cell>
          <table:table-cell office:value-type="string" table:number-columns-spanned="3" table:number-rows-spanned="1" table:style-name="ce38">
            <text:p>28:21:000000:12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number-columns-spanned="3" table:number-rows-spanned="1" table:style-name="ce38">
            <text:p>28:21:000000:121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4" table:style-name="ce13">
            <text:p>294</text:p>
          </table:table-cell>
          <table:table-cell office:value-type="string" table:number-columns-spanned="3" table:number-rows-spanned="1" table:style-name="ce38">
            <text:p>28:21:000000:121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number-columns-spanned="3" table:number-rows-spanned="1" table:style-name="ce38">
            <text:p>28:21:000000:12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6" table:style-name="ce13">
            <text:p>296</text:p>
          </table:table-cell>
          <table:table-cell office:value-type="string" table:number-columns-spanned="3" table:number-rows-spanned="1" table:style-name="ce38">
            <text:p>28:21:000000:12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number-columns-spanned="3" table:number-rows-spanned="1" table:style-name="ce38">
            <text:p>28:21:000000:12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8" table:style-name="ce13">
            <text:p>298</text:p>
          </table:table-cell>
          <table:table-cell office:value-type="string" table:number-columns-spanned="3" table:number-rows-spanned="1" table:style-name="ce38">
            <text:p>28:21:000000:124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number-columns-spanned="3" table:number-rows-spanned="1" table:style-name="ce38">
            <text:p>28:21:000000:12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number-columns-spanned="3" table:number-rows-spanned="1" table:style-name="ce38">
            <text:p>28:21:000000:12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number-columns-spanned="3" table:number-rows-spanned="1" table:style-name="ce38">
            <text:p>28:21:000000:126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2" table:style-name="ce13">
            <text:p>302</text:p>
          </table:table-cell>
          <table:table-cell office:value-type="string" table:number-columns-spanned="3" table:number-rows-spanned="1" table:style-name="ce38">
            <text:p>28:21:000000:12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number-columns-spanned="3" table:number-rows-spanned="1" table:style-name="ce38">
            <text:p>28:21:000000:128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4" table:style-name="ce13">
            <text:p>304</text:p>
          </table:table-cell>
          <table:table-cell office:value-type="string" table:number-columns-spanned="3" table:number-rows-spanned="1" table:style-name="ce38">
            <text:p>28:21:000000:129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number-columns-spanned="3" table:number-rows-spanned="1" table:style-name="ce38">
            <text:p>28:21:000000:13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6" table:style-name="ce13">
            <text:p>306</text:p>
          </table:table-cell>
          <table:table-cell office:value-type="string" table:number-columns-spanned="3" table:number-rows-spanned="1" table:style-name="ce38">
            <text:p>28:21:000000:130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number-columns-spanned="3" table:number-rows-spanned="1" table:style-name="ce38">
            <text:p>28:21:000000:130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8" table:style-name="ce13">
            <text:p>308</text:p>
          </table:table-cell>
          <table:table-cell office:value-type="string" table:number-columns-spanned="3" table:number-rows-spanned="1" table:style-name="ce38">
            <text:p>28:21:000000:13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number-columns-spanned="3" table:number-rows-spanned="1" table:style-name="ce38">
            <text:p>28:21:000000:131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number-columns-spanned="3" table:number-rows-spanned="1" table:style-name="ce38">
            <text:p>28:21:000000:131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1" table:style-name="ce24">
            <text:p>311</text:p>
          </table:table-cell>
          <table:table-cell office:value-type="string" table:number-columns-spanned="3" table:number-rows-spanned="1" table:style-name="ce38">
            <text:p>28:21:000000:131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number-columns-spanned="3" table:number-rows-spanned="1" table:style-name="ce38">
            <text:p>28:21:000000:13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3" table:style-name="ce24">
            <text:p>313</text:p>
          </table:table-cell>
          <table:table-cell office:value-type="string" table:number-columns-spanned="3" table:number-rows-spanned="1" table:style-name="ce38">
            <text:p>28:21:010602:13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number-columns-spanned="3" table:number-rows-spanned="1" table:style-name="ce38">
            <text:p>28:21:010602:13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5" table:style-name="ce24">
            <text:p>315</text:p>
          </table:table-cell>
          <table:table-cell office:value-type="string" table:number-columns-spanned="3" table:number-rows-spanned="1" table:style-name="ce38">
            <text:p>28:21:010602:6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number-columns-spanned="3" table:number-rows-spanned="1" table:style-name="ce38">
            <text:p>28:21:010703: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7" table:style-name="ce24">
            <text:p>317</text:p>
          </table:table-cell>
          <table:table-cell office:value-type="string" table:number-columns-spanned="3" table:number-rows-spanned="1" table:style-name="ce38">
            <text:p>28:21:010703: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number-columns-spanned="3" table:number-rows-spanned="1" table:style-name="ce38">
            <text:p>28:21:010704:14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9" table:style-name="ce24">
            <text:p>319</text:p>
          </table:table-cell>
          <table:table-cell office:value-type="string" table:number-columns-spanned="3" table:number-rows-spanned="1" table:style-name="ce38">
            <text:p>28:21:010706:9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number-columns-spanned="3" table:number-rows-spanned="1" table:style-name="ce38">
            <text:p>28:21:010706:9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1" table:style-name="ce24">
            <text:p>321</text:p>
          </table:table-cell>
          <table:table-cell office:value-type="string" table:number-columns-spanned="3" table:number-rows-spanned="1" table:style-name="ce38">
            <text:p>28:21:010802:35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number-columns-spanned="3" table:number-rows-spanned="1" table:style-name="ce38">
            <text:p>28:21:010803: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number-columns-spanned="3" table:number-rows-spanned="1" table:style-name="ce38">
            <text:p>28:21:010803:6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4" table:style-name="ce13">
            <text:p>324</text:p>
          </table:table-cell>
          <table:table-cell office:value-type="string" table:number-columns-spanned="3" table:number-rows-spanned="1" table:style-name="ce38">
            <text:p>28:21:010804:18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number-columns-spanned="3" table:number-rows-spanned="1" table:style-name="ce38">
            <text:p>28:21:010804:19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6" table:style-name="ce13">
            <text:p>326</text:p>
          </table:table-cell>
          <table:table-cell office:value-type="string" table:number-columns-spanned="3" table:number-rows-spanned="1" table:style-name="ce38">
            <text:p>28:21:010804:9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number-columns-spanned="3" table:number-rows-spanned="1" table:style-name="ce38">
            <text:p>28:21:011001:84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8" table:style-name="ce13">
            <text:p>328</text:p>
          </table:table-cell>
          <table:table-cell office:value-type="string" table:number-columns-spanned="3" table:number-rows-spanned="1" table:style-name="ce38">
            <text:p>28:21:011001:85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number-columns-spanned="3" table:number-rows-spanned="1" table:style-name="ce38">
            <text:p>28:21:011102:25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0" table:style-name="ce13">
            <text:p>330</text:p>
          </table:table-cell>
          <table:table-cell office:value-type="string" table:number-columns-spanned="3" table:number-rows-spanned="1" table:style-name="ce38">
            <text:p>28:21:011102:25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number-columns-spanned="3" table:number-rows-spanned="1" table:style-name="ce38">
            <text:p>28:21:011102:25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2" table:style-name="ce13">
            <text:p>332</text:p>
          </table:table-cell>
          <table:table-cell office:value-type="string" table:number-columns-spanned="3" table:number-rows-spanned="1" table:style-name="ce38">
            <text:p>28:21:011102:26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number-columns-spanned="3" table:number-rows-spanned="1" table:style-name="ce38">
            <text:p>28:21:011102:26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4" table:style-name="ce13">
            <text:p>334</text:p>
          </table:table-cell>
          <table:table-cell office:value-type="string" table:number-columns-spanned="3" table:number-rows-spanned="1" table:style-name="ce38">
            <text:p>28:21:011102:26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number-columns-spanned="3" table:number-rows-spanned="1" table:style-name="ce38">
            <text:p>28:21:011102:26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number-columns-spanned="3" table:number-rows-spanned="1" table:style-name="ce38">
            <text:p>28:21:011102:26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7" table:style-name="ce24">
            <text:p>337</text:p>
          </table:table-cell>
          <table:table-cell office:value-type="string" table:number-columns-spanned="3" table:number-rows-spanned="1" table:style-name="ce38">
            <text:p>28:21:011102:26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number-columns-spanned="3" table:number-rows-spanned="1" table:style-name="ce38">
            <text:p>28:21:011102:26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9" table:style-name="ce24">
            <text:p>339</text:p>
          </table:table-cell>
          <table:table-cell office:value-type="string" table:number-columns-spanned="3" table:number-rows-spanned="1" table:style-name="ce38">
            <text:p>28:21:011102:26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number-columns-spanned="3" table:number-rows-spanned="1" table:style-name="ce38">
            <text:p>28:21:011102:30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1" table:style-name="ce24">
            <text:p>341</text:p>
          </table:table-cell>
          <table:table-cell office:value-type="string" table:number-columns-spanned="3" table:number-rows-spanned="1" table:style-name="ce38">
            <text:p>28:21:011102:30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number-columns-spanned="3" table:number-rows-spanned="1" table:style-name="ce38">
            <text:p>28:21:011102:31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3" table:style-name="ce24">
            <text:p>343</text:p>
          </table:table-cell>
          <table:table-cell office:value-type="string" table:number-columns-spanned="3" table:number-rows-spanned="1" table:style-name="ce38">
            <text:p>28:21:011102:31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number-columns-spanned="3" table:number-rows-spanned="1" table:style-name="ce38">
            <text:p>28:21:011102:31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5" table:style-name="ce24">
            <text:p>345</text:p>
          </table:table-cell>
          <table:table-cell office:value-type="string" table:number-columns-spanned="3" table:number-rows-spanned="1" table:style-name="ce38">
            <text:p>28:21:011102:31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number-columns-spanned="3" table:number-rows-spanned="1" table:style-name="ce38">
            <text:p>28:21:011102:31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7" table:style-name="ce24">
            <text:p>347</text:p>
          </table:table-cell>
          <table:table-cell office:value-type="string" table:number-columns-spanned="3" table:number-rows-spanned="1" table:style-name="ce38">
            <text:p>28:21:011102:32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number-columns-spanned="3" table:number-rows-spanned="1" table:style-name="ce38">
            <text:p>28:21:011102:32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number-columns-spanned="3" table:number-rows-spanned="1" table:style-name="ce38">
            <text:p>28:21:011102:32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0" table:style-name="ce13">
            <text:p>350</text:p>
          </table:table-cell>
          <table:table-cell office:value-type="string" table:number-columns-spanned="3" table:number-rows-spanned="1" table:style-name="ce38">
            <text:p>28:21:011102:32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number-columns-spanned="3" table:number-rows-spanned="1" table:style-name="ce38">
            <text:p>28:21:011102:32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2" table:style-name="ce13">
            <text:p>352</text:p>
          </table:table-cell>
          <table:table-cell office:value-type="string" table:number-columns-spanned="3" table:number-rows-spanned="1" table:style-name="ce38">
            <text:p>28:21:011102:34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number-columns-spanned="3" table:number-rows-spanned="1" table:style-name="ce38">
            <text:p>28:21:011102:34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4" table:style-name="ce13">
            <text:p>354</text:p>
          </table:table-cell>
          <table:table-cell office:value-type="string" table:number-columns-spanned="3" table:number-rows-spanned="1" table:style-name="ce38">
            <text:p>28:21:011102:34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number-columns-spanned="3" table:number-rows-spanned="1" table:style-name="ce38">
            <text:p>28:21:011102:45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6" table:style-name="ce13">
            <text:p>356</text:p>
          </table:table-cell>
          <table:table-cell office:value-type="string" table:number-columns-spanned="3" table:number-rows-spanned="1" table:style-name="ce38">
            <text:p>28:21:011102:45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number-columns-spanned="3" table:number-rows-spanned="1" table:style-name="ce38">
            <text:p>28:21:011102:45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8" table:style-name="ce13">
            <text:p>358</text:p>
          </table:table-cell>
          <table:table-cell office:value-type="string" table:number-columns-spanned="3" table:number-rows-spanned="1" table:style-name="ce38">
            <text:p>28:21:011102:45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number-columns-spanned="3" table:number-rows-spanned="1" table:style-name="ce38">
            <text:p>28:21:011102:5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number-columns-spanned="3" table:number-rows-spanned="1" table:style-name="ce38">
            <text:p>28:21:011102:5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number-columns-spanned="3" table:number-rows-spanned="1" table:style-name="ce38">
            <text:p>28:21:011102:5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2" table:style-name="ce13">
            <text:p>362</text:p>
          </table:table-cell>
          <table:table-cell office:value-type="string" table:number-columns-spanned="3" table:number-rows-spanned="1" table:style-name="ce38">
            <text:p>28:21:011102:5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number-columns-spanned="3" table:number-rows-spanned="1" table:style-name="ce38">
            <text:p>28:21:011102:5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4" table:style-name="ce13">
            <text:p>364</text:p>
          </table:table-cell>
          <table:table-cell office:value-type="string" table:number-columns-spanned="3" table:number-rows-spanned="1" table:style-name="ce38">
            <text:p>28:21:011102:6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number-columns-spanned="3" table:number-rows-spanned="1" table:style-name="ce38">
            <text:p>28:21:011102:6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6" table:style-name="ce13">
            <text:p>366</text:p>
          </table:table-cell>
          <table:table-cell office:value-type="string" table:number-columns-spanned="3" table:number-rows-spanned="1" table:style-name="ce38">
            <text:p>28:21:011102:6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number-columns-spanned="3" table:number-rows-spanned="1" table:style-name="ce38">
            <text:p>28:21:011102:6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68" table:style-name="ce13">
            <text:p>368</text:p>
          </table:table-cell>
          <table:table-cell office:value-type="string" table:number-columns-spanned="3" table:number-rows-spanned="1" table:style-name="ce38">
            <text:p>28:21:011102:6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number-columns-spanned="3" table:number-rows-spanned="1" table:style-name="ce38">
            <text:p>28:21:011102:7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number-columns-spanned="3" table:number-rows-spanned="1" table:style-name="ce38">
            <text:p>28:21:011102:7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1" table:style-name="ce24">
            <text:p>371</text:p>
          </table:table-cell>
          <table:table-cell office:value-type="string" table:number-columns-spanned="3" table:number-rows-spanned="1" table:style-name="ce38">
            <text:p>28:21:011102:7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number-columns-spanned="3" table:number-rows-spanned="1" table:style-name="ce38">
            <text:p>28:21:011102:7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3" table:style-name="ce24">
            <text:p>373</text:p>
          </table:table-cell>
          <table:table-cell office:value-type="string" table:number-columns-spanned="3" table:number-rows-spanned="1" table:style-name="ce38">
            <text:p>28:21:011102:7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number-columns-spanned="3" table:number-rows-spanned="1" table:style-name="ce38">
            <text:p>28:21:011102:8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5" table:style-name="ce24">
            <text:p>375</text:p>
          </table:table-cell>
          <table:table-cell office:value-type="string" table:number-columns-spanned="3" table:number-rows-spanned="1" table:style-name="ce38">
            <text:p>28:21:011102:9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number-columns-spanned="3" table:number-rows-spanned="1" table:style-name="ce38">
            <text:p>28:21:011102:9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7" table:style-name="ce24">
            <text:p>377</text:p>
          </table:table-cell>
          <table:table-cell office:value-type="string" table:number-columns-spanned="3" table:number-rows-spanned="1" table:style-name="ce38">
            <text:p>28:21:011103:11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number-columns-spanned="3" table:number-rows-spanned="1" table:style-name="ce38">
            <text:p>28:21:011103:11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9" table:style-name="ce24">
            <text:p>379</text:p>
          </table:table-cell>
          <table:table-cell office:value-type="string" table:number-columns-spanned="3" table:number-rows-spanned="1" table:style-name="ce38">
            <text:p>28:21:011103:11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number-columns-spanned="3" table:number-rows-spanned="1" table:style-name="ce38">
            <text:p>28:21:011103:11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1" table:style-name="ce24">
            <text:p>381</text:p>
          </table:table-cell>
          <table:table-cell office:value-type="string" table:number-columns-spanned="3" table:number-rows-spanned="1" table:style-name="ce38">
            <text:p>28:21:011103:11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number-columns-spanned="3" table:number-rows-spanned="1" table:style-name="ce38">
            <text:p>28:21:011103:11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number-columns-spanned="3" table:number-rows-spanned="1" table:style-name="ce38">
            <text:p>28:21:011103:11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4" table:style-name="ce13">
            <text:p>384</text:p>
          </table:table-cell>
          <table:table-cell office:value-type="string" table:number-columns-spanned="3" table:number-rows-spanned="1" table:style-name="ce38">
            <text:p>28:21:011103:12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number-columns-spanned="3" table:number-rows-spanned="1" table:style-name="ce38">
            <text:p>28:21:011103:24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6" table:style-name="ce13">
            <text:p>386</text:p>
          </table:table-cell>
          <table:table-cell office:value-type="string" table:number-columns-spanned="3" table:number-rows-spanned="1" table:style-name="ce38">
            <text:p>28:21:011103:24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number-columns-spanned="3" table:number-rows-spanned="1" table:style-name="ce38">
            <text:p>28:21:011103:4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88" table:style-name="ce13">
            <text:p>388</text:p>
          </table:table-cell>
          <table:table-cell office:value-type="string" table:number-columns-spanned="3" table:number-rows-spanned="1" table:style-name="ce38">
            <text:p>28:21:011103:4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number-columns-spanned="3" table:number-rows-spanned="1" table:style-name="ce38">
            <text:p>28:21:011103:5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0" table:style-name="ce13">
            <text:p>390</text:p>
          </table:table-cell>
          <table:table-cell office:value-type="string" table:number-columns-spanned="3" table:number-rows-spanned="1" table:style-name="ce38">
            <text:p>28:21:011103:5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number-columns-spanned="3" table:number-rows-spanned="1" table:style-name="ce38">
            <text:p>28:21:011103:6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2" table:style-name="ce13">
            <text:p>392</text:p>
          </table:table-cell>
          <table:table-cell office:value-type="string" table:number-columns-spanned="3" table:number-rows-spanned="1" table:style-name="ce38">
            <text:p>28:21:011103:6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number-columns-spanned="3" table:number-rows-spanned="1" table:style-name="ce38">
            <text:p>28:21:011103:7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4" table:style-name="ce13">
            <text:p>394</text:p>
          </table:table-cell>
          <table:table-cell office:value-type="string" table:number-columns-spanned="3" table:number-rows-spanned="1" table:style-name="ce38">
            <text:p>28:21:011103:7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number-columns-spanned="3" table:number-rows-spanned="1" table:style-name="ce38">
            <text:p>28:21:011103:7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number-columns-spanned="3" table:number-rows-spanned="1" table:style-name="ce38">
            <text:p>28:21:011205: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7" table:style-name="ce24">
            <text:p>397</text:p>
          </table:table-cell>
          <table:table-cell office:value-type="string" table:number-columns-spanned="3" table:number-rows-spanned="1" table:style-name="ce38">
            <text:p>28:21:011206:18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number-columns-spanned="3" table:number-rows-spanned="1" table:style-name="ce38">
            <text:p>28:21:011206:20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9" table:style-name="ce24">
            <text:p>399</text:p>
          </table:table-cell>
          <table:table-cell office:value-type="string" table:number-columns-spanned="3" table:number-rows-spanned="1" table:style-name="ce38">
            <text:p>28:21:011206:23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number-columns-spanned="3" table:number-rows-spanned="1" table:style-name="ce38">
            <text:p>28:21:011206:24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1" table:style-name="ce24">
            <text:p>401</text:p>
          </table:table-cell>
          <table:table-cell office:value-type="string" table:number-columns-spanned="3" table:number-rows-spanned="1" table:style-name="ce38">
            <text:p>28:21:011206:25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number-columns-spanned="3" table:number-rows-spanned="1" table:style-name="ce38">
            <text:p>28:21:011206:25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3" table:style-name="ce24">
            <text:p>403</text:p>
          </table:table-cell>
          <table:table-cell office:value-type="string" table:number-columns-spanned="3" table:number-rows-spanned="1" table:style-name="ce38">
            <text:p>28:21:011206:4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number-columns-spanned="3" table:number-rows-spanned="1" table:style-name="ce38">
            <text:p>28:21:011206:4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5" table:style-name="ce24">
            <text:p>405</text:p>
          </table:table-cell>
          <table:table-cell office:value-type="string" table:number-columns-spanned="3" table:number-rows-spanned="1" table:style-name="ce38">
            <text:p>28:21:011207:12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number-columns-spanned="3" table:number-rows-spanned="1" table:style-name="ce38">
            <text:p>28:21:011207:13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07" table:style-name="ce24">
            <text:p>407</text:p>
          </table:table-cell>
          <table:table-cell office:value-type="string" table:number-columns-spanned="3" table:number-rows-spanned="1" table:style-name="ce38">
            <text:p>28:21:011207:13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number-columns-spanned="3" table:number-rows-spanned="1" table:style-name="ce38">
            <text:p>28:21:011207:13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number-columns-spanned="3" table:number-rows-spanned="1" table:style-name="ce38">
            <text:p>28:21:011207:13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0" table:style-name="ce13">
            <text:p>410</text:p>
          </table:table-cell>
          <table:table-cell office:value-type="string" table:number-columns-spanned="3" table:number-rows-spanned="1" table:style-name="ce38">
            <text:p>28:21:011207:13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number-columns-spanned="3" table:number-rows-spanned="1" table:style-name="ce38">
            <text:p>28:21:011207:15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2" table:style-name="ce13">
            <text:p>412</text:p>
          </table:table-cell>
          <table:table-cell office:value-type="string" table:number-columns-spanned="3" table:number-rows-spanned="1" table:style-name="ce38">
            <text:p>28:21:011207:15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number-columns-spanned="3" table:number-rows-spanned="1" table:style-name="ce38">
            <text:p>28:21:011207:16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4" table:style-name="ce13">
            <text:p>414</text:p>
          </table:table-cell>
          <table:table-cell office:value-type="string" table:number-columns-spanned="3" table:number-rows-spanned="1" table:style-name="ce38">
            <text:p>28:21:011207:16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number-columns-spanned="3" table:number-rows-spanned="1" table:style-name="ce38">
            <text:p>28:21:011207:16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6" table:style-name="ce13">
            <text:p>416</text:p>
          </table:table-cell>
          <table:table-cell office:value-type="string" table:number-columns-spanned="3" table:number-rows-spanned="1" table:style-name="ce38">
            <text:p>28:21:011207:16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number-columns-spanned="3" table:number-rows-spanned="1" table:style-name="ce38">
            <text:p>28:21:011207:17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8" table:style-name="ce13">
            <text:p>418</text:p>
          </table:table-cell>
          <table:table-cell office:value-type="string" table:number-columns-spanned="3" table:number-rows-spanned="1" table:style-name="ce38">
            <text:p>28:21:011207:28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number-columns-spanned="3" table:number-rows-spanned="1" table:style-name="ce38">
            <text:p>28:21:011207:28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number-columns-spanned="3" table:number-rows-spanned="1" table:style-name="ce38">
            <text:p>28:21:011207:28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number-columns-spanned="3" table:number-rows-spanned="1" table:style-name="ce38">
            <text:p>28:21:011208:6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2" table:style-name="ce13">
            <text:p>422</text:p>
          </table:table-cell>
          <table:table-cell office:value-type="string" table:number-columns-spanned="3" table:number-rows-spanned="1" table:style-name="ce38">
            <text:p>28:21:011208:9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number-columns-spanned="3" table:number-rows-spanned="1" table:style-name="ce38">
            <text:p>28:21:011210: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4" table:style-name="ce13">
            <text:p>424</text:p>
          </table:table-cell>
          <table:table-cell office:value-type="string" table:number-columns-spanned="3" table:number-rows-spanned="1" table:style-name="ce38">
            <text:p>28:21:011210: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number-columns-spanned="3" table:number-rows-spanned="1" table:style-name="ce38">
            <text:p>28:21:011302:1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6" table:style-name="ce13">
            <text:p>426</text:p>
          </table:table-cell>
          <table:table-cell office:value-type="string" table:number-columns-spanned="3" table:number-rows-spanned="1" table:style-name="ce38">
            <text:p>28:21:011303:7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number-columns-spanned="3" table:number-rows-spanned="1" table:style-name="ce38">
            <text:p>28:21:011402: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28" table:style-name="ce13">
            <text:p>428</text:p>
          </table:table-cell>
          <table:table-cell office:value-type="string" table:number-columns-spanned="3" table:number-rows-spanned="1" table:style-name="ce38">
            <text:p>28:21:000000:13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number-columns-spanned="3" table:number-rows-spanned="1" table:style-name="ce38">
            <text:p>28:21:000000:133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number-columns-spanned="3" table:number-rows-spanned="1" table:style-name="ce38">
            <text:p>28:21:000000:13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1" table:style-name="ce24">
            <text:p>431</text:p>
          </table:table-cell>
          <table:table-cell office:value-type="string" table:number-columns-spanned="3" table:number-rows-spanned="1" table:style-name="ce38">
            <text:p>28:21:000000:13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number-columns-spanned="3" table:number-rows-spanned="1" table:style-name="ce38">
            <text:p>28:21:000000:137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3" table:style-name="ce24">
            <text:p>433</text:p>
          </table:table-cell>
          <table:table-cell office:value-type="string" table:number-columns-spanned="3" table:number-rows-spanned="1" table:style-name="ce38">
            <text:p>28:21:000000:13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number-columns-spanned="3" table:number-rows-spanned="1" table:style-name="ce38">
            <text:p>28:21:000000:139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5" table:style-name="ce24">
            <text:p>435</text:p>
          </table:table-cell>
          <table:table-cell office:value-type="string" table:number-columns-spanned="3" table:number-rows-spanned="1" table:style-name="ce38">
            <text:p>28:21:000000:1396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number-columns-spanned="3" table:number-rows-spanned="1" table:style-name="ce38">
            <text:p>28:21:000000:139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7" table:style-name="ce24">
            <text:p>437</text:p>
          </table:table-cell>
          <table:table-cell office:value-type="string" table:number-columns-spanned="3" table:number-rows-spanned="1" table:style-name="ce38">
            <text:p>28:21:000000:14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number-columns-spanned="3" table:number-rows-spanned="1" table:style-name="ce38">
            <text:p>28:21:000000:1405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9" table:style-name="ce24">
            <text:p>439</text:p>
          </table:table-cell>
          <table:table-cell office:value-type="string" table:number-columns-spanned="3" table:number-rows-spanned="1" table:style-name="ce38">
            <text:p>28:21:000000:14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number-columns-spanned="3" table:number-rows-spanned="1" table:style-name="ce38">
            <text:p>28:21:000000:14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1" table:style-name="ce24">
            <text:p>441</text:p>
          </table:table-cell>
          <table:table-cell office:value-type="string" table:number-columns-spanned="3" table:number-rows-spanned="1" table:style-name="ce38">
            <text:p>28:21:000000:142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number-columns-spanned="3" table:number-rows-spanned="1" table:style-name="ce38">
            <text:p>28:21:000000:142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number-columns-spanned="3" table:number-rows-spanned="1" table:style-name="ce38">
            <text:p>28:21:000000:143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4" table:style-name="ce13">
            <text:p>444</text:p>
          </table:table-cell>
          <table:table-cell office:value-type="string" table:number-columns-spanned="3" table:number-rows-spanned="1" table:style-name="ce38">
            <text:p>28:21:000000:144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number-columns-spanned="3" table:number-rows-spanned="1" table:style-name="ce38">
            <text:p>28:21:000000:144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6" table:style-name="ce13">
            <text:p>446</text:p>
          </table:table-cell>
          <table:table-cell office:value-type="string" table:number-columns-spanned="3" table:number-rows-spanned="1" table:style-name="ce38">
            <text:p>28:21:000000:14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number-columns-spanned="3" table:number-rows-spanned="1" table:style-name="ce38">
            <text:p>28:21:010406:8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48" table:style-name="ce13">
            <text:p>448</text:p>
          </table:table-cell>
          <table:table-cell office:value-type="string" table:number-columns-spanned="3" table:number-rows-spanned="1" table:style-name="ce38">
            <text:p>28:21:010406:8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number-columns-spanned="3" table:number-rows-spanned="1" table:style-name="ce38">
            <text:p>28:21:010406:86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0" table:style-name="ce13">
            <text:p>450</text:p>
          </table:table-cell>
          <table:table-cell office:value-type="string" table:number-columns-spanned="3" table:number-rows-spanned="1" table:style-name="ce38">
            <text:p>28:21:010406:8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number-columns-spanned="3" table:number-rows-spanned="1" table:style-name="ce38">
            <text:p>28:21:010406:88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2" table:style-name="ce13">
            <text:p>452</text:p>
          </table:table-cell>
          <table:table-cell office:value-type="string" table:number-columns-spanned="3" table:number-rows-spanned="1" table:style-name="ce38">
            <text:p>28:21:010406:89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number-columns-spanned="3" table:number-rows-spanned="1" table:style-name="ce38">
            <text:p>28:21:010406: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4" table:style-name="ce13">
            <text:p>454</text:p>
          </table:table-cell>
          <table:table-cell office:value-type="string" table:number-columns-spanned="3" table:number-rows-spanned="1" table:style-name="ce38">
            <text:p>28:21:010406:90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number-columns-spanned="3" table:number-rows-spanned="1" table:style-name="ce38">
            <text:p>28:21:010406:9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number-columns-spanned="3" table:number-rows-spanned="1" table:style-name="ce38">
            <text:p>28:21:010406:9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7" table:style-name="ce24">
            <text:p>457</text:p>
          </table:table-cell>
          <table:table-cell office:value-type="string" table:number-columns-spanned="3" table:number-rows-spanned="1" table:style-name="ce38">
            <text:p>28:21:010406:9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number-columns-spanned="3" table:number-rows-spanned="1" table:style-name="ce38">
            <text:p>28:21:010408:15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9" table:style-name="ce24">
            <text:p>459</text:p>
          </table:table-cell>
          <table:table-cell office:value-type="string" table:number-columns-spanned="3" table:number-rows-spanned="1" table:style-name="ce38">
            <text:p>28:21:010408:22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number-columns-spanned="3" table:number-rows-spanned="1" table:style-name="ce38">
            <text:p>28:21:010408:234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1" table:style-name="ce24">
            <text:p>461</text:p>
          </table:table-cell>
          <table:table-cell office:value-type="string" table:number-columns-spanned="3" table:number-rows-spanned="1" table:style-name="ce38">
            <text:p>28:21:010408:23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number-columns-spanned="3" table:number-rows-spanned="1" table:style-name="ce38">
            <text:p>28:21:010408:23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3" table:style-name="ce24">
            <text:p>463</text:p>
          </table:table-cell>
          <table:table-cell office:value-type="string" table:number-columns-spanned="3" table:number-rows-spanned="1" table:style-name="ce38">
            <text:p>28:21:010408:247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number-columns-spanned="3" table:number-rows-spanned="1" table:style-name="ce38">
            <text:p>28:21:010408:25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5" table:style-name="ce24">
            <text:p>465</text:p>
          </table:table-cell>
          <table:table-cell office:value-type="string" table:number-columns-spanned="3" table:number-rows-spanned="1" table:style-name="ce38">
            <text:p>28:21:010408:251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number-columns-spanned="3" table:number-rows-spanned="1" table:style-name="ce38">
            <text:p>28:21:010408:252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67" table:style-name="ce24">
            <text:p>467</text:p>
          </table:table-cell>
          <table:table-cell office:value-type="string" table:number-columns-spanned="3" table:number-rows-spanned="1" table:style-name="ce38">
            <text:p>28:21:010408:253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number-columns-spanned="3" table:number-rows-spanned="1" table:style-name="ce38">
            <text:p>28:21:010408:259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9" table:style-name="ce24">
            <text:p>469</text:p>
          </table:table-cell>
          <table:table-cell office:value-type="string" table:number-columns-spanned="3" table:number-rows-spanned="1" table:style-name="ce38">
            <text:p>28:21:010408:267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0" table:style-name="ce13">
            <text:p>470</text:p>
          </table:table-cell>
          <table:table-cell office:value-type="string" table:number-columns-spanned="3" table:number-rows-spanned="1" table:style-name="ce38">
            <text:p>28:21:010408:268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71" table:style-name="ce24">
            <text:p>471</text:p>
          </table:table-cell>
          <table:table-cell office:value-type="string" table:number-columns-spanned="3" table:number-rows-spanned="1" table:style-name="ce38">
            <text:p>28:21:010408:270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2" table:style-name="ce13">
            <text:p>472</text:p>
          </table:table-cell>
          <table:table-cell office:value-type="string" table:number-columns-spanned="3" table:number-rows-spanned="1" table:style-name="ce38">
            <text:p>28:21:010408:272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73" table:style-name="ce24">
            <text:p>473</text:p>
          </table:table-cell>
          <table:table-cell office:value-type="string" table:number-columns-spanned="3" table:number-rows-spanned="1" table:style-name="ce38">
            <text:p>28:21:010409:11</text:p>
          </table:table-cell>
          <table:covered-table-cell table:number-columns-repeated="2"/>
          <table:table-cell table:style-name="ce25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4" table:style-name="ce13">
            <text:p>474</text:p>
          </table:table-cell>
          <table:table-cell office:value-type="string" table:number-columns-spanned="3" table:number-rows-spanned="1" table:style-name="ce38">
            <text:p>28:21:010409:5</text:p>
          </table:table-cell>
          <table:covered-table-cell table:number-columns-repeated="2"/>
          <table:table-cell table:style-name="ce26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CA57B92692ABB2AA1FA09530652E2E56D0E60DB3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Директор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0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05T08:03:50Z</dc:date>
    <meta:print-date>2020-12-15T09:59:22Z</meta:print-date>
    <meta:editing-cycles>79</meta:editing-cycles>
    <meta:editing-duration>PT20893S</meta:editing-duration>
  </office:meta>
</office:document-meta>
</file>