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352</text:p>
          </table:table-cell>
          <table:table-cell table:style-name="ce1" table:number-columns-repeated="2"/>
          <table:table-cell table:style-name="ce1" office:value-type="string" calcext:value-type="string">
            <text:p>04.05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102" calcext:value-type="float">
            <text:p>10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370</text:p>
          </table:table-cell>
          <table:table-cell table:style-name="ce12" office:value-type="float" office:value="760225.21" calcext:value-type="float">
            <text:p>760225,2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5003:397</text:p>
          </table:table-cell>
          <table:table-cell table:style-name="ce12" office:value-type="float" office:value="170023.02" calcext:value-type="float">
            <text:p>170023,0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1851</text:p>
          </table:table-cell>
          <table:table-cell table:style-name="ce12" office:value-type="float" office:value="76125.07" calcext:value-type="float">
            <text:p>76125,0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1:1858</text:p>
          </table:table-cell>
          <table:table-cell table:style-name="ce12" office:value-type="float" office:value="638332.04" calcext:value-type="float">
            <text:p>638332,0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13001:1859</text:p>
          </table:table-cell>
          <table:table-cell table:style-name="ce12" office:value-type="float" office:value="2833892.93" calcext:value-type="float">
            <text:p>2833892,9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1:1860</text:p>
          </table:table-cell>
          <table:table-cell table:style-name="ce12" office:value-type="float" office:value="387771.8" calcext:value-type="float">
            <text:p>387771,8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1:1861</text:p>
          </table:table-cell>
          <table:table-cell table:style-name="ce12" office:value-type="float" office:value="45053.61" calcext:value-type="float">
            <text:p>45053,6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1:1862</text:p>
          </table:table-cell>
          <table:table-cell table:style-name="ce12" office:value-type="float" office:value="22016877.59" calcext:value-type="float">
            <text:p>22016877,5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6002:137</text:p>
          </table:table-cell>
          <table:table-cell table:style-name="ce12" office:value-type="float" office:value="235088.87" calcext:value-type="float">
            <text:p>235088,8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6002:139</text:p>
          </table:table-cell>
          <table:table-cell table:style-name="ce12" office:value-type="float" office:value="2396463.08" calcext:value-type="float">
            <text:p>2396463,0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00000:3058</text:p>
          </table:table-cell>
          <table:table-cell table:style-name="ce12" office:value-type="float" office:value="334558.48" calcext:value-type="float">
            <text:p>334558,4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00000:3325</text:p>
          </table:table-cell>
          <table:table-cell table:style-name="ce12" office:value-type="float" office:value="29919.86" calcext:value-type="float">
            <text:p>29919,8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6:000000:3326</text:p>
          </table:table-cell>
          <table:table-cell table:style-name="ce12" office:value-type="float" office:value="3172485486.89" calcext:value-type="float">
            <text:p>3172485486,8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6:000000:3327</text:p>
          </table:table-cell>
          <table:table-cell table:style-name="ce12" office:value-type="float" office:value="1558385379.82" calcext:value-type="float">
            <text:p>1558385379,8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11301:649</text:p>
          </table:table-cell>
          <table:table-cell table:style-name="ce12" office:value-type="float" office:value="147651.57" calcext:value-type="float">
            <text:p>147651,5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12996:130</text:p>
          </table:table-cell>
          <table:table-cell table:style-name="ce12" office:value-type="float" office:value="492021.53" calcext:value-type="float">
            <text:p>492021,5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6:012996:131</text:p>
          </table:table-cell>
          <table:table-cell table:style-name="ce12" office:value-type="float" office:value="284763.62" calcext:value-type="float">
            <text:p>284763,6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6:012996:132</text:p>
          </table:table-cell>
          <table:table-cell table:style-name="ce12" office:value-type="float" office:value="145414.43" calcext:value-type="float">
            <text:p>145414,4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2996:133</text:p>
          </table:table-cell>
          <table:table-cell table:style-name="ce12" office:value-type="float" office:value="248127.41" calcext:value-type="float">
            <text:p>248127,4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2996:134</text:p>
          </table:table-cell>
          <table:table-cell table:style-name="ce12" office:value-type="float" office:value="35887.53" calcext:value-type="float">
            <text:p>35887,5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6:012996:135</text:p>
          </table:table-cell>
          <table:table-cell table:style-name="ce12" office:value-type="float" office:value="548684.28" calcext:value-type="float">
            <text:p>548684,2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6:012996:136</text:p>
          </table:table-cell>
          <table:table-cell table:style-name="ce12" office:value-type="float" office:value="488716.21" calcext:value-type="float">
            <text:p>488716,2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2996:137</text:p>
          </table:table-cell>
          <table:table-cell table:style-name="ce12" office:value-type="float" office:value="472661.76" calcext:value-type="float">
            <text:p>472661,7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2996:138</text:p>
          </table:table-cell>
          <table:table-cell table:style-name="ce12" office:value-type="float" office:value="325175.62" calcext:value-type="float">
            <text:p>325175,6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996:139</text:p>
          </table:table-cell>
          <table:table-cell table:style-name="ce12" office:value-type="float" office:value="280064.55" calcext:value-type="float">
            <text:p>280064,5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2996:140</text:p>
          </table:table-cell>
          <table:table-cell table:style-name="ce12" office:value-type="float" office:value="433724.13" calcext:value-type="float">
            <text:p>433724,1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6:012996:141</text:p>
          </table:table-cell>
          <table:table-cell table:style-name="ce12" office:value-type="float" office:value="327525.16" calcext:value-type="float">
            <text:p>327525,1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6:013001:886</text:p>
          </table:table-cell>
          <table:table-cell table:style-name="ce12" office:value-type="float" office:value="254885.39" calcext:value-type="float">
            <text:p>254885,3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6:013001:888</text:p>
          </table:table-cell>
          <table:table-cell table:style-name="ce12" office:value-type="float" office:value="213274.49" calcext:value-type="float">
            <text:p>213274,4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3001:891</text:p>
          </table:table-cell>
          <table:table-cell table:style-name="ce12" office:value-type="float" office:value="4971211.81" calcext:value-type="float">
            <text:p>4971211,8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3001:897</text:p>
          </table:table-cell>
          <table:table-cell table:style-name="ce12" office:value-type="float" office:value="7930038.97" calcext:value-type="float">
            <text:p>7930038,9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3001:901</text:p>
          </table:table-cell>
          <table:table-cell table:style-name="ce12" office:value-type="float" office:value="8443494.73" calcext:value-type="float">
            <text:p>8443494,7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3001:902</text:p>
          </table:table-cell>
          <table:table-cell table:style-name="ce12" office:value-type="float" office:value="170023.02" calcext:value-type="float">
            <text:p>170023,0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6:013001:905</text:p>
          </table:table-cell>
          <table:table-cell table:style-name="ce12" office:value-type="float" office:value="49217.19" calcext:value-type="float">
            <text:p>49217,1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3001:906</text:p>
          </table:table-cell>
          <table:table-cell table:style-name="ce12" office:value-type="float" office:value="8327000.46" calcext:value-type="float">
            <text:p>8327000,4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3001:908</text:p>
          </table:table-cell>
          <table:table-cell table:style-name="ce12" office:value-type="float" office:value="1130336.21" calcext:value-type="float">
            <text:p>1130336,2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6:013001:909</text:p>
          </table:table-cell>
          <table:table-cell table:style-name="ce12" office:value-type="float" office:value="876008.73" calcext:value-type="float">
            <text:p>876008,7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6:013001:910</text:p>
          </table:table-cell>
          <table:table-cell table:style-name="ce12" office:value-type="float" office:value="20449379.98" calcext:value-type="float">
            <text:p>20449379,9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6:013001:911</text:p>
          </table:table-cell>
          <table:table-cell table:style-name="ce12" office:value-type="float" office:value="996202.77" calcext:value-type="float">
            <text:p>996202,7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6:013001:912</text:p>
          </table:table-cell>
          <table:table-cell table:style-name="ce12" office:value-type="float" office:value="2670442.03" calcext:value-type="float">
            <text:p>2670442,0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6:013001:913</text:p>
          </table:table-cell>
          <table:table-cell table:style-name="ce12" office:value-type="float" office:value="7473633.85" calcext:value-type="float">
            <text:p>7473633,8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6:013001:914</text:p>
          </table:table-cell>
          <table:table-cell table:style-name="ce12" office:value-type="float" office:value="174497.31" calcext:value-type="float">
            <text:p>174497,3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3001:915</text:p>
          </table:table-cell>
          <table:table-cell table:style-name="ce12" office:value-type="float" office:value="1365457.99" calcext:value-type="float">
            <text:p>1365457,9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10408:392</text:p>
          </table:table-cell>
          <table:table-cell table:style-name="ce12" office:value-type="float" office:value="2670442.03" calcext:value-type="float">
            <text:p>2670442,0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10408:393</text:p>
          </table:table-cell>
          <table:table-cell table:style-name="ce12" office:value-type="float" office:value="582149.39" calcext:value-type="float">
            <text:p>582149,3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10408:394</text:p>
          </table:table-cell>
          <table:table-cell table:style-name="ce12" office:value-type="float" office:value="1611146.58" calcext:value-type="float">
            <text:p>1611146,5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0503:436</text:p>
          </table:table-cell>
          <table:table-cell table:style-name="ce12" office:value-type="float" office:value="40268.61" calcext:value-type="float">
            <text:p>40268,6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10503:437</text:p>
          </table:table-cell>
          <table:table-cell table:style-name="ce12" office:value-type="float" office:value="1269025.36" calcext:value-type="float">
            <text:p>1269025,3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10503:438</text:p>
          </table:table-cell>
          <table:table-cell table:style-name="ce12" office:value-type="float" office:value="1052591.61" calcext:value-type="float">
            <text:p>1052591,6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10503:439</text:p>
          </table:table-cell>
          <table:table-cell table:style-name="ce12" office:value-type="float" office:value="7812754.42" calcext:value-type="float">
            <text:p>7812754,4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11102:458</text:p>
          </table:table-cell>
          <table:table-cell table:style-name="ce12" office:value-type="float" office:value="90107.23" calcext:value-type="float">
            <text:p>90107,2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11403:449</text:p>
          </table:table-cell>
          <table:table-cell table:style-name="ce12" office:value-type="float" office:value="1487976.32" calcext:value-type="float">
            <text:p>1487976,3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11403:451</text:p>
          </table:table-cell>
          <table:table-cell table:style-name="ce12" office:value-type="float" office:value="612323.62" calcext:value-type="float">
            <text:p>612323,6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11403:452</text:p>
          </table:table-cell>
          <table:table-cell table:style-name="ce12" office:value-type="float" office:value="2697416.2" calcext:value-type="float">
            <text:p>2697416,2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1702:123</text:p>
          </table:table-cell>
          <table:table-cell table:style-name="ce12" office:value-type="float" office:value="237137.37" calcext:value-type="float">
            <text:p>237137,3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11702:124</text:p>
          </table:table-cell>
          <table:table-cell table:style-name="ce12" office:value-type="float" office:value="2670442.03" calcext:value-type="float">
            <text:p>2670442,0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11702:125</text:p>
          </table:table-cell>
          <table:table-cell table:style-name="ce12" office:value-type="float" office:value="38777.18" calcext:value-type="float">
            <text:p>38777,1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1702:126</text:p>
          </table:table-cell>
          <table:table-cell table:style-name="ce12" office:value-type="float" office:value="927784.32" calcext:value-type="float">
            <text:p>927784,3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4:011000:1562</text:p>
          </table:table-cell>
          <table:table-cell table:style-name="ce12" office:value-type="float" office:value="7930038.97" calcext:value-type="float">
            <text:p>7930038,9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4:014100:1786</text:p>
          </table:table-cell>
          <table:table-cell table:style-name="ce12" office:value-type="float" office:value="6389671.69" calcext:value-type="float">
            <text:p>6389671,6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4:014100:1791</text:p>
          </table:table-cell>
          <table:table-cell table:style-name="ce12" office:value-type="float" office:value="97867899.34" calcext:value-type="float">
            <text:p>97867899,3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4:014100:1793</text:p>
          </table:table-cell>
          <table:table-cell table:style-name="ce12" office:value-type="float" office:value="71464.35" calcext:value-type="float">
            <text:p>71464,3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4100:1796</text:p>
          </table:table-cell>
          <table:table-cell table:style-name="ce12" office:value-type="float" office:value="8033661.56" calcext:value-type="float">
            <text:p>8033661,5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4100:1797</text:p>
          </table:table-cell>
          <table:table-cell table:style-name="ce12" office:value-type="float" office:value="66803.64" calcext:value-type="float">
            <text:p>66803,6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4100:1804</text:p>
          </table:table-cell>
          <table:table-cell table:style-name="ce12" office:value-type="float" office:value="8562249.18" calcext:value-type="float">
            <text:p>8562249,1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4100:1805</text:p>
          </table:table-cell>
          <table:table-cell table:style-name="ce12" office:value-type="float" office:value="17561715.37" calcext:value-type="float">
            <text:p>17561715,3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4100:1806</text:p>
          </table:table-cell>
          <table:table-cell table:style-name="ce12" office:value-type="float" office:value="1011866.34" calcext:value-type="float">
            <text:p>1011866,34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4100:1807</text:p>
          </table:table-cell>
          <table:table-cell table:style-name="ce12" office:value-type="float" office:value="2697416.2" calcext:value-type="float">
            <text:p>2697416,2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4100:1808</text:p>
          </table:table-cell>
          <table:table-cell table:style-name="ce12" office:value-type="float" office:value="704053.7" calcext:value-type="float">
            <text:p>704053,7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4100:1809</text:p>
          </table:table-cell>
          <table:table-cell table:style-name="ce12" office:value-type="float" office:value="6985792.66" calcext:value-type="float">
            <text:p>6985792,6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6:030000:8057</text:p>
          </table:table-cell>
          <table:table-cell table:style-name="ce12" office:value-type="float" office:value="8237413.85" calcext:value-type="float">
            <text:p>8237413,85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6:030000:8058</text:p>
          </table:table-cell>
          <table:table-cell table:style-name="ce12" office:value-type="float" office:value="572709.12" calcext:value-type="float">
            <text:p>572709,1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6:030000:8059</text:p>
          </table:table-cell>
          <table:table-cell table:style-name="ce12" office:value-type="float" office:value="217500.21" calcext:value-type="float">
            <text:p>217500,2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6:030000:8060</text:p>
          </table:table-cell>
          <table:table-cell table:style-name="ce12" office:value-type="float" office:value="790091.66" calcext:value-type="float">
            <text:p>790091,6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6:030000:8061</text:p>
          </table:table-cell>
          <table:table-cell table:style-name="ce12" office:value-type="float" office:value="2697416.2" calcext:value-type="float">
            <text:p>2697416,2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6:030000:8062</text:p>
          </table:table-cell>
          <table:table-cell table:style-name="ce12" office:value-type="float" office:value="124285.83" calcext:value-type="float">
            <text:p>124285,8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6:030000:8063</text:p>
          </table:table-cell>
          <table:table-cell table:style-name="ce12" office:value-type="float" office:value="748903.27" calcext:value-type="float">
            <text:p>748903,2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6:030000:8064</text:p>
          </table:table-cell>
          <table:table-cell table:style-name="ce12" office:value-type="float" office:value="785901.67" calcext:value-type="float">
            <text:p>785901,6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30000:8065</text:p>
          </table:table-cell>
          <table:table-cell table:style-name="ce12" office:value-type="float" office:value="111371162.59" calcext:value-type="float">
            <text:p>111371162,5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30000:8066</text:p>
          </table:table-cell>
          <table:table-cell table:style-name="ce12" office:value-type="float" office:value="667116.26" calcext:value-type="float">
            <text:p>667116,2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30000:8067</text:p>
          </table:table-cell>
          <table:table-cell table:style-name="ce12" office:value-type="float" office:value="733935.97" calcext:value-type="float">
            <text:p>733935,9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30000:8068</text:p>
          </table:table-cell>
          <table:table-cell table:style-name="ce12" office:value-type="float" office:value="2652854.76" calcext:value-type="float">
            <text:p>2652854,7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6:030000:8069</text:p>
          </table:table-cell>
          <table:table-cell table:style-name="ce12" office:value-type="float" office:value="2670442.03" calcext:value-type="float">
            <text:p>2670442,0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30000:8070</text:p>
          </table:table-cell>
          <table:table-cell table:style-name="ce12" office:value-type="float" office:value="68357.21" calcext:value-type="float">
            <text:p>68357,2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6:030000:8071</text:p>
          </table:table-cell>
          <table:table-cell table:style-name="ce12" office:value-type="float" office:value="2553601.2" calcext:value-type="float">
            <text:p>2553601,2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6:030000:8072</text:p>
          </table:table-cell>
          <table:table-cell table:style-name="ce12" office:value-type="float" office:value="223714.5" calcext:value-type="float">
            <text:p>223714,5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6:030000:8073</text:p>
          </table:table-cell>
          <table:table-cell table:style-name="ce12" office:value-type="float" office:value="1263196.81" calcext:value-type="float">
            <text:p>1263196,8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6:030000:8074</text:p>
          </table:table-cell>
          <table:table-cell table:style-name="ce12" office:value-type="float" office:value="1154224.62" calcext:value-type="float">
            <text:p>1154224,6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6:040000:980</text:p>
          </table:table-cell>
          <table:table-cell table:style-name="ce12" office:value-type="float" office:value="739707.12" calcext:value-type="float">
            <text:p>739707,12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7:011700:328</text:p>
          </table:table-cell>
          <table:table-cell table:style-name="ce12" office:value-type="float" office:value="2697416.2" calcext:value-type="float">
            <text:p>2697416,20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7:011700:329</text:p>
          </table:table-cell>
          <table:table-cell table:style-name="ce12" office:value-type="float" office:value="844116.61" calcext:value-type="float">
            <text:p>844116,6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7:011700:330</text:p>
          </table:table-cell>
          <table:table-cell table:style-name="ce12" office:value-type="float" office:value="945793.78" calcext:value-type="float">
            <text:p>945793,7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7:013200:601</text:p>
          </table:table-cell>
          <table:table-cell table:style-name="ce12" office:value-type="float" office:value="8353843.73" calcext:value-type="float">
            <text:p>8353843,7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0:000000:14959</text:p>
          </table:table-cell>
          <table:table-cell table:style-name="ce12" office:value-type="float" office:value="1178189.86" calcext:value-type="float">
            <text:p>1178189,8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0:000000:14960</text:p>
          </table:table-cell>
          <table:table-cell table:style-name="ce12" office:value-type="float" office:value="524299661.71" calcext:value-type="float">
            <text:p>524299661,7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0:000000:14961</text:p>
          </table:table-cell>
          <table:table-cell table:style-name="ce12" office:value-type="float" office:value="2327527.98" calcext:value-type="float">
            <text:p>2327527,9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0:000000:14962</text:p>
          </table:table-cell>
          <table:table-cell table:style-name="ce12" office:value-type="float" office:value="23388021.66" calcext:value-type="float">
            <text:p>23388021,66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12616</text:p>
          </table:table-cell>
          <table:table-cell table:style-name="ce12" office:value-type="float" office:value="4378141.71" calcext:value-type="float">
            <text:p>4378141,71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145:52</text:p>
          </table:table-cell>
          <table:table-cell table:style-name="ce12" office:value-type="float" office:value="1397793.77" calcext:value-type="float">
            <text:p>1397793,77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21008:370</text:p>
          </table:table-cell>
          <table:table-cell table:style-name="ce12" office:value-type="float" office:value="1353823.68" calcext:value-type="float">
            <text:p>1353823,68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21010:222</text:p>
          </table:table-cell>
          <table:table-cell table:style-name="ce12" office:value-type="float" office:value="1255471.49" calcext:value-type="float">
            <text:p>1255471,49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00000:3740</text:p>
          </table:table-cell>
          <table:table-cell table:style-name="ce12" office:value-type="float" office:value="1238284.03" calcext:value-type="float">
            <text:p>1238284,03</text:p>
          </table:table-cell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11819:73</text:p>
          </table:table-cell>
          <table:table-cell table:style-name="ce6"/>
          <table:table-cell table:style-name="ce6" office:value-type="string" calcext:value-type="string">
            <text:p>13.04.2022</text:p>
          </table:table-cell>
          <table:table-cell table:style-name="ce6" office:value-type="string" calcext:value-type="string">
            <text:p>10.04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99A273B4F1206DF8191A351D49E5ECF95796595C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6"/>
          <table:table-cell table:style-name="ce16"/>
          <table:table-cell table:style-name="ce13"/>
          <table:table-cell table:style-name="ce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5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.00.0000</text:date>, <text:time style:data-style-name="N2" text:time-value="11:12:43.6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5-13T00:07:32</meta:creation-date>
    <dc:date>2022-05-13T11:13:31.030000000</dc:date>
    <dc:title>Untitled Spreadsheet</dc:title>
    <meta:generator>LibreOffice/6.3.1.2$Windows_X86_64 LibreOffice_project/b79626edf0065ac373bd1df5c28bd630b4424273</meta:generator>
    <meta:editing-duration>PT5M3S</meta:editing-duration>
    <meta:editing-cycles>2</meta:editing-cycles>
    <meta:document-statistic meta:table-count="1" meta:cell-count="5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