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1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351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4-27T00:00:00" table:style-name="ce6">
            <text:p>27.04.2022</text:p>
          </table:table-cell>
          <table:table-cell table:number-columns-repeated="56" table:style-name="ce2"/>
          <table:table-cell table:number-columns-repeated="16321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6" table:style-name="ce2"/>
          <table:table-cell table:number-columns-repeated="16321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6" table:style-name="ce2"/>
          <table:table-cell table:number-columns-repeated="16321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1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covered-table-cell/>
          <table:table-cell table:style-name="ce1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1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spanned="1" table:number-rows-spanned="2" table:style-name="ce35"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2:010503:9</text:p>
          </table:table-cell>
          <table:covered-table-cell table:number-columns-repeated="2"/>
          <table:table-cell table:style-name="ce24"/>
          <table:table-cell office:value-type="date" office:date-value="2022-04-13T00:00:00" table:style-name="ce25">
            <text:p>13.04.2022</text:p>
          </table:table-cell>
          <table:table-cell office:value-type="date" office:date-value="2022-04-09T00:00:00" table:style-name="ce19">
            <text:p>09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6" table:style-name="ce2"/>
          <table:table-cell table:number-columns-repeated="16321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text:s/>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6" table:style-name="ce2"/>
          <table:table-cell table:number-columns-repeated="16321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04T01:57:20Z</dc:date>
    <meta:print-date>2020-12-15T09:59:22Z</meta:print-date>
    <meta:editing-cycles>79</meta:editing-cycles>
    <meta:editing-duration>PT20893S</meta:editing-duration>
  </office:meta>
</office:document-meta>
</file>