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/>
    <style:style style:name="ce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3" table:default-cell-style-name="ce29"/>
        <table:table-column table:style-name="co1" table:number-columns-repeated="59" table:default-cell-style-name="ce29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>
            <text:p>№</text:p>
          </table:table-cell>
          <table:table-cell table:style-name="ce27" office:value-type="string" calcext:value-type="string">
            <text:p>АОКС-28/2022/000348</text:p>
          </table:table-cell>
          <table:table-cell table:style-name="ce27" table:number-columns-repeated="2"/>
          <table:table-cell table:style-name="ce27" office:value-type="string" calcext:value-type="string">
            <text:p>27.04.2022</text:p>
          </table:table-cell>
          <table:table-cell table:number-columns-repeated="59"/>
        </table:table-row>
        <table:table-row table:style-name="ro1">
          <table:table-cell table:style-name="ce27"/>
          <table:table-cell table:style-name="ce27" office:value-type="string" calcext:value-type="string">
            <text:p>(номер акта)</text:p>
          </table:table-cell>
          <table:table-cell table:style-name="ce27" table:number-columns-repeated="2"/>
          <table:table-cell table:style-name="ce27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7" office:value-type="float" office:value="1.1" calcext:value-type="float">
            <text:p>1,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table:style-name="ce27" office:value-type="float" office:value="1.2" calcext:value-type="float">
            <text:p>1,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7" office:value-type="float" office:value="75" calcext:value-type="float">
            <text:p>75</text:p>
          </table:table-cell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10:022001:267</text:p>
          </table:table-cell>
          <table:table-cell table:style-name="ce32" office:value-type="float" office:value="1995058.51" calcext:value-type="float">
            <text:p>1995058,51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10:121005:150</text:p>
          </table:table-cell>
          <table:table-cell table:style-name="ce32" office:value-type="float" office:value="1195568.69" calcext:value-type="float">
            <text:p>1195568,69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10:121006:256</text:p>
          </table:table-cell>
          <table:table-cell table:style-name="ce32" office:value-type="float" office:value="1136836.96" calcext:value-type="float">
            <text:p>1136836,96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10:121009:193</text:p>
          </table:table-cell>
          <table:table-cell table:style-name="ce32" office:value-type="float" office:value="1466127.6" calcext:value-type="float">
            <text:p>1466127,60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10:121009:194</text:p>
          </table:table-cell>
          <table:table-cell table:style-name="ce32" office:value-type="float" office:value="972275.12" calcext:value-type="float">
            <text:p>972275,12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10:121010:221</text:p>
          </table:table-cell>
          <table:table-cell table:style-name="ce32" office:value-type="float" office:value="3298004.73" calcext:value-type="float">
            <text:p>3298004,73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8:22:010709:157</text:p>
          </table:table-cell>
          <table:table-cell table:style-name="ce32" office:value-type="float" office:value="1233295.2" calcext:value-type="float">
            <text:p>1233295,20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:22:010718:149</text:p>
          </table:table-cell>
          <table:table-cell table:style-name="ce32" office:value-type="float" office:value="1202383.26" calcext:value-type="float">
            <text:p>1202383,26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8:22:010718:150</text:p>
          </table:table-cell>
          <table:table-cell table:style-name="ce32" office:value-type="float" office:value="772807.09" calcext:value-type="float">
            <text:p>772807,09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8:22:010719:141</text:p>
          </table:table-cell>
          <table:table-cell table:style-name="ce32" office:value-type="float" office:value="1257277.03" calcext:value-type="float">
            <text:p>1257277,03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8:10:021003:145</text:p>
          </table:table-cell>
          <table:table-cell table:style-name="ce32" office:value-type="float" office:value="675786.46" calcext:value-type="float">
            <text:p>675786,46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8:14:010466:85</text:p>
          </table:table-cell>
          <table:table-cell table:style-name="ce32" office:value-type="float" office:value="892651.56" calcext:value-type="float">
            <text:p>892651,56</text:p>
          </table:table-cell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/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01:090020:47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05:020504:39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01:010088:1805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01:010088:1806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01:010088:1807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01:010088:1808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8:01:010088:1809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:01:010088:1810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8:01:010088:1811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8:01:010091:638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8:01:010091:779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8:01:010091:783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28:01:010113:891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28:01:010113:892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28:01:010130:1293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28:01:010130:1294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28:01:010133:642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28:01:010133:643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28:01:010133:644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28:01:010134:1171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28:01:010137:594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28:01:010172:536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28:01:010172:537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28:01:010172:538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28:01:010172:539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28:01:010172:540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28:01:010172:541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28:01:010172:542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28:01:010172:543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28:01:010172:544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28:01:010172:545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28:01:020401:2703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28:01:020401:2704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7" office:value-type="string" calcext:value-type="string">
            <text:p>28:01:020401:303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28:01:020401:305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7" office:value-type="string" calcext:value-type="string">
            <text:p>28:01:020401:335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7" office:value-type="string" calcext:value-type="string">
            <text:p>28:01:020401:337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28:01:020401:360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28:01:020401:365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28:01:020401:367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28:01:020401:372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27" office:value-type="string" calcext:value-type="string">
            <text:p>28:01:020404:2236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28:01:020404:2237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28:01:020404:2238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27" office:value-type="string" calcext:value-type="string">
            <text:p>28:01:020404:2239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28:01:020404:2240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27" office:value-type="string" calcext:value-type="string">
            <text:p>28:01:020404:2241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28:01:020404:2242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28:01:020404:2243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28:01:020404:2244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27" office:value-type="string" calcext:value-type="string">
            <text:p>28:01:020404:2245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27" office:value-type="string" calcext:value-type="string">
            <text:p>28:01:020404:2347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27" office:value-type="string" calcext:value-type="string">
            <text:p>28:01:020404:2348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28:01:020404:2349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27" office:value-type="string" calcext:value-type="string">
            <text:p>28:01:020404:2350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27" office:value-type="string" calcext:value-type="string">
            <text:p>28:01:020404:2351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27" office:value-type="string" calcext:value-type="string">
            <text:p>28:01:020404:2352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27" office:value-type="string" calcext:value-type="string">
            <text:p>28:01:020404:2353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27" office:value-type="string" calcext:value-type="string">
            <text:p>28:01:020404:2354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28:01:020404:2355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27" office:value-type="string" calcext:value-type="string">
            <text:p>28:01:020404:2356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27" office:value-type="string" calcext:value-type="string">
            <text:p>28:01:020404:2357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style-name="ce27" office:value-type="string" calcext:value-type="string">
            <text:p>28:01:020404:2358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4" calcext:value-type="float">
            <text:p>64</text:p>
          </table:table-cell>
          <table:table-cell table:style-name="ce27" office:value-type="string" calcext:value-type="string">
            <text:p>28:01:020404:2359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28:01:020404:2360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27" office:value-type="string" calcext:value-type="string">
            <text:p>28:01:020404:2361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style-name="ce27" office:value-type="string" calcext:value-type="string">
            <text:p>28:01:020404:2362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8" calcext:value-type="float">
            <text:p>68</text:p>
          </table:table-cell>
          <table:table-cell table:style-name="ce27" office:value-type="string" calcext:value-type="string">
            <text:p>28:01:020404:2363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69" calcext:value-type="float">
            <text:p>69</text:p>
          </table:table-cell>
          <table:table-cell table:style-name="ce27" office:value-type="string" calcext:value-type="string">
            <text:p>28:01:020404:2364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28:01:020404:2365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28:01:020404:2366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style-name="ce27" office:value-type="string" calcext:value-type="string">
            <text:p>28:14:010449:150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27" office:value-type="string" calcext:value-type="string">
            <text:p>28:14:011819:119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28:14:011819:159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28:14:011819:57</text:p>
          </table:table-cell>
          <table:table-cell table:style-name="ce27"/>
          <table:table-cell table:style-name="ce27" office:value-type="string" calcext:value-type="string">
            <text:p>13.04.2022</text:p>
          </table:table-cell>
          <table:table-cell table:style-name="ce27" office:value-type="string" calcext:value-type="string">
            <text:p>09.04.2022</text:p>
          </table:table-cell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7" office:value-type="string" calcext:value-type="string">
            <text:p>BA3E6B30A0EB6DE716F8F736CDD57DD98FE55A04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3"/>
          <table:table-cell table:style-name="ce35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4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6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11T23:59:50Z</meta:creation-date>
    <dc:date>2022-05-12T09:04:02.054000000</dc:date>
    <meta:editing-duration>PT13S</meta:editing-duration>
    <meta:editing-cycles>1</meta:editing-cycles>
    <meta:document-statistic meta:table-count="1" meta:cell-count="3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