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47</text:p>
          </table:table-cell>
          <table:table-cell table:style-name="ce1" table:number-columns-repeated="4"/>
          <table:table-cell table:style-name="ce12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76</text:p>
          </table:table-cell>
          <table:covered-table-cell/>
          <table:table-cell table:style-name="ce6" office:value-type="float" office:value="443406.4" calcext:value-type="float">
            <text:p>443406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57:862</text:p>
          </table:table-cell>
          <table:covered-table-cell/>
          <table:table-cell table:style-name="ce6" office:value-type="float" office:value="62254.8" calcext:value-type="float">
            <text:p>62254,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8:121</text:p>
          </table:table-cell>
          <table:covered-table-cell/>
          <table:table-cell table:style-name="ce6" office:value-type="float" office:value="758445.12" calcext:value-type="float">
            <text:p>758445,1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8:236</text:p>
          </table:table-cell>
          <table:covered-table-cell/>
          <table:table-cell table:style-name="ce6" office:value-type="float" office:value="1348020" calcext:value-type="float">
            <text:p>134802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96:14</text:p>
          </table:table-cell>
          <table:covered-table-cell/>
          <table:table-cell table:style-name="ce6" office:value-type="float" office:value="198233.22" calcext:value-type="float">
            <text:p>198233,2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50:6</text:p>
          </table:table-cell>
          <table:covered-table-cell/>
          <table:table-cell table:style-name="ce6" office:value-type="float" office:value="202160" calcext:value-type="float">
            <text:p>20216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2569</text:p>
          </table:table-cell>
          <table:covered-table-cell/>
          <table:table-cell table:style-name="ce6" office:value-type="float" office:value="136594.48" calcext:value-type="float">
            <text:p>136594,4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67:219</text:p>
          </table:table-cell>
          <table:covered-table-cell/>
          <table:table-cell table:style-name="ce6" office:value-type="float" office:value="470248" calcext:value-type="float">
            <text:p>47024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00000:5160</text:p>
          </table:table-cell>
          <table:covered-table-cell/>
          <table:table-cell table:style-name="ce6" office:value-type="float" office:value="755076.53" calcext:value-type="float">
            <text:p>755076,5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1:725</text:p>
          </table:table-cell>
          <table:covered-table-cell/>
          <table:table-cell table:style-name="ce6" office:value-type="float" office:value="49332.48" calcext:value-type="float">
            <text:p>49332,4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741:177</text:p>
          </table:table-cell>
          <table:covered-table-cell/>
          <table:table-cell table:style-name="ce6" office:value-type="float" office:value="189850.82" calcext:value-type="float">
            <text:p>189850,8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401:260</text:p>
          </table:table-cell>
          <table:covered-table-cell/>
          <table:table-cell table:style-name="ce6" office:value-type="float" office:value="323646.4" calcext:value-type="float">
            <text:p>323646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702:366</text:p>
          </table:table-cell>
          <table:covered-table-cell/>
          <table:table-cell table:style-name="ce6" office:value-type="float" office:value="135431.36" calcext:value-type="float">
            <text:p>135431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901:1339</text:p>
          </table:table-cell>
          <table:covered-table-cell/>
          <table:table-cell table:style-name="ce6" office:value-type="float" office:value="320581.92" calcext:value-type="float">
            <text:p>320581,9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901:1340</text:p>
          </table:table-cell>
          <table:covered-table-cell/>
          <table:table-cell table:style-name="ce6" office:value-type="float" office:value="37360.91" calcext:value-type="float">
            <text:p>37360,9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20003:56</text:p>
          </table:table-cell>
          <table:covered-table-cell/>
          <table:table-cell table:style-name="ce6" office:value-type="float" office:value="486932.04" calcext:value-type="float">
            <text:p>486932,0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308:464</text:p>
          </table:table-cell>
          <table:covered-table-cell/>
          <table:table-cell table:style-name="ce6" office:value-type="float" office:value="5021.94" calcext:value-type="float">
            <text:p>5021,9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1304:479</text:p>
          </table:table-cell>
          <table:covered-table-cell/>
          <table:table-cell table:style-name="ce6" office:value-type="float" office:value="784225.2" calcext:value-type="float">
            <text:p>784225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2001:185</text:p>
          </table:table-cell>
          <table:covered-table-cell/>
          <table:table-cell table:style-name="ce6" office:value-type="float" office:value="339345" calcext:value-type="float">
            <text:p>33934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2001:186</text:p>
          </table:table-cell>
          <table:covered-table-cell/>
          <table:table-cell table:style-name="ce6" office:value-type="float" office:value="169702.5" calcext:value-type="float">
            <text:p>169702,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2001:187</text:p>
          </table:table-cell>
          <table:covered-table-cell/>
          <table:table-cell table:style-name="ce6" office:value-type="float" office:value="169680" calcext:value-type="float">
            <text:p>16968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2053:224</text:p>
          </table:table-cell>
          <table:covered-table-cell/>
          <table:table-cell table:style-name="ce6" office:value-type="float" office:value="84204.6" calcext:value-type="float">
            <text:p>84204,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2053:225</text:p>
          </table:table-cell>
          <table:covered-table-cell/>
          <table:table-cell table:style-name="ce6" office:value-type="float" office:value="78980.67" calcext:value-type="float">
            <text:p>78980,6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210:4</text:p>
          </table:table-cell>
          <table:covered-table-cell/>
          <table:table-cell table:style-name="ce6" office:value-type="float" office:value="359310" calcext:value-type="float">
            <text:p>35931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601:218</text:p>
          </table:table-cell>
          <table:covered-table-cell/>
          <table:table-cell table:style-name="ce6" office:value-type="float" office:value="49176.88" calcext:value-type="float">
            <text:p>49176,8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20205:323</text:p>
          </table:table-cell>
          <table:covered-table-cell/>
          <table:table-cell table:style-name="ce6" office:value-type="float" office:value="117952.56" calcext:value-type="float">
            <text:p>117952,5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20807:525</text:p>
          </table:table-cell>
          <table:covered-table-cell/>
          <table:table-cell table:style-name="ce6" office:value-type="float" office:value="86740.35" calcext:value-type="float">
            <text:p>86740,3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0908:396</text:p>
          </table:table-cell>
          <table:covered-table-cell/>
          <table:table-cell table:style-name="ce6" office:value-type="float" office:value="500373.84" calcext:value-type="float">
            <text:p>500373,8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38:1</text:p>
          </table:table-cell>
          <table:covered-table-cell/>
          <table:table-cell table:style-name="ce6" office:value-type="float" office:value="1478561.57" calcext:value-type="float">
            <text:p>1478561,5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38:519</text:p>
          </table:table-cell>
          <table:covered-table-cell/>
          <table:table-cell table:style-name="ce6" office:value-type="float" office:value="866600" calcext:value-type="float">
            <text:p>86660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805:149</text:p>
          </table:table-cell>
          <table:covered-table-cell/>
          <table:table-cell table:style-name="ce6" office:value-type="float" office:value="491224.86" calcext:value-type="float">
            <text:p>491224,8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2902:53</text:p>
          </table:table-cell>
          <table:covered-table-cell/>
          <table:table-cell table:style-name="ce6" office:value-type="float" office:value="433392.92" calcext:value-type="float">
            <text:p>433392,9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7:011172:115</text:p>
          </table:table-cell>
          <table:covered-table-cell/>
          <table:table-cell table:style-name="ce6" office:value-type="float" office:value="305137.92" calcext:value-type="float">
            <text:p>305137,9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1803:725</text:p>
          </table:table-cell>
          <table:covered-table-cell/>
          <table:table-cell table:style-name="ce6" office:value-type="float" office:value="82567.72" calcext:value-type="float">
            <text:p>82567,7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41:5</text:p>
          </table:table-cell>
          <table:covered-table-cell/>
          <table:table-cell table:style-name="ce6" office:value-type="float" office:value="33852.5" calcext:value-type="float">
            <text:p>33852,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43:236</text:p>
          </table:table-cell>
          <table:covered-table-cell/>
          <table:table-cell table:style-name="ce6" office:value-type="float" office:value="412600" calcext:value-type="float">
            <text:p>41260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48:341</text:p>
          </table:table-cell>
          <table:covered-table-cell/>
          <table:table-cell table:style-name="ce6" office:value-type="float" office:value="109571.47" calcext:value-type="float">
            <text:p>109571,4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10915:9</text:p>
          </table:table-cell>
          <table:covered-table-cell/>
          <table:table-cell table:style-name="ce6" office:value-type="float" office:value="772596" calcext:value-type="float">
            <text:p>77259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20404:135</text:p>
          </table:table-cell>
          <table:covered-table-cell/>
          <table:table-cell table:style-name="ce6" office:value-type="float" office:value="758247.68" calcext:value-type="float">
            <text:p>758247,6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357:7</text:p>
          </table:table-cell>
          <table:covered-table-cell/>
          <table:table-cell table:style-name="ce6" office:value-type="float" office:value="474869" calcext:value-type="float">
            <text:p>47486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733:4</text:p>
          </table:table-cell>
          <table:covered-table-cell/>
          <table:table-cell table:style-name="ce6" office:value-type="float" office:value="890181.79" calcext:value-type="float">
            <text:p>890181,7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882:149</text:p>
          </table:table-cell>
          <table:covered-table-cell/>
          <table:table-cell table:style-name="ce6" office:value-type="float" office:value="488347.32" calcext:value-type="float">
            <text:p>488347,3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907:372</text:p>
          </table:table-cell>
          <table:covered-table-cell/>
          <table:table-cell table:style-name="ce6" office:value-type="float" office:value="31785.81" calcext:value-type="float">
            <text:p>31785,8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5:010907:373</text:p>
          </table:table-cell>
          <table:covered-table-cell/>
          <table:table-cell table:style-name="ce7" office:value-type="float" office:value="29740.8" calcext:value-type="float">
            <text:p>29740,8</text:p>
          </table:table-cell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1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7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5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7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50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50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50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50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50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50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50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51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51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60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800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80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1018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2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21026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210265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6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6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6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1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1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14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14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1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14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1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1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14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14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14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1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14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14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1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15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15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5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15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15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17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17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1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1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18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18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18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3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3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3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3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3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3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5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3034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3034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303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00000:5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54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112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116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57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00000:1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00000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00000:2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00000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04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04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0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04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04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040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04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04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05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104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21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21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21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2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21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21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21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21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2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21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21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21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21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21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2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2101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21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2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2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21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2101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21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210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21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21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9:011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9:011005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9:01100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9:011005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0000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000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00000:4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00000:4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00000:5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00000:5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00000:5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00000:5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0000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13002:3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13002:3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13004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130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13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1301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21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5100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121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1210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1210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1210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12102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301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131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31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31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310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3102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3102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31020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31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31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310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310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310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3104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31046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31046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31046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31046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31046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310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3225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3225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3225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322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1:0105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10603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10603:1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2:0203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2:0203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00000:2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00000:3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0306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0306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0306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5:000000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5:01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5:01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5:0110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5:01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5:01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1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5:01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5:01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5:01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5:0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5:01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5:01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5:011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5:01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5:011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11003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0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0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0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0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003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003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1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5:011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5:01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5:0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5:011003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5:011003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5:011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5:011003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5:011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5:011003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5:011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5:0110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110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1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10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10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29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5646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7:000000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7:000000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7:000000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7:000000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7:010502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7:0108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7:012103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9:0111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1:01120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00000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00000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00000:2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00000:2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00000:2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00000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00000:2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00000:2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00000:3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00000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00000:3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104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204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2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207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2072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207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207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207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207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207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207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2072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207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207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208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208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208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208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2086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208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208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4:000000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4:0106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4:010876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4:011201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5:01010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5:0109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5:011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5:0114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5:0114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5:0114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5:01142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5:0114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7:000000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7:0101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7:0101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7:0102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7:010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7:0102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7:010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7:0102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7:0102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7:010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7:0102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7" office:value-type="string" calcext:value-type="string" table:number-columns-spanned="3" table:number-rows-spanned="1">
            <text:p>28:27:010201: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E54F97E0E91429C8E45BB7C3401CC69A68BFDB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6:34:55.9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16:36:50.560000000</dc:date>
    <meta:editing-duration>PT26M6S</meta:editing-duration>
    <meta:editing-cycles>7</meta:editing-cycles>
    <meta:generator>LibreOffice/6.3.1.2$Windows_X86_64 LibreOffice_project/b79626edf0065ac373bd1df5c28bd630b4424273</meta:generator>
    <meta:document-statistic meta:table-count="1" meta:cell-count="1473" meta:object-count="0"/>
  </office:meta>
</office:document-meta>
</file>