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46</text:p>
          </table:table-cell>
          <table:table-cell table:number-columns-repeated="4" table:style-name="ce2"/>
          <table:table-cell office:value-type="string" table:style-name="ce5">
            <text:p>27.04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28:08:010502:354</text:p>
          </table:table-cell>
          <table:covered-table-cell/>
          <table:table-cell office:value-type="float" office:value="7601.52" table:style-name="ce6">
            <text:p>7601.52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28:09:011001:16</text:p>
          </table:table-cell>
          <table:covered-table-cell/>
          <table:table-cell office:value-type="float" office:value="609202.07999999996" table:style-name="ce6">
            <text:p>609202.08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28:10:130284:1</text:p>
          </table:table-cell>
          <table:covered-table-cell/>
          <table:table-cell office:value-type="float" office:value="106156.4" table:style-name="ce6">
            <text:p>106156.4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28:14:000000:34</text:p>
          </table:table-cell>
          <table:covered-table-cell/>
          <table:table-cell office:value-type="float" office:value="15620442.4" table:style-name="ce6">
            <text:p>15620442.4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28:14:011205:161</text:p>
          </table:table-cell>
          <table:covered-table-cell/>
          <table:table-cell office:value-type="float" office:value="134400" table:style-name="ce6">
            <text:p>134400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28:14:011205:162</text:p>
          </table:table-cell>
          <table:covered-table-cell/>
          <table:table-cell office:value-type="float" office:value="277200" table:style-name="ce6">
            <text:p>277200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28:14:011205:163</text:p>
          </table:table-cell>
          <table:covered-table-cell/>
          <table:table-cell office:value-type="float" office:value="138600" table:style-name="ce6">
            <text:p>138600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28:21:000000:2162</text:p>
          </table:table-cell>
          <table:covered-table-cell/>
          <table:table-cell office:value-type="float" office:value="23826321" table:style-name="ce6">
            <text:p>23826321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8:21:011206:369</text:p>
          </table:table-cell>
          <table:covered-table-cell/>
          <table:table-cell office:value-type="float" office:value="1176643.8" table:style-name="ce7">
            <text:p>1176643.8</text:p>
          </table:table-cell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7">
            <text:p>08.04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7">
            <text:p>28:08:000000:152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7">
            <text:p>28:08:000000:1527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7">
            <text:p>28:08:010412:1068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7">
            <text:p>28:08:010502:1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7">
            <text:p>28:08:010502:1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7">
            <text:p>28:08:010502:2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7">
            <text:p>28:08:010502:313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7">
            <text:p>28:08:010502:355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7">
            <text:p>28:08:010513:1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7">
            <text:p>28:08:010514:4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7">
            <text:p>28:09:010311:166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7">
            <text:p>28:10:130011:72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7">
            <text:p>28:17:000000:572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7">
            <text:p>28:17:000000:893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7">
            <text:p>28:17:000000:908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7">
            <text:p>28:17:000000:909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7">
            <text:p>28:21:000000:1038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7">
            <text:p>28:21:000000:1193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7">
            <text:p>28:21:000000:1258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7">
            <text:p>28:21:000000:134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7">
            <text:p>28:21:000000:1423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7">
            <text:p>28:21:000000:2224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7">
            <text:p>28:21:000000:2226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7">
            <text:p>28:21:000000:35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7">
            <text:p>28:21:000000:375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7">
            <text:p>28:21:010102:254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7">
            <text:p>28:21:011103:272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7">
            <text:p>28:21:011206:24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7">
            <text:p>28:21:011206:241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7">
            <text:p>28:21:011206:253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28:27:010410:105</text:p>
          </table:table-cell>
          <table:covered-table-cell table:number-columns-repeated="2"/>
          <table:table-cell office:value-type="string" table:number-columns-spanned="2" table:number-rows-spanned="1" table:style-name="ce17">
            <text:p>13.04.2022</text:p>
          </table:table-cell>
          <table:covered-table-cell/>
          <table:table-cell office:value-type="string" table:style-name="ce7">
            <text:p>08.04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8803219E9CCF4850796D45CFAC8D95FA958E5A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3"/>
          <table:table-cell office:value-type="string" table:style-name="ce13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Белянина Ксения Викторовна</dc:creator>
    <meta:creation-date>2012-08-24T10:17:53Z</meta:creation-date>
    <dc:date>2022-05-06T01:25:28Z</dc:date>
    <meta:editing-cycles>7</meta:editing-cycles>
    <meta:editing-duration>PT1559S</meta:editing-duration>
  </office:meta>
</office:document-meta>
</file>