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45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4-27T00:00:00" table:style-name="ce6">
            <text:p>27.04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4">
            <text:p>17</text:p>
          </table:table-cell>
          <table:table-cell table:number-columns-repeated="2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18" table:style-name="ce35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4:000000:21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16:000000:2666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6:013001:734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21:000000:331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24:000000:29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24:000000:4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25:000000:1456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5:000000:822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08:000000:1627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08:000000:82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08:000000:854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08:012107:47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10:000000:1287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10:000000:4102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8">
            <text:p>28:10:000000:869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10:013001:64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8">
            <text:p>28:10:013015:69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8T00:00:00" table:style-name="ce19">
            <text:p>08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text:s/>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04T01:07:24Z</dc:date>
    <meta:print-date>2020-12-15T09:59:22Z</meta:print-date>
    <meta:editing-cycles>79</meta:editing-cycles>
    <meta:editing-duration>PT20893S</meta:editing-duration>
  </office:meta>
</office:document-meta>
</file>