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44</text:p>
          </table:table-cell>
          <table:table-cell table:style-name="ce2" table:number-columns-repeated="2"/>
          <table:table-cell table:style-name="ce2" office:value-type="string" calcext:value-type="string">
            <text:p>27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0" calcext:value-type="float">
            <text:p>15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03:265</text:p>
          </table:table-cell>
          <table:table-cell table:style-name="ce12" office:value-type="float" office:value="1384405.28" calcext:value-type="float">
            <text:p>1384405,2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9:2208</text:p>
          </table:table-cell>
          <table:table-cell table:style-name="ce12" office:value-type="float" office:value="329712.14" calcext:value-type="float">
            <text:p>329712,1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517:203</text:p>
          </table:table-cell>
          <table:table-cell table:style-name="ce12" office:value-type="float" office:value="1482594.71" calcext:value-type="float">
            <text:p>1482594,7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50005:353</text:p>
          </table:table-cell>
          <table:table-cell table:style-name="ce12" office:value-type="float" office:value="3107386.8" calcext:value-type="float">
            <text:p>3107386,8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60003:265</text:p>
          </table:table-cell>
          <table:table-cell table:style-name="ce12" office:value-type="float" office:value="1016420.74" calcext:value-type="float">
            <text:p>1016420,7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111:263</text:p>
          </table:table-cell>
          <table:table-cell table:style-name="ce12" office:value-type="float" office:value="439477.01" calcext:value-type="float">
            <text:p>439477,0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30342:1110</text:p>
          </table:table-cell>
          <table:table-cell table:style-name="ce12" office:value-type="float" office:value="178019.38" calcext:value-type="float">
            <text:p>178019,3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84:607</text:p>
          </table:table-cell>
          <table:table-cell table:style-name="ce12" office:value-type="float" office:value="177261.89" calcext:value-type="float">
            <text:p>177261,8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741:176</text:p>
          </table:table-cell>
          <table:table-cell table:style-name="ce12" office:value-type="float" office:value="241383.71" calcext:value-type="float">
            <text:p>241383,7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18:752</text:p>
          </table:table-cell>
          <table:table-cell table:style-name="ce12" office:value-type="float" office:value="269708.47" calcext:value-type="float">
            <text:p>269708,4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5:821</text:p>
          </table:table-cell>
          <table:table-cell table:style-name="ce12" office:value-type="float" office:value="1717553.33" calcext:value-type="float">
            <text:p>1717553,3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21013:287</text:p>
          </table:table-cell>
          <table:table-cell table:style-name="ce12" office:value-type="float" office:value="2396246.93" calcext:value-type="float">
            <text:p>2396246,9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1020:166</text:p>
          </table:table-cell>
          <table:table-cell table:style-name="ce12" office:value-type="float" office:value="3122497.31" calcext:value-type="float">
            <text:p>3122497,3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22004:241</text:p>
          </table:table-cell>
          <table:table-cell table:style-name="ce12" office:value-type="float" office:value="2456263.12" calcext:value-type="float">
            <text:p>2456263,1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51002:1050</text:p>
          </table:table-cell>
          <table:table-cell table:style-name="ce12" office:value-type="float" office:value="2222453.28" calcext:value-type="float">
            <text:p>2222453,2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1003:161</text:p>
          </table:table-cell>
          <table:table-cell table:style-name="ce12" office:value-type="float" office:value="869164.93" calcext:value-type="float">
            <text:p>869164,9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21006:255</text:p>
          </table:table-cell>
          <table:table-cell table:style-name="ce12" office:value-type="float" office:value="1016839.44" calcext:value-type="float">
            <text:p>1016839,4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21008:369</text:p>
          </table:table-cell>
          <table:table-cell table:style-name="ce12" office:value-type="float" office:value="695371.72" calcext:value-type="float">
            <text:p>695371,7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1010:219</text:p>
          </table:table-cell>
          <table:table-cell table:style-name="ce12" office:value-type="float" office:value="3418576" calcext:value-type="float">
            <text:p>3418576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1010:220</text:p>
          </table:table-cell>
          <table:table-cell table:style-name="ce12" office:value-type="float" office:value="3199758.2" calcext:value-type="float">
            <text:p>3199758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40:539</text:p>
          </table:table-cell>
          <table:table-cell table:style-name="ce12" office:value-type="float" office:value="2299243.9" calcext:value-type="float">
            <text:p>2299243,9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303:135</text:p>
          </table:table-cell>
          <table:table-cell table:style-name="ce12" office:value-type="float" office:value="438072.41" calcext:value-type="float">
            <text:p>438072,4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76:699</text:p>
          </table:table-cell>
          <table:table-cell table:style-name="ce12" office:value-type="float" office:value="170279.12" calcext:value-type="float">
            <text:p>170279,1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0206:366</text:p>
          </table:table-cell>
          <table:table-cell table:style-name="ce12" office:value-type="float" office:value="1178665.75" calcext:value-type="float">
            <text:p>1178665,7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1202:526</text:p>
          </table:table-cell>
          <table:table-cell table:style-name="ce12" office:value-type="float" office:value="2139263.93" calcext:value-type="float">
            <text:p>2139263,9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209:145</text:p>
          </table:table-cell>
          <table:table-cell table:style-name="ce12" office:value-type="float" office:value="2821570.83" calcext:value-type="float">
            <text:p>2821570,8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210:254</text:p>
          </table:table-cell>
          <table:table-cell table:style-name="ce12" office:value-type="float" office:value="2435091.21" calcext:value-type="float">
            <text:p>2435091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30:1046</text:p>
          </table:table-cell>
          <table:table-cell table:style-name="ce12" office:value-type="float" office:value="184020.01" calcext:value-type="float">
            <text:p>184020,0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1201:42</text:p>
          </table:table-cell>
          <table:table-cell table:style-name="ce12" office:value-type="float" office:value="2919559.96" calcext:value-type="float">
            <text:p>2919559,9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506:124</text:p>
          </table:table-cell>
          <table:table-cell table:style-name="ce12" office:value-type="float" office:value="423974.69" calcext:value-type="float">
            <text:p>423974,6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1101:825</text:p>
          </table:table-cell>
          <table:table-cell table:style-name="ce12" office:value-type="float" office:value="773806.82" calcext:value-type="float">
            <text:p>773806,8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1242:185</text:p>
          </table:table-cell>
          <table:table-cell table:style-name="ce12" office:value-type="float" office:value="3981093.67" calcext:value-type="float">
            <text:p>3981093,6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0919:191</text:p>
          </table:table-cell>
          <table:table-cell table:style-name="ce12" office:value-type="float" office:value="1149310.8" calcext:value-type="float">
            <text:p>1149310,8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0928:222</text:p>
          </table:table-cell>
          <table:table-cell table:style-name="ce12" office:value-type="float" office:value="1561118.72" calcext:value-type="float">
            <text:p>1561118,7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0:010929:284</text:p>
          </table:table-cell>
          <table:table-cell table:style-name="ce12" office:value-type="float" office:value="1123730.96" calcext:value-type="float">
            <text:p>1123730,9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0932:149</text:p>
          </table:table-cell>
          <table:table-cell table:style-name="ce12" office:value-type="float" office:value="2169572.54" calcext:value-type="float">
            <text:p>2169572,5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10945:305</text:p>
          </table:table-cell>
          <table:table-cell table:style-name="ce12" office:value-type="float" office:value="1123664.08" calcext:value-type="float">
            <text:p>1123664,0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0:010947:220</text:p>
          </table:table-cell>
          <table:table-cell table:style-name="ce12" office:value-type="float" office:value="1363566.88" calcext:value-type="float">
            <text:p>1363566,8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11002:333</text:p>
          </table:table-cell>
          <table:table-cell table:style-name="ce12" office:value-type="float" office:value="911338.27" calcext:value-type="float">
            <text:p>911338,2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0:011102:154</text:p>
          </table:table-cell>
          <table:table-cell table:style-name="ce12" office:value-type="float" office:value="658890.24" calcext:value-type="float">
            <text:p>658890,2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0:011211:169</text:p>
          </table:table-cell>
          <table:table-cell table:style-name="ce12" office:value-type="float" office:value="900681.26" calcext:value-type="float">
            <text:p>900681,2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2101:176</text:p>
          </table:table-cell>
          <table:table-cell table:style-name="ce12" office:value-type="float" office:value="915489.9" calcext:value-type="float">
            <text:p>915489,9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0201:455</text:p>
          </table:table-cell>
          <table:table-cell table:style-name="ce12" office:value-type="float" office:value="3319098.16" calcext:value-type="float">
            <text:p>3319098,1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0201:458</text:p>
          </table:table-cell>
          <table:table-cell table:style-name="ce12" office:value-type="float" office:value="3312340" calcext:value-type="float">
            <text:p>3312340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0201:459</text:p>
          </table:table-cell>
          <table:table-cell table:style-name="ce12" office:value-type="float" office:value="3324078.98" calcext:value-type="float">
            <text:p>3324078,9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0201:461</text:p>
          </table:table-cell>
          <table:table-cell table:style-name="ce12" office:value-type="float" office:value="4937550.94" calcext:value-type="float">
            <text:p>4937550,9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00000:1948</text:p>
          </table:table-cell>
          <table:table-cell table:style-name="ce12" office:value-type="float" office:value="614506.2" calcext:value-type="float">
            <text:p>614506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00000:1949</text:p>
          </table:table-cell>
          <table:table-cell table:style-name="ce12" office:value-type="float" office:value="701562.2" calcext:value-type="float">
            <text:p>701562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00000:1950</text:p>
          </table:table-cell>
          <table:table-cell table:style-name="ce12" office:value-type="float" office:value="912756" calcext:value-type="float">
            <text:p>912756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00000:1951</text:p>
          </table:table-cell>
          <table:table-cell table:style-name="ce12" office:value-type="float" office:value="614505.36" calcext:value-type="float">
            <text:p>614505,3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709:155</text:p>
          </table:table-cell>
          <table:table-cell table:style-name="ce12" office:value-type="float" office:value="1176513.19" calcext:value-type="float">
            <text:p>1176513,1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709:156</text:p>
          </table:table-cell>
          <table:table-cell table:style-name="ce12" office:value-type="float" office:value="760515.02" calcext:value-type="float">
            <text:p>760515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716:180</text:p>
          </table:table-cell>
          <table:table-cell table:style-name="ce12" office:value-type="float" office:value="1224542.26" calcext:value-type="float">
            <text:p>1224542,2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718:148</text:p>
          </table:table-cell>
          <table:table-cell table:style-name="ce12" office:value-type="float" office:value="1611338.72" calcext:value-type="float">
            <text:p>1611338,7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10622:151</text:p>
          </table:table-cell>
          <table:table-cell table:style-name="ce12" office:value-type="float" office:value="1276422.56" calcext:value-type="float">
            <text:p>1276422,5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10622:152</text:p>
          </table:table-cell>
          <table:table-cell table:style-name="ce12" office:value-type="float" office:value="1227707.04" calcext:value-type="float">
            <text:p>1227707,0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10702:230</text:p>
          </table:table-cell>
          <table:table-cell table:style-name="ce12" office:value-type="float" office:value="896658.17" calcext:value-type="float">
            <text:p>896658,1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404:669</text:p>
          </table:table-cell>
          <table:table-cell table:style-name="ce12" office:value-type="float" office:value="1805663.32" calcext:value-type="float">
            <text:p>1805663,3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395:447</text:p>
          </table:table-cell>
          <table:table-cell table:style-name="ce12" office:value-type="float" office:value="211903.2" calcext:value-type="float">
            <text:p>211903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876:839</text:p>
          </table:table-cell>
          <table:table-cell table:style-name="ce12" office:value-type="float" office:value="331775.6" calcext:value-type="float">
            <text:p>331775,6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3201:735</text:p>
          </table:table-cell>
          <table:table-cell table:style-name="ce12" office:value-type="float" office:value="626258.9" calcext:value-type="float">
            <text:p>626258,9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1401:205</text:p>
          </table:table-cell>
          <table:table-cell table:style-name="ce12" office:value-type="float" office:value="1912143.6" calcext:value-type="float">
            <text:p>1912143,6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1425:235</text:p>
          </table:table-cell>
          <table:table-cell table:style-name="ce12" office:value-type="float" office:value="2188324.18" calcext:value-type="float">
            <text:p>2188324,1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1425:236</text:p>
          </table:table-cell>
          <table:table-cell table:style-name="ce12" office:value-type="float" office:value="1506826.86" calcext:value-type="float">
            <text:p>1506826,8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425:237</text:p>
          </table:table-cell>
          <table:table-cell table:style-name="ce12" office:value-type="float" office:value="1848435.13" calcext:value-type="float">
            <text:p>1848435,1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1425:238</text:p>
          </table:table-cell>
          <table:table-cell table:style-name="ce12" office:value-type="float" office:value="1515560.22" calcext:value-type="float">
            <text:p>1515560,2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1425:239</text:p>
          </table:table-cell>
          <table:table-cell table:style-name="ce12" office:value-type="float" office:value="1534785.27" calcext:value-type="float">
            <text:p>1534785,2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1425:240</text:p>
          </table:table-cell>
          <table:table-cell table:style-name="ce12" office:value-type="float" office:value="1695595.89" calcext:value-type="float">
            <text:p>1695595,8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1425:241</text:p>
          </table:table-cell>
          <table:table-cell table:style-name="ce12" office:value-type="float" office:value="1751782.83" calcext:value-type="float">
            <text:p>1751782,8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1425:242</text:p>
          </table:table-cell>
          <table:table-cell table:style-name="ce12" office:value-type="float" office:value="1003851.02" calcext:value-type="float">
            <text:p>1003851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1426:153</text:p>
          </table:table-cell>
          <table:table-cell table:style-name="ce12" office:value-type="float" office:value="1534791.41" calcext:value-type="float">
            <text:p>1534791,4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1426:154</text:p>
          </table:table-cell>
          <table:table-cell table:style-name="ce12" office:value-type="float" office:value="3295145.63" calcext:value-type="float">
            <text:p>3295145,6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1426:155</text:p>
          </table:table-cell>
          <table:table-cell table:style-name="ce12" office:value-type="float" office:value="2082627.9" calcext:value-type="float">
            <text:p>2082627,9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1426:156</text:p>
          </table:table-cell>
          <table:table-cell table:style-name="ce12" office:value-type="float" office:value="1933837.02" calcext:value-type="float">
            <text:p>1933837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1427:162</text:p>
          </table:table-cell>
          <table:table-cell table:style-name="ce12" office:value-type="float" office:value="2366356.36" calcext:value-type="float">
            <text:p>2366356,3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1427:163</text:p>
          </table:table-cell>
          <table:table-cell table:style-name="ce12" office:value-type="float" office:value="2400869.94" calcext:value-type="float">
            <text:p>2400869,9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1427:164</text:p>
          </table:table-cell>
          <table:table-cell table:style-name="ce12" office:value-type="float" office:value="2391773.41" calcext:value-type="float">
            <text:p>2391773,4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0:000000:161</text:p>
          </table:table-cell>
          <table:table-cell table:style-name="ce12" office:value-type="float" office:value="12875723935.01" calcext:value-type="float">
            <text:p>12875723935,0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10320:1127</text:p>
          </table:table-cell>
          <table:table-cell table:style-name="ce12" office:value-type="float" office:value="366643.21" calcext:value-type="float">
            <text:p>366643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00000:2873</text:p>
          </table:table-cell>
          <table:table-cell table:style-name="ce12" office:value-type="float" office:value="12260272.45" calcext:value-type="float">
            <text:p>12260272,4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0004:144</text:p>
          </table:table-cell>
          <table:table-cell table:style-name="ce12" office:value-type="float" office:value="4855946.99" calcext:value-type="float">
            <text:p>4855946,9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5257:265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00000:1267</text:p>
          </table:table-cell>
          <table:table-cell table:style-name="ce12" office:value-type="float" office:value="983578.69" calcext:value-type="float">
            <text:p>983578,6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10201:440</text:p>
          </table:table-cell>
          <table:table-cell table:style-name="ce12" office:value-type="float" office:value="360385" calcext:value-type="float">
            <text:p>360385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2:012301:233</text:p>
          </table:table-cell>
          <table:table-cell table:style-name="ce12" office:value-type="float" office:value="2421022.93" calcext:value-type="float">
            <text:p>2421022,9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2:012301:234</text:p>
          </table:table-cell>
          <table:table-cell table:style-name="ce12" office:value-type="float" office:value="10070073.83" calcext:value-type="float">
            <text:p>10070073,8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00000:4262</text:p>
          </table:table-cell>
          <table:table-cell table:style-name="ce12" office:value-type="float" office:value="1225267.54" calcext:value-type="float">
            <text:p>1225267,5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00000:4263</text:p>
          </table:table-cell>
          <table:table-cell table:style-name="ce12" office:value-type="float" office:value="1225267.54" calcext:value-type="float">
            <text:p>1225267,5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00000:4264</text:p>
          </table:table-cell>
          <table:table-cell table:style-name="ce12" office:value-type="float" office:value="1225267.54" calcext:value-type="float">
            <text:p>1225267,5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00000:3373</text:p>
          </table:table-cell>
          <table:table-cell table:style-name="ce12" office:value-type="float" office:value="1472152.97" calcext:value-type="float">
            <text:p>1472152,9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293:282</text:p>
          </table:table-cell>
          <table:table-cell table:style-name="ce12" office:value-type="float" office:value="930470.57" calcext:value-type="float">
            <text:p>930470,5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00000:2857</text:p>
          </table:table-cell>
          <table:table-cell table:style-name="ce12" office:value-type="float" office:value="653476.02" calcext:value-type="float">
            <text:p>653476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776:700</text:p>
          </table:table-cell>
          <table:table-cell table:style-name="ce12" office:value-type="float" office:value="97264.23" calcext:value-type="float">
            <text:p>97264,2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45:511</text:p>
          </table:table-cell>
          <table:table-cell table:style-name="ce12" office:value-type="float" office:value="3404094.14" calcext:value-type="float">
            <text:p>3404094,1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50:1443</text:p>
          </table:table-cell>
          <table:table-cell table:style-name="ce12" office:value-type="float" office:value="3257898.14" calcext:value-type="float">
            <text:p>3257898,1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50:1582</text:p>
          </table:table-cell>
          <table:table-cell table:style-name="ce12" office:value-type="float" office:value="3177175.09" calcext:value-type="float">
            <text:p>3177175,0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150:372</text:p>
          </table:table-cell>
          <table:table-cell table:style-name="ce12" office:value-type="float" office:value="3182643.54" calcext:value-type="float">
            <text:p>3182643,5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71:530</text:p>
          </table:table-cell>
          <table:table-cell table:style-name="ce12" office:value-type="float" office:value="2082665.21" calcext:value-type="float">
            <text:p>2082665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02:688</text:p>
          </table:table-cell>
          <table:table-cell table:style-name="ce12" office:value-type="float" office:value="4113385.68" calcext:value-type="float">
            <text:p>4113385,6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89:1327</text:p>
          </table:table-cell>
          <table:table-cell table:style-name="ce12" office:value-type="float" office:value="2034268.94" calcext:value-type="float">
            <text:p>2034268,9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514:2114</text:p>
          </table:table-cell>
          <table:table-cell table:style-name="ce12" office:value-type="float" office:value="2481717" calcext:value-type="float">
            <text:p>2481717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607:909</text:p>
          </table:table-cell>
          <table:table-cell table:style-name="ce12" office:value-type="float" office:value="2887777.25" calcext:value-type="float">
            <text:p>2887777,2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13:1259</text:p>
          </table:table-cell>
          <table:table-cell table:style-name="ce12" office:value-type="float" office:value="1500667.76" calcext:value-type="float">
            <text:p>1500667,7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50:302</text:p>
          </table:table-cell>
          <table:table-cell table:style-name="ce12" office:value-type="float" office:value="1619162.18" calcext:value-type="float">
            <text:p>1619162,1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2601:742</text:p>
          </table:table-cell>
          <table:table-cell table:style-name="ce12" office:value-type="float" office:value="355694.23" calcext:value-type="float">
            <text:p>355694,2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11003:372</text:p>
          </table:table-cell>
          <table:table-cell table:style-name="ce12" office:value-type="float" office:value="537459.3" calcext:value-type="float">
            <text:p>537459,3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301:189</text:p>
          </table:table-cell>
          <table:table-cell table:style-name="ce12" office:value-type="float" office:value="410075.19" calcext:value-type="float">
            <text:p>410075,1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1403:347</text:p>
          </table:table-cell>
          <table:table-cell table:style-name="ce12" office:value-type="float" office:value="856179.16" calcext:value-type="float">
            <text:p>856179,1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1403:348</text:p>
          </table:table-cell>
          <table:table-cell table:style-name="ce12" office:value-type="float" office:value="805813.12" calcext:value-type="float">
            <text:p>805813,1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449:417</text:p>
          </table:table-cell>
          <table:table-cell table:style-name="ce12" office:value-type="float" office:value="941435.44" calcext:value-type="float">
            <text:p>941435,4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1640:269</text:p>
          </table:table-cell>
          <table:table-cell table:style-name="ce12" office:value-type="float" office:value="803429.55" calcext:value-type="float">
            <text:p>803429,5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704:781</text:p>
          </table:table-cell>
          <table:table-cell table:style-name="ce12" office:value-type="float" office:value="315123.36" calcext:value-type="float">
            <text:p>315123,3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20401:459</text:p>
          </table:table-cell>
          <table:table-cell table:style-name="ce12" office:value-type="float" office:value="560693.52" calcext:value-type="float">
            <text:p>560693,5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20401:460</text:p>
          </table:table-cell>
          <table:table-cell table:style-name="ce12" office:value-type="float" office:value="566558.52" calcext:value-type="float">
            <text:p>566558,5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20703:827</text:p>
          </table:table-cell>
          <table:table-cell table:style-name="ce12" office:value-type="float" office:value="888189.52" calcext:value-type="float">
            <text:p>888189,5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21101:824</text:p>
          </table:table-cell>
          <table:table-cell table:style-name="ce12" office:value-type="float" office:value="580354.74" calcext:value-type="float">
            <text:p>580354,7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21101:826</text:p>
          </table:table-cell>
          <table:table-cell table:style-name="ce12" office:value-type="float" office:value="884368" calcext:value-type="float">
            <text:p>884368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1101:827</text:p>
          </table:table-cell>
          <table:table-cell table:style-name="ce12" office:value-type="float" office:value="856747" calcext:value-type="float">
            <text:p>856747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21101:828</text:p>
          </table:table-cell>
          <table:table-cell table:style-name="ce12" office:value-type="float" office:value="580370.7" calcext:value-type="float">
            <text:p>580370,7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21101:829</text:p>
          </table:table-cell>
          <table:table-cell table:style-name="ce12" office:value-type="float" office:value="842955.95" calcext:value-type="float">
            <text:p>842955,9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1101:830</text:p>
          </table:table-cell>
          <table:table-cell table:style-name="ce12" office:value-type="float" office:value="829116" calcext:value-type="float">
            <text:p>829116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00000:1566</text:p>
          </table:table-cell>
          <table:table-cell table:style-name="ce12" office:value-type="float" office:value="1081665.42" calcext:value-type="float">
            <text:p>1081665,4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00000:1572</text:p>
          </table:table-cell>
          <table:table-cell table:style-name="ce12" office:value-type="float" office:value="919029.34" calcext:value-type="float">
            <text:p>919029,3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00000:1573</text:p>
          </table:table-cell>
          <table:table-cell table:style-name="ce12" office:value-type="float" office:value="1081664.99" calcext:value-type="float">
            <text:p>1081664,9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00000:1574</text:p>
          </table:table-cell>
          <table:table-cell table:style-name="ce12" office:value-type="float" office:value="1069261" calcext:value-type="float">
            <text:p>1069261,0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00000:1575</text:p>
          </table:table-cell>
          <table:table-cell table:style-name="ce12" office:value-type="float" office:value="986058.76" calcext:value-type="float">
            <text:p>986058,7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00000:1577</text:p>
          </table:table-cell>
          <table:table-cell table:style-name="ce12" office:value-type="float" office:value="989959.76" calcext:value-type="float">
            <text:p>989959,7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00000:1584</text:p>
          </table:table-cell>
          <table:table-cell table:style-name="ce12" office:value-type="float" office:value="1069260.57" calcext:value-type="float">
            <text:p>1069260,5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00000:1586</text:p>
          </table:table-cell>
          <table:table-cell table:style-name="ce12" office:value-type="float" office:value="1008377.62" calcext:value-type="float">
            <text:p>1008377,6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00000:1764</text:p>
          </table:table-cell>
          <table:table-cell table:style-name="ce12" office:value-type="float" office:value="1101512.5" calcext:value-type="float">
            <text:p>1101512,5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00000:1765</text:p>
          </table:table-cell>
          <table:table-cell table:style-name="ce12" office:value-type="float" office:value="983053.06" calcext:value-type="float">
            <text:p>983053,0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00000:1768</text:p>
          </table:table-cell>
          <table:table-cell table:style-name="ce12" office:value-type="float" office:value="994632.72" calcext:value-type="float">
            <text:p>994632,7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00000:1770</text:p>
          </table:table-cell>
          <table:table-cell table:style-name="ce12" office:value-type="float" office:value="1086626.75" calcext:value-type="float">
            <text:p>1086626,7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1:000000:1771</text:p>
          </table:table-cell>
          <table:table-cell table:style-name="ce12" office:value-type="float" office:value="1052120.02" calcext:value-type="float">
            <text:p>1052120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00000:1788</text:p>
          </table:table-cell>
          <table:table-cell table:style-name="ce12" office:value-type="float" office:value="1081664.99" calcext:value-type="float">
            <text:p>1081664,9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11809:604</text:p>
          </table:table-cell>
          <table:table-cell table:style-name="ce12" office:value-type="float" office:value="1064986.16" calcext:value-type="float">
            <text:p>1064986,1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1809:606</text:p>
          </table:table-cell>
          <table:table-cell table:style-name="ce12" office:value-type="float" office:value="1079846.43" calcext:value-type="float">
            <text:p>1079846,4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11809:608</text:p>
          </table:table-cell>
          <table:table-cell table:style-name="ce12" office:value-type="float" office:value="1136810.81" calcext:value-type="float">
            <text:p>1136810,8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11809:609</text:p>
          </table:table-cell>
          <table:table-cell table:style-name="ce12" office:value-type="float" office:value="1136810.81" calcext:value-type="float">
            <text:p>1136810,8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1:011809:611</text:p>
          </table:table-cell>
          <table:table-cell table:style-name="ce12" office:value-type="float" office:value="1015875.56" calcext:value-type="float">
            <text:p>1015875,5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11809:612</text:p>
          </table:table-cell>
          <table:table-cell table:style-name="ce12" office:value-type="float" office:value="990593.59" calcext:value-type="float">
            <text:p>990593,5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1:011809:613</text:p>
          </table:table-cell>
          <table:table-cell table:style-name="ce12" office:value-type="float" office:value="917483.95" calcext:value-type="float">
            <text:p>917483,9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11809:614</text:p>
          </table:table-cell>
          <table:table-cell table:style-name="ce12" office:value-type="float" office:value="990820.46" calcext:value-type="float">
            <text:p>990820,4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1:011809:618</text:p>
          </table:table-cell>
          <table:table-cell table:style-name="ce12" office:value-type="float" office:value="1074893.01" calcext:value-type="float">
            <text:p>1074893,0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1:011809:620</text:p>
          </table:table-cell>
          <table:table-cell table:style-name="ce12" office:value-type="float" office:value="923441.64" calcext:value-type="float">
            <text:p>923441,6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1:011809:660</text:p>
          </table:table-cell>
          <table:table-cell table:style-name="ce12" office:value-type="float" office:value="1022920.48" calcext:value-type="float">
            <text:p>1022920,4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1:011809:666</text:p>
          </table:table-cell>
          <table:table-cell table:style-name="ce12" office:value-type="float" office:value="1004383.76" calcext:value-type="float">
            <text:p>1004383,7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1:011809:667</text:p>
          </table:table-cell>
          <table:table-cell table:style-name="ce12" office:value-type="float" office:value="1107090.26" calcext:value-type="float">
            <text:p>1107090,2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1:011809:668</text:p>
          </table:table-cell>
          <table:table-cell table:style-name="ce12" office:value-type="float" office:value="1064986.16" calcext:value-type="float">
            <text:p>1064986,1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501:1370</text:p>
          </table:table-cell>
          <table:table-cell table:style-name="ce12" office:value-type="float" office:value="545207.48" calcext:value-type="float">
            <text:p>545207,4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48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4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240:5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03:17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234:19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1355:17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355:19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1201: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2924:18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925:2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4067:13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00000:120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112:26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163:15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10124:24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10149:7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0602:55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0711:152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0711:372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113:30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127:4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207:10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208:8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1225:10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2001:18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2001:22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0906:14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501:185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503:35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0503:37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0503:37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0503:38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0503:38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103:26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00000:97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603:5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00000:188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00000:188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00000:202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00000:202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00000:211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00000:381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00000:381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00000:98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0:000000:98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00000:213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00000:235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00000:247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0201:3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0201:39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0201:39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0201:39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0201:40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0201:40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0201:40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0201:40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0201:40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0201:40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0201:40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0201:40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0201:40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0201:41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0201:41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0201:41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0201:41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0201:41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0201:41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0201:41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0201:41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0201:41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0201:41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0201:42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0201:42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0201:42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0201:42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0201:42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0201:42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0201:42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0201:42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0201:42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0201:42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10201:43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10201:43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10201:43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1:010201:43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10201:43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1:010201:43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10201:43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10201:43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10201:43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0201:44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10201:44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0201:44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0201:44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0201:44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0201:44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0201:44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0201:45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0201:45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0201:45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0201:45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0201:46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10201:57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10201:57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0201:57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0503:36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0503:37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1:010503:39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1:010503:39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1:010503:3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11103:26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11103:26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1103:26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103:27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103:27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00000:224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7:000000:105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8:179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8:17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8:179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8:179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8:179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8:180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8:180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8:180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8:180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8:180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97:62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97:62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97:62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98:108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98:109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98:109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98:109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98:10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45:143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45:143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46:78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46:78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47:119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47:120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48:15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48:16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48:40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48:74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48:74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50:157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50:157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50:158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50:82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54:71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63:107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63:107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63:107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63:107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63:107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63:107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63:107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63:108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63:75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440:14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20401:268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20401:269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20401:269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20401:269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20401:269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20401:26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20401:269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20401:269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20401:269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20401:270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20402:306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20402:307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20402:307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20402:307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20402:307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20402:307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20402:308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20402:308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20402:308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402:308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20402:308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402:308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20402:308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402:308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402:309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403:162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403:163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403:163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403:163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403:163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403:163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403:163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20403:163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403:88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404:20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404:222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04:222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20404:222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20404:222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20404:222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20404:222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20404:222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20404:222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20404:223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20404:223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20404:223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20404:223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20404:223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20404:223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20404:226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20404:226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20404:226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20404:226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20404:227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20404:227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20404:228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20404:228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20404:228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20404:228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20404:233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20404:233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20404:233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20404:234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20404:234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20404:234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20404:234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404:234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20404:2345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404:234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404:236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20404:236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404:236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404:237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04:237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04:2372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20404:237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20404:237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20405:276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20405:3434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10511:7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405:19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7:010002:997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1819:138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1819:181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1819:96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7:010801:890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9:011208:159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08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AC299628A8E0284D695B578C45A079E7C9CAD9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09:03:18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1T00:02:43</meta:creation-date>
    <dc:date>2022-05-11T09:05:49.563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1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