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1.86mm"/>
    </style:style>
    <style:style style:name="co5" style:family="table-column">
      <style:table-column-properties fo:break-before="auto" style:column-width="33.5mm"/>
    </style:style>
    <style:style style:name="co6" style:family="table-column">
      <style:table-column-properties fo:break-before="auto" style:column-width="24.2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343</text:p>
          </table:table-cell>
          <table:table-cell table:style-name="ce1" table:number-columns-repeated="4"/>
          <table:table-cell table:style-name="ce12" office:value-type="string" calcext:value-type="string">
            <text:p>26.04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56" calcext:value-type="float">
            <text:p>56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040471:9</text:p>
          </table:table-cell>
          <table:covered-table-cell/>
          <table:table-cell table:style-name="ce6" office:value-type="float" office:value="91815.08" calcext:value-type="float">
            <text:p>91815,08</text:p>
          </table:table-cell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6.04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3:050401:210</text:p>
          </table:table-cell>
          <table:covered-table-cell/>
          <table:table-cell table:style-name="ce6" office:value-type="float" office:value="55578.6" calcext:value-type="float">
            <text:p>55578,6</text:p>
          </table:table-cell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4:011518:138</text:p>
          </table:table-cell>
          <table:covered-table-cell/>
          <table:table-cell table:style-name="ce6" office:value-type="float" office:value="457224.55" calcext:value-type="float">
            <text:p>457224,55</text:p>
          </table:table-cell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14:011518:139</text:p>
          </table:table-cell>
          <table:covered-table-cell/>
          <table:table-cell table:style-name="ce6" office:value-type="float" office:value="490196" calcext:value-type="float">
            <text:p>490196</text:p>
          </table:table-cell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23:000000:4087</text:p>
          </table:table-cell>
          <table:covered-table-cell/>
          <table:table-cell table:style-name="ce6" office:value-type="float" office:value="37214.1" calcext:value-type="float">
            <text:p>37214,1</text:p>
          </table:table-cell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25:010512:140</text:p>
          </table:table-cell>
          <table:covered-table-cell/>
          <table:table-cell table:style-name="ce7" office:value-type="float" office:value="117515.97" calcext:value-type="float">
            <text:p>117515,97</text:p>
          </table:table-cell>
          <table:table-cell table:style-name="ce7" office:value-type="string" calcext:value-type="string" table:number-columns-spanned="2" table:number-rows-spanned="1">
            <text:p>12.04.2022</text:p>
          </table:table-cell>
          <table:covered-table-cell/>
          <table:table-cell table:style-name="ce7" office:value-type="string" calcext:value-type="string">
            <text:p>07.04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9:000000:18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9:000000:19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9:000000:20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9:000000:3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09:000000:4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09:010501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09:010803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09:010803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09:011003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09:01120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09:011201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09:011405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09:011405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0:000000:59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0:007004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0:008002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0:008008:6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0:008009:2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0:008009:2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0:008009:3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0:013009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21:011024:2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23:000000:19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23:000000:19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23:000000:19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23:000000:19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23:000000:19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23:000000:34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23:000000:34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23:000000:35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23:000000:37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23:000000:37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23:000000:38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23:020909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23:020909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23:020909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23:020909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23:020909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23:020910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23:020910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23:020910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23:021208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23:021208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23:021304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23:021304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23:021304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23:021304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23:021305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23:021305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24:011000:14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24:014100:16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25:000000:23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25:011428:2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25:011809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25:011816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4.2022</text:p>
          </table:table-cell>
          <table:covered-table-cell/>
          <table:table-cell office:value-type="string" calcext:value-type="string">
            <text:p>07.04.2022</text:p>
          </table:table-cell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table:style-name="ce7" office:value-type="string" calcext:value-type="string" table:number-columns-spanned="3" table:number-rows-spanned="1">
            <text:p>28:25:011816:5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2.04.2022</text:p>
          </table:table-cell>
          <table:covered-table-cell/>
          <table:table-cell table:style-name="ce15" office:value-type="string" calcext:value-type="string">
            <text:p>07.04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EECCAF9B7AB8C19E915555C7660135DED99CDE15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2" office:value-type="string" calcext:value-type="string">
            <text:p>Т.В.Шарак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.00.0000</text:date>, <text:time style:data-style-name="N2" text:time-value="12:54:45.24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29T12:56:47.282000000</dc:date>
    <meta:editing-duration>PT26M14S</meta:editing-duration>
    <meta:editing-cycles>7</meta:editing-cycles>
    <meta:generator>LibreOffice/6.3.1.2$Windows_X86_64 LibreOffice_project/b79626edf0065ac373bd1df5c28bd630b4424273</meta:generator>
    <meta:document-statistic meta:table-count="1" meta:cell-count="295" meta:object-count="0"/>
  </office:meta>
</office:document-meta>
</file>