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42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26T00:00:00" table:style-name="ce6">
            <text:p>26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3">
            <text:p>18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4">
            <text:p>3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00000:2719</text:p>
          </table:table-cell>
          <table:table-cell office:value-type="float" office:value="3198154.12" table:number-columns-spanned="2" table:number-rows-spanned="1" table:style-name="ce39">
            <text:p>3198154.12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00000:1946</text:p>
          </table:table-cell>
          <table:table-cell office:value-type="float" office:value="143450.76" table:number-columns-spanned="2" table:number-rows-spanned="1" table:style-name="ce39">
            <text:p>143450.76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10918:133</text:p>
          </table:table-cell>
          <table:table-cell office:value-type="float" office:value="139720.10999999999" table:number-columns-spanned="2" table:number-rows-spanned="1" table:style-name="ce39">
            <text:p>139720.11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2:012401:188</text:p>
          </table:table-cell>
          <table:table-cell office:value-type="float" office:value="45998.43" table:number-columns-spanned="2" table:number-rows-spanned="1" table:style-name="ce39">
            <text:p>45998.43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09:000000:2295</text:p>
          </table:table-cell>
          <table:table-cell office:value-type="float" office:value="1755397.3599999999" table:number-columns-spanned="2" table:number-rows-spanned="1" table:style-name="ce39">
            <text:p>1755397.36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11:000000:2776</text:p>
          </table:table-cell>
          <table:table-cell office:value-type="float" office:value="263509.39999999997" table:number-columns-spanned="2" table:number-rows-spanned="1" table:style-name="ce39">
            <text:p>263509.4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895</text:p>
          </table:table-cell>
          <table:table-cell office:value-type="float" office:value="29842.42" table:number-columns-spanned="2" table:number-rows-spanned="1" table:style-name="ce39">
            <text:p>29842.42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896</text:p>
          </table:table-cell>
          <table:table-cell office:value-type="float" office:value="159128.82999999999" table:number-columns-spanned="2" table:number-rows-spanned="1" table:style-name="ce39">
            <text:p>159128.83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897</text:p>
          </table:table-cell>
          <table:table-cell office:value-type="float" office:value="115371.70999999999" table:number-columns-spanned="2" table:number-rows-spanned="1" table:style-name="ce39">
            <text:p>115371.71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898</text:p>
          </table:table-cell>
          <table:table-cell office:value-type="float" office:value="37557.659999999996" table:number-columns-spanned="2" table:number-rows-spanned="1" table:style-name="ce39">
            <text:p>37557.66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899</text:p>
          </table:table-cell>
          <table:table-cell office:value-type="float" office:value="525.30999999999995" table:number-columns-spanned="2" table:number-rows-spanned="1" table:style-name="ce39">
            <text:p>525.31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900</text:p>
          </table:table-cell>
          <table:table-cell office:value-type="float" office:value="44214.259999999995" table:number-columns-spanned="2" table:number-rows-spanned="1" table:style-name="ce39">
            <text:p>44214.26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00000:2901</text:p>
          </table:table-cell>
          <table:table-cell office:value-type="float" office:value="11472.609999999999" table:number-columns-spanned="2" table:number-rows-spanned="1" table:style-name="ce39">
            <text:p>11472.61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00000:2902</text:p>
          </table:table-cell>
          <table:table-cell office:value-type="float" office:value="19725.189999999999" table:number-columns-spanned="2" table:number-rows-spanned="1" table:style-name="ce39">
            <text:p>19725.19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00000:2903</text:p>
          </table:table-cell>
          <table:table-cell office:value-type="float" office:value="103445.97" table:number-columns-spanned="2" table:number-rows-spanned="1" table:style-name="ce39">
            <text:p>103445.97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6:000000:2904</text:p>
          </table:table-cell>
          <table:table-cell office:value-type="float" office:value="9275.1299999999992" table:number-columns-spanned="2" table:number-rows-spanned="1" table:style-name="ce39">
            <text:p>9275.13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6:000000:2905</text:p>
          </table:table-cell>
          <table:table-cell office:value-type="float" office:value="105968.26" table:number-columns-spanned="2" table:number-rows-spanned="1" table:style-name="ce39">
            <text:p>105968.26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6:000000:2906</text:p>
          </table:table-cell>
          <table:table-cell office:value-type="float" office:value="15895.64" table:number-columns-spanned="2" table:number-rows-spanned="1" table:style-name="ce39">
            <text:p>15895.64</text:p>
          </table:table-cell>
          <table:covered-table-cell/>
          <table:table-cell table:style-name="ce17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39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4">
            <text:p>28:21:000000:1094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4">
            <text:p>28:21:000000:1145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4">
            <text:p>28:21:011102:69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4">
            <text:p>28:21:011102:71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4">
            <text:p>28:23:000000:1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4">
            <text:p>28:23:000000:3249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4">
            <text:p>28:23:020405:1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4">
            <text:p>28:24:000000:110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4">
            <text:p>28:24:000000:2502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4">
            <text:p>28:24:000000:29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4">
            <text:p>28:24:000000:4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4">
            <text:p>28:24:000000:871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4">
            <text:p>28:24:000000:876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4">
            <text:p>28:24:000000:878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4">
            <text:p>28:24:014100:1534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4">
            <text:p>28:24:014100:1566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4">
            <text:p>28:24:014100:1590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4">
            <text:p>28:24:014100:1603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4">
            <text:p>28:24:014100:21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4">
            <text:p>28:24:014100:749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4">
            <text:p>28:25:000000:890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4">
            <text:p>28:08:000000:2039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4">
            <text:p>28:09:011404:1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4">
            <text:p>28:10:000000:313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4">
            <text:p>28:10:000000:5937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4">
            <text:p>28:10:007004:11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4">
            <text:p>28:10:008002:6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4">
            <text:p>28:10:008009:16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4">
            <text:p>28:10:008009:22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4">
            <text:p>28:10:008009:235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4">
            <text:p>28:10:008009:357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4">
            <text:p>28:10:008009:358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4">
            <text:p>28:11:000000:2777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4">
            <text:p>28:11:000000:2786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4">
            <text:p>28:11:010103:18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4">
            <text:p>28:11:010527:371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4">
            <text:p>28:11:010530:70</text:p>
          </table:table-cell>
          <table:covered-table-cell table:number-columns-repeated="2"/>
          <table:table-cell table:style-name="ce26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4">
            <text:p>28:12:010503:9</text:p>
          </table:table-cell>
          <table:covered-table-cell table:number-columns-repeated="2"/>
          <table:table-cell table:style-name="ce25"/>
          <table:table-cell office:value-type="date" office:date-value="2022-04-12T00:00:00" table:style-name="ce18">
            <text:p>12.04.2022</text:p>
          </table:table-cell>
          <table:table-cell office:value-type="date" office:date-value="2022-04-07T00:00:00" table:style-name="ce19">
            <text:p>07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3FFA0EBF71F77B2E2CC877F92B64B35EEB1C506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9T03:06:07Z</dc:date>
    <meta:print-date>2020-12-15T09:59:22Z</meta:print-date>
    <meta:editing-cycles>79</meta:editing-cycles>
    <meta:editing-duration>PT20893S</meta:editing-duration>
  </office:meta>
</office:document-meta>
</file>