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41</text:p>
          </table:table-cell>
          <table:table-cell table:style-name="ce1" table:number-columns-repeated="4"/>
          <table:table-cell table:style-name="ce12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75</text:p>
          </table:table-cell>
          <table:covered-table-cell/>
          <table:table-cell table:style-name="ce6" office:value-type="float" office:value="396837" calcext:value-type="float">
            <text:p>396837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63:820</text:p>
          </table:table-cell>
          <table:covered-table-cell/>
          <table:table-cell table:style-name="ce6" office:value-type="float" office:value="100118.31" calcext:value-type="float">
            <text:p>100118,31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70:2</text:p>
          </table:table-cell>
          <table:covered-table-cell/>
          <table:table-cell table:style-name="ce6" office:value-type="float" office:value="3764527.65" calcext:value-type="float">
            <text:p>3764527,65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9:3611</text:p>
          </table:table-cell>
          <table:covered-table-cell/>
          <table:table-cell table:style-name="ce6" office:value-type="float" office:value="80263.65" calcext:value-type="float">
            <text:p>80263,65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60005:19</text:p>
          </table:table-cell>
          <table:covered-table-cell/>
          <table:table-cell table:style-name="ce6" office:value-type="float" office:value="400133.28" calcext:value-type="float">
            <text:p>400133,28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75:15</text:p>
          </table:table-cell>
          <table:covered-table-cell/>
          <table:table-cell table:style-name="ce6" office:value-type="float" office:value="289910.01" calcext:value-type="float">
            <text:p>289910,01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204:145</text:p>
          </table:table-cell>
          <table:covered-table-cell/>
          <table:table-cell table:style-name="ce6" office:value-type="float" office:value="239670.36" calcext:value-type="float">
            <text:p>239670,36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50015:815</text:p>
          </table:table-cell>
          <table:covered-table-cell/>
          <table:table-cell table:style-name="ce6" office:value-type="float" office:value="67381.62" calcext:value-type="float">
            <text:p>67381,62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503:827</text:p>
          </table:table-cell>
          <table:covered-table-cell/>
          <table:table-cell table:style-name="ce6" office:value-type="float" office:value="125438.24" calcext:value-type="float">
            <text:p>125438,24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0702:90</text:p>
          </table:table-cell>
          <table:covered-table-cell/>
          <table:table-cell table:style-name="ce6" office:value-type="float" office:value="103062.52" calcext:value-type="float">
            <text:p>103062,52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203:186</text:p>
          </table:table-cell>
          <table:covered-table-cell/>
          <table:table-cell table:style-name="ce6" office:value-type="float" office:value="113634.88" calcext:value-type="float">
            <text:p>113634,88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11104:305</text:p>
          </table:table-cell>
          <table:covered-table-cell/>
          <table:table-cell table:style-name="ce6" office:value-type="float" office:value="181833.63" calcext:value-type="float">
            <text:p>181833,63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0000:6251</text:p>
          </table:table-cell>
          <table:covered-table-cell/>
          <table:table-cell table:style-name="ce6" office:value-type="float" office:value="116445.56" calcext:value-type="float">
            <text:p>116445,56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22019:229</text:p>
          </table:table-cell>
          <table:covered-table-cell/>
          <table:table-cell table:style-name="ce6" office:value-type="float" office:value="233070" calcext:value-type="float">
            <text:p>233070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22019:230</text:p>
          </table:table-cell>
          <table:covered-table-cell/>
          <table:table-cell table:style-name="ce6" office:value-type="float" office:value="116505" calcext:value-type="float">
            <text:p>116505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2:010312:497</text:p>
          </table:table-cell>
          <table:covered-table-cell/>
          <table:table-cell table:style-name="ce6" office:value-type="float" office:value="63322.7" calcext:value-type="float">
            <text:p>63322,7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10312:498</text:p>
          </table:table-cell>
          <table:covered-table-cell/>
          <table:table-cell table:style-name="ce6" office:value-type="float" office:value="63323.05" calcext:value-type="float">
            <text:p>63323,05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10523:319</text:p>
          </table:table-cell>
          <table:covered-table-cell/>
          <table:table-cell table:style-name="ce6" office:value-type="float" office:value="48736.89" calcext:value-type="float">
            <text:p>48736,89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10523:59</text:p>
          </table:table-cell>
          <table:covered-table-cell/>
          <table:table-cell table:style-name="ce6" office:value-type="float" office:value="48737.43" calcext:value-type="float">
            <text:p>48737,43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523:60</text:p>
          </table:table-cell>
          <table:covered-table-cell/>
          <table:table-cell table:style-name="ce6" office:value-type="float" office:value="48736.89" calcext:value-type="float">
            <text:p>48736,89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3:190811:196</text:p>
          </table:table-cell>
          <table:covered-table-cell/>
          <table:table-cell table:style-name="ce6" office:value-type="float" office:value="26854.04" calcext:value-type="float">
            <text:p>26854,04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405:419</text:p>
          </table:table-cell>
          <table:covered-table-cell/>
          <table:table-cell table:style-name="ce6" office:value-type="float" office:value="59002.8" calcext:value-type="float">
            <text:p>59002,8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2002:44</text:p>
          </table:table-cell>
          <table:covered-table-cell/>
          <table:table-cell table:style-name="ce6" office:value-type="float" office:value="237238.82" calcext:value-type="float">
            <text:p>237238,82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1:011201:1172</text:p>
          </table:table-cell>
          <table:covered-table-cell/>
          <table:table-cell table:style-name="ce6" office:value-type="float" office:value="718076.92" calcext:value-type="float">
            <text:p>718076,92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1:011802:1365</text:p>
          </table:table-cell>
          <table:covered-table-cell/>
          <table:table-cell table:style-name="ce6" office:value-type="float" office:value="80180" calcext:value-type="float">
            <text:p>80180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1:011809:820</text:p>
          </table:table-cell>
          <table:covered-table-cell/>
          <table:table-cell table:style-name="ce6" office:value-type="float" office:value="344409.46" calcext:value-type="float">
            <text:p>344409,46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2:000000:1947</text:p>
          </table:table-cell>
          <table:covered-table-cell/>
          <table:table-cell table:style-name="ce6" office:value-type="float" office:value="378271.68" calcext:value-type="float">
            <text:p>378271,68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3:020601:138</text:p>
          </table:table-cell>
          <table:covered-table-cell/>
          <table:table-cell table:style-name="ce6" office:value-type="float" office:value="159968.28" calcext:value-type="float">
            <text:p>159968,28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20853:18</text:p>
          </table:table-cell>
          <table:covered-table-cell/>
          <table:table-cell table:style-name="ce6" office:value-type="float" office:value="189196.56" calcext:value-type="float">
            <text:p>189196,56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270:294</text:p>
          </table:table-cell>
          <table:covered-table-cell/>
          <table:table-cell table:style-name="ce6" office:value-type="float" office:value="53828.25" calcext:value-type="float">
            <text:p>53828,25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735:6</text:p>
          </table:table-cell>
          <table:covered-table-cell/>
          <table:table-cell table:style-name="ce6" office:value-type="float" office:value="149938.83" calcext:value-type="float">
            <text:p>149938,83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749:14</text:p>
          </table:table-cell>
          <table:covered-table-cell/>
          <table:table-cell table:style-name="ce6" office:value-type="float" office:value="4601116.65" calcext:value-type="float">
            <text:p>4601116,65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1201:945</text:p>
          </table:table-cell>
          <table:covered-table-cell/>
          <table:table-cell table:style-name="ce6" office:value-type="float" office:value="206399.96" calcext:value-type="float">
            <text:p>206399,96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1504:44</text:p>
          </table:table-cell>
          <table:covered-table-cell/>
          <table:table-cell table:style-name="ce6" office:value-type="float" office:value="214499.88" calcext:value-type="float">
            <text:p>214499,88</text:p>
          </table:table-cell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28:25:011506:13</text:p>
          </table:table-cell>
          <table:covered-table-cell/>
          <table:table-cell table:style-name="ce7" office:value-type="float" office:value="441298" calcext:value-type="float">
            <text:p>441298</text:p>
          </table:table-cell>
          <table:table-cell table:style-name="ce7" office:value-type="string" calcext:value-type="string" table:number-columns-spanned="2" table:number-rows-spanned="1">
            <text:p>12.04.2022</text:p>
          </table:table-cell>
          <table:covered-table-cell/>
          <table:table-cell table:style-name="ce7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2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8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45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700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05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34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58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300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1054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1055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807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2042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6:01110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6:01120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8:000000:2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8:000000:2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8:000000:2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8:010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9:000000:1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9:000000:3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9:0109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9:011202:10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00000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00000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00000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00000:3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00000:3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00000:3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00000:4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00000:4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00000:4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0200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22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220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31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31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31002: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31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41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41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41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410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410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41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41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41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410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041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0410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410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4100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410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410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410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410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410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410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410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41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410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910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92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1110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111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11100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1110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111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111005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112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1210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131020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2:0209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2:0209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3:02241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4:0103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4:0103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4:01044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5:0102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5:011102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5:011102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5:011102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5:01120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5:0112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5:0113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5:01133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5:0114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5:0114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5:0115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5:0115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6:01010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6:0106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6:0106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6:01060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6:0106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6:010601: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6:0106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6:0106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06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06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20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24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29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6:0129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6:0129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6:0129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29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3901:1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3901:1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6:013901:1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6:01477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6:0152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6:0153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6:0153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6:01530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6:0153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6:0154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6:0155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6:0156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7:0105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7:01080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7:0108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7:0111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7:0111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7:0111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7:011147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7:01116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7:0111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7:01117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7:0115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7:01152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8:01013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8:01014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8:01016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8:0113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9:000000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9:000000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9:0112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9:01123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9:0112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9:01123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9:01124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9:0112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9:01125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9:01125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9:01125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9:0112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9:0112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9:01125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9:0112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9:01125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9:01125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9:01125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9:0112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9:011417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9:011418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9:01141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9:01141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0:00000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0:00000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0:01020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0:0110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0:011503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0:01151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1:011001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1:011801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00000:2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3:0105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3:0105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3:0109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3:0109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3:01090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3:0109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3:0201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3:0204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3:02040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3:020404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3:0209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3:02090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3:02090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3:0209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3:0209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3:02120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3:0212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3:0212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3:0213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3:0213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3:0213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3:0217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3:0217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3:0217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3:0217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4:000000:2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4:000000:2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4:01029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4:01029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4:01073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4:010813: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4:010876: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4:011201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4:0116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4:014100:1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4:014100:1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5:000000:1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5:000000:1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5:000000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5:000000:1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5:000000:1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5:000000:1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5:000000:1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5:000000:1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5:000000:1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5:000000:1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5:000000:1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5:000000:2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5:000000:2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5:000000:2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5:000000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5:000000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5:01016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5:010228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5:010228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5:010228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5:0103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5:0104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5:0107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5:0114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5:01142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5:01142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5:0114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5:011428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5:011428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5:0118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5:0118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5:0118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5:0118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5:0118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5:0118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5:0118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5:0118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5:01180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5:0118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5:0118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5:0118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5:0118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5:0118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5:0118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5:0118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5:01180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5:01180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5:01180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5:01180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7:0112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55" calcext:value-type="float">
            <text:p>255</text:p>
          </table:table-cell>
          <table:table-cell table:style-name="ce7" office:value-type="string" calcext:value-type="string" table:number-columns-spanned="3" table:number-rows-spanned="1">
            <text:p>28:27:012401:68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04.2022</text:p>
          </table:table-cell>
          <table:covered-table-cell/>
          <table:table-cell table:style-name="ce6" office:value-type="string" calcext:value-type="string">
            <text:p>07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D925CFD241416DE17D487082581257284A009E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12:27:43.8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9T12:29:45.580000000</dc:date>
    <meta:editing-duration>PT26M13S</meta:editing-duration>
    <meta:editing-cycles>7</meta:editing-cycles>
    <meta:generator>LibreOffice/6.3.1.2$Windows_X86_64 LibreOffice_project/b79626edf0065ac373bd1df5c28bd630b4424273</meta:generator>
    <meta:document-statistic meta:table-count="1" meta:cell-count="1236" meta:object-count="0"/>
  </office:meta>
</office:document-meta>
</file>