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3" table:default-cell-style-name="ce29"/>
        <table:table-column table:style-name="co1" table:number-columns-repeated="59" table:default-cell-style-name="ce29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340</text:p>
          </table:table-cell>
          <table:table-cell table:style-name="ce25" table:number-columns-repeated="2"/>
          <table:table-cell table:style-name="ce25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8" office:value-type="float" office:value="96" calcext:value-type="float">
            <text:p>96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8" office:value-type="float" office:value="122" calcext:value-type="float">
            <text:p>122</text:p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10430:691</text:p>
          </table:table-cell>
          <table:table-cell table:style-name="ce32" office:value-type="float" office:value="2252196.72" calcext:value-type="float">
            <text:p>2252196,7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20383:500</text:p>
          </table:table-cell>
          <table:table-cell table:style-name="ce32" office:value-type="float" office:value="406450.8" calcext:value-type="float">
            <text:p>406450,8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130020:603</text:p>
          </table:table-cell>
          <table:table-cell table:style-name="ce32" office:value-type="float" office:value="24220445" calcext:value-type="float">
            <text:p>24220445,0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3:020005:572</text:p>
          </table:table-cell>
          <table:table-cell table:style-name="ce32" office:value-type="float" office:value="328622.09" calcext:value-type="float">
            <text:p>328622,09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3:020006:505</text:p>
          </table:table-cell>
          <table:table-cell table:style-name="ce32" office:value-type="float" office:value="572581.73" calcext:value-type="float">
            <text:p>572581,73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3:020022:208</text:p>
          </table:table-cell>
          <table:table-cell table:style-name="ce32" office:value-type="float" office:value="202334" calcext:value-type="float">
            <text:p>202334,0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3:050016:522</text:p>
          </table:table-cell>
          <table:table-cell table:style-name="ce32" office:value-type="float" office:value="276622.8" calcext:value-type="float">
            <text:p>276622,8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4:010503:71</text:p>
          </table:table-cell>
          <table:table-cell table:style-name="ce32" office:value-type="float" office:value="1767538.69" calcext:value-type="float">
            <text:p>1767538,69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4:030361:724</text:p>
          </table:table-cell>
          <table:table-cell table:style-name="ce32" office:value-type="float" office:value="206468.11" calcext:value-type="float">
            <text:p>206468,1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05:010561:186</text:p>
          </table:table-cell>
          <table:table-cell table:style-name="ce32" office:value-type="float" office:value="4458519.12" calcext:value-type="float">
            <text:p>4458519,1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05:010936:174</text:p>
          </table:table-cell>
          <table:table-cell table:style-name="ce32" office:value-type="float" office:value="85575722.99" calcext:value-type="float">
            <text:p>85575722,99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05:010937:2</text:p>
          </table:table-cell>
          <table:table-cell table:style-name="ce32" office:value-type="float" office:value="105973027.72" calcext:value-type="float">
            <text:p>105973027,7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05:011135:264</text:p>
          </table:table-cell>
          <table:table-cell table:style-name="ce32" office:value-type="float" office:value="1212507.68" calcext:value-type="float">
            <text:p>1212507,68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05:020515:51</text:p>
          </table:table-cell>
          <table:table-cell table:style-name="ce32" office:value-type="float" office:value="1236076.99" calcext:value-type="float">
            <text:p>1236076,99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10:000000:6358</text:p>
          </table:table-cell>
          <table:table-cell table:style-name="ce32" office:value-type="float" office:value="223779.2" calcext:value-type="float">
            <text:p>223779,2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10:013004:793</text:p>
          </table:table-cell>
          <table:table-cell table:style-name="ce32" office:value-type="float" office:value="2640096.05" calcext:value-type="float">
            <text:p>2640096,05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10:022003:193</text:p>
          </table:table-cell>
          <table:table-cell table:style-name="ce32" office:value-type="float" office:value="1228311.24" calcext:value-type="float">
            <text:p>1228311,24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10:022004:240</text:p>
          </table:table-cell>
          <table:table-cell table:style-name="ce32" office:value-type="float" office:value="2696525.26" calcext:value-type="float">
            <text:p>2696525,26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10:121013:260</text:p>
          </table:table-cell>
          <table:table-cell table:style-name="ce32" office:value-type="float" office:value="2408254.05" calcext:value-type="float">
            <text:p>2408254,05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10:131020:713</text:p>
          </table:table-cell>
          <table:table-cell table:style-name="ce32" office:value-type="float" office:value="2081225.44" calcext:value-type="float">
            <text:p>2081225,44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12:010312:499</text:p>
          </table:table-cell>
          <table:table-cell table:style-name="ce32" office:value-type="float" office:value="202019.58" calcext:value-type="float">
            <text:p>202019,58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14:011616:42</text:p>
          </table:table-cell>
          <table:table-cell table:style-name="ce32" office:value-type="float" office:value="3665673.21" calcext:value-type="float">
            <text:p>3665673,2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17:011516:53</text:p>
          </table:table-cell>
          <table:table-cell table:style-name="ce32" office:value-type="float" office:value="2168244.38" calcext:value-type="float">
            <text:p>2168244,38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22:010650:40</text:p>
          </table:table-cell>
          <table:table-cell table:style-name="ce32" office:value-type="float" office:value="1148819.49" calcext:value-type="float">
            <text:p>1148819,49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23:000000:2497</text:p>
          </table:table-cell>
          <table:table-cell table:style-name="ce32" office:value-type="float" office:value="1320185.86" calcext:value-type="float">
            <text:p>1320185,86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23:010622:148</text:p>
          </table:table-cell>
          <table:table-cell table:style-name="ce32" office:value-type="float" office:value="937610.78" calcext:value-type="float">
            <text:p>937610,78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23:010622:149</text:p>
          </table:table-cell>
          <table:table-cell table:style-name="ce32" office:value-type="float" office:value="1575575.04" calcext:value-type="float">
            <text:p>1575575,04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23:010622:150</text:p>
          </table:table-cell>
          <table:table-cell table:style-name="ce32" office:value-type="float" office:value="1093088.87" calcext:value-type="float">
            <text:p>1093088,87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23:010623:117</text:p>
          </table:table-cell>
          <table:table-cell table:style-name="ce32" office:value-type="float" office:value="1765016.66" calcext:value-type="float">
            <text:p>1765016,66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23:020404:668</text:p>
          </table:table-cell>
          <table:table-cell table:style-name="ce32" office:value-type="float" office:value="1193851.91" calcext:value-type="float">
            <text:p>1193851,9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24:011201:946</text:p>
          </table:table-cell>
          <table:table-cell table:style-name="ce32" office:value-type="float" office:value="485144.71" calcext:value-type="float">
            <text:p>485144,7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25:000000:1275</text:p>
          </table:table-cell>
          <table:table-cell table:style-name="ce32" office:value-type="float" office:value="6478513.38" calcext:value-type="float">
            <text:p>6478513,38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25:010416:322</text:p>
          </table:table-cell>
          <table:table-cell table:style-name="ce32" office:value-type="float" office:value="1949443.17" calcext:value-type="float">
            <text:p>1949443,17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25:011426:151</text:p>
          </table:table-cell>
          <table:table-cell table:style-name="ce32" office:value-type="float" office:value="1735826.56" calcext:value-type="float">
            <text:p>1735826,56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25:011426:152</text:p>
          </table:table-cell>
          <table:table-cell table:style-name="ce32" office:value-type="float" office:value="1489345.42" calcext:value-type="float">
            <text:p>1489345,4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27:011206:645</text:p>
          </table:table-cell>
          <table:table-cell table:style-name="ce32" office:value-type="float" office:value="1069453.41" calcext:value-type="float">
            <text:p>1069453,4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27:011206:646</text:p>
          </table:table-cell>
          <table:table-cell table:style-name="ce32" office:value-type="float" office:value="900119.69" calcext:value-type="float">
            <text:p>900119,69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28:000000:101</text:p>
          </table:table-cell>
          <table:table-cell table:style-name="ce32" office:value-type="float" office:value="14664078.31" calcext:value-type="float">
            <text:p>14664078,3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01:010003:898</text:p>
          </table:table-cell>
          <table:table-cell table:style-name="ce32" office:value-type="float" office:value="3373615.87" calcext:value-type="float">
            <text:p>3373615,87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01:010088:1812</text:p>
          </table:table-cell>
          <table:table-cell table:style-name="ce32" office:value-type="float" office:value="228758.92" calcext:value-type="float">
            <text:p>228758,9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15:000000:1398</text:p>
          </table:table-cell>
          <table:table-cell table:style-name="ce32" office:value-type="float" office:value="8425587.21" calcext:value-type="float">
            <text:p>8425587,2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16:000000:2916</text:p>
          </table:table-cell>
          <table:table-cell table:style-name="ce32" office:value-type="float" office:value="2290154.28" calcext:value-type="float">
            <text:p>2290154,28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16:010004:143</text:p>
          </table:table-cell>
          <table:table-cell table:style-name="ce32" office:value-type="float" office:value="2159813.77" calcext:value-type="float">
            <text:p>2159813,77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21:000000:652</text:p>
          </table:table-cell>
          <table:table-cell table:style-name="ce32" office:value-type="float" office:value="59054619.21" calcext:value-type="float">
            <text:p>59054619,2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23:010301:61</text:p>
          </table:table-cell>
          <table:table-cell table:style-name="ce32" office:value-type="float" office:value="1042593.41" calcext:value-type="float">
            <text:p>1042593,4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24:010293:279</text:p>
          </table:table-cell>
          <table:table-cell table:style-name="ce32" office:value-type="float" office:value="1231890.62" calcext:value-type="float">
            <text:p>1231890,6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24:010293:280</text:p>
          </table:table-cell>
          <table:table-cell table:style-name="ce32" office:value-type="float" office:value="1310521.94" calcext:value-type="float">
            <text:p>1310521,94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24:010293:281</text:p>
          </table:table-cell>
          <table:table-cell table:style-name="ce32" office:value-type="float" office:value="384419.77" calcext:value-type="float">
            <text:p>384419,77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24:011176:132</text:p>
          </table:table-cell>
          <table:table-cell table:style-name="ce32" office:value-type="float" office:value="1908993.62" calcext:value-type="float">
            <text:p>1908993,6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01:010096:652</text:p>
          </table:table-cell>
          <table:table-cell table:style-name="ce32" office:value-type="float" office:value="3805680.93" calcext:value-type="float">
            <text:p>3805680,93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01:010104:199</text:p>
          </table:table-cell>
          <table:table-cell table:style-name="ce32" office:value-type="float" office:value="5020302.27" calcext:value-type="float">
            <text:p>5020302,27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01:010155:355</text:p>
          </table:table-cell>
          <table:table-cell table:style-name="ce32" office:value-type="float" office:value="3508565.5" calcext:value-type="float">
            <text:p>3508565,5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01:010156:872</text:p>
          </table:table-cell>
          <table:table-cell table:style-name="ce32" office:value-type="float" office:value="1441113.86" calcext:value-type="float">
            <text:p>1441113,86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01:010171:531</text:p>
          </table:table-cell>
          <table:table-cell table:style-name="ce32" office:value-type="float" office:value="2972922.6" calcext:value-type="float">
            <text:p>2972922,6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01:010172:548</text:p>
          </table:table-cell>
          <table:table-cell table:style-name="ce32" office:value-type="float" office:value="6280414.86" calcext:value-type="float">
            <text:p>6280414,86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01:010172:549</text:p>
          </table:table-cell>
          <table:table-cell table:style-name="ce32" office:value-type="float" office:value="3164477.43" calcext:value-type="float">
            <text:p>3164477,43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01:010172:550</text:p>
          </table:table-cell>
          <table:table-cell table:style-name="ce32" office:value-type="float" office:value="2716910.35" calcext:value-type="float">
            <text:p>2716910,35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01:010172:551</text:p>
          </table:table-cell>
          <table:table-cell table:style-name="ce32" office:value-type="float" office:value="2716925.12" calcext:value-type="float">
            <text:p>2716925,1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01:010172:552</text:p>
          </table:table-cell>
          <table:table-cell table:style-name="ce32" office:value-type="float" office:value="4333913.84" calcext:value-type="float">
            <text:p>4333913,84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01:010172:553</text:p>
          </table:table-cell>
          <table:table-cell table:style-name="ce32" office:value-type="float" office:value="4326368.98" calcext:value-type="float">
            <text:p>4326368,98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01:010172:555</text:p>
          </table:table-cell>
          <table:table-cell table:style-name="ce32" office:value-type="float" office:value="4311039.41" calcext:value-type="float">
            <text:p>4311039,4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01:010172:556</text:p>
          </table:table-cell>
          <table:table-cell table:style-name="ce32" office:value-type="float" office:value="4326261.92" calcext:value-type="float">
            <text:p>4326261,9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01:010172:557</text:p>
          </table:table-cell>
          <table:table-cell table:style-name="ce32" office:value-type="float" office:value="6300678.5" calcext:value-type="float">
            <text:p>6300678,5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01:010172:558</text:p>
          </table:table-cell>
          <table:table-cell table:style-name="ce32" office:value-type="float" office:value="3178836.12" calcext:value-type="float">
            <text:p>3178836,1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01:010172:559</text:p>
          </table:table-cell>
          <table:table-cell table:style-name="ce32" office:value-type="float" office:value="2722481.31" calcext:value-type="float">
            <text:p>2722481,3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01:020417:466</text:p>
          </table:table-cell>
          <table:table-cell table:style-name="ce32" office:value-type="float" office:value="2590696.98" calcext:value-type="float">
            <text:p>2590696,98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01:030003:2004</text:p>
          </table:table-cell>
          <table:table-cell table:style-name="ce32" office:value-type="float" office:value="3105295.1" calcext:value-type="float">
            <text:p>3105295,1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02:000089:1326</text:p>
          </table:table-cell>
          <table:table-cell table:style-name="ce32" office:value-type="float" office:value="2133285.24" calcext:value-type="float">
            <text:p>2133285,24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04:010320:854</text:p>
          </table:table-cell>
          <table:table-cell table:style-name="ce32" office:value-type="float" office:value="9429019.21" calcext:value-type="float">
            <text:p>9429019,2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05:010640:561</text:p>
          </table:table-cell>
          <table:table-cell table:style-name="ce32" office:value-type="float" office:value="1853763.93" calcext:value-type="float">
            <text:p>1853763,93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05:010646:475</text:p>
          </table:table-cell>
          <table:table-cell table:style-name="ce32" office:value-type="float" office:value="2237759.11" calcext:value-type="float">
            <text:p>2237759,1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12:010508:594</text:p>
          </table:table-cell>
          <table:table-cell table:style-name="ce32" office:value-type="float" office:value="781229.65" calcext:value-type="float">
            <text:p>781229,65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18:020401:458</text:p>
          </table:table-cell>
          <table:table-cell table:style-name="ce32" office:value-type="float" office:value="418129.71" calcext:value-type="float">
            <text:p>418129,71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19:011304:651</text:p>
          </table:table-cell>
          <table:table-cell table:style-name="ce32" office:value-type="float" office:value="2025831.37" calcext:value-type="float">
            <text:p>2025831,37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21:000000:1763</text:p>
          </table:table-cell>
          <table:table-cell table:style-name="ce32" office:value-type="float" office:value="1141824.33" calcext:value-type="float">
            <text:p>1141824,33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21:000000:1767</text:p>
          </table:table-cell>
          <table:table-cell table:style-name="ce32" office:value-type="float" office:value="1030426.32" calcext:value-type="float">
            <text:p>1030426,3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21:000000:1790</text:p>
          </table:table-cell>
          <table:table-cell table:style-name="ce32" office:value-type="float" office:value="1230429.84" calcext:value-type="float">
            <text:p>1230429,84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21:011809:605</text:p>
          </table:table-cell>
          <table:table-cell table:style-name="ce32" office:value-type="float" office:value="735583.46" calcext:value-type="float">
            <text:p>735583,46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21:011809:607</text:p>
          </table:table-cell>
          <table:table-cell table:style-name="ce32" office:value-type="float" office:value="1243340.58" calcext:value-type="float">
            <text:p>1243340,58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21:011809:615</text:p>
          </table:table-cell>
          <table:table-cell table:style-name="ce32" office:value-type="float" office:value="1290420.6" calcext:value-type="float">
            <text:p>1290420,6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21:011809:616</text:p>
          </table:table-cell>
          <table:table-cell table:style-name="ce32" office:value-type="float" office:value="1072140.5" calcext:value-type="float">
            <text:p>1072140,5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21:011809:617</text:p>
          </table:table-cell>
          <table:table-cell table:style-name="ce32" office:value-type="float" office:value="1228360.57" calcext:value-type="float">
            <text:p>1228360,57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21:011809:619</text:p>
          </table:table-cell>
          <table:table-cell table:style-name="ce32" office:value-type="float" office:value="1195509.39" calcext:value-type="float">
            <text:p>1195509,39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21:011809:621</text:p>
          </table:table-cell>
          <table:table-cell table:style-name="ce32" office:value-type="float" office:value="717088.63" calcext:value-type="float">
            <text:p>717088,63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28:21:011809:622</text:p>
          </table:table-cell>
          <table:table-cell table:style-name="ce32" office:value-type="float" office:value="988295.23" calcext:value-type="float">
            <text:p>988295,23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28:21:011809:623</text:p>
          </table:table-cell>
          <table:table-cell table:style-name="ce32" office:value-type="float" office:value="678016.5" calcext:value-type="float">
            <text:p>678016,5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28:21:011809:624</text:p>
          </table:table-cell>
          <table:table-cell table:style-name="ce32" office:value-type="float" office:value="738060.18" calcext:value-type="float">
            <text:p>738060,18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28:21:011809:625</text:p>
          </table:table-cell>
          <table:table-cell table:style-name="ce32" office:value-type="float" office:value="981032.62" calcext:value-type="float">
            <text:p>981032,6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28:21:011809:626</text:p>
          </table:table-cell>
          <table:table-cell table:style-name="ce32" office:value-type="float" office:value="735583.46" calcext:value-type="float">
            <text:p>735583,46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28:21:011809:627</text:p>
          </table:table-cell>
          <table:table-cell table:style-name="ce32" office:value-type="float" office:value="1181608.12" calcext:value-type="float">
            <text:p>1181608,12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28:21:011809:665</text:p>
          </table:table-cell>
          <table:table-cell table:style-name="ce32" office:value-type="float" office:value="1290420.6" calcext:value-type="float">
            <text:p>1290420,6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28:21:011809:671</text:p>
          </table:table-cell>
          <table:table-cell table:style-name="ce32" office:value-type="float" office:value="1070000.5" calcext:value-type="float">
            <text:p>1070000,5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28:21:011809:672</text:p>
          </table:table-cell>
          <table:table-cell table:style-name="ce32" office:value-type="float" office:value="1141890.2" calcext:value-type="float">
            <text:p>1141890,2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28:21:011809:673</text:p>
          </table:table-cell>
          <table:table-cell table:style-name="ce32" office:value-type="float" office:value="1288280.6" calcext:value-type="float">
            <text:p>1288280,6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28:27:011206:644</text:p>
          </table:table-cell>
          <table:table-cell table:style-name="ce32" office:value-type="float" office:value="471684.2" calcext:value-type="float">
            <text:p>471684,20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28:28:010106:3568</text:p>
          </table:table-cell>
          <table:table-cell table:style-name="ce32" office:value-type="float" office:value="3118540.26" calcext:value-type="float">
            <text:p>3118540,26</text:p>
          </table:table-cell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110188:15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110191:21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110197:7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1:110219:6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1:130042:18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1:170089:5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1:170138:10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1:170138:97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1:170138:99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05:011106:155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10:091011:14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10:130160:178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10:130160:179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22:000000:935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22:000000:94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22:000000:95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24:000000:158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24:010601:143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24:010927:156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01:130192:41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08:000000:2107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08:000000:2108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08:000000:211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08:000000:2116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09:000000:339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19:000000:175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24:000000:333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01:010088:166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01:010088:166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01:010088:166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01:010088:166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01:010088:166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01:010088:1665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01:010088:1666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01:010088:1667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01:010088:1668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01:010088:1669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01:010088:1755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01:010088:1756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01:010088:1757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01:010088:1758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01:010088:1759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01:010088:176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01:010088:176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01:010088:176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01:010088:176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01:010088:176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01:010088:1775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01:010088:1776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01:010088:1777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01:010088:1778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01:010088:1779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01:010088:178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01:010088:178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01:010088:178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01:010088:178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01:010088:178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01:010093:78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01:010093:786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01:010096:110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01:010096:110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01:010096:110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01:010096:110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01:010096:110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01:010096:1108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01:010097:62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01:010155:51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01:010155:51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01:010156:100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01:010156:124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01:010156:124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01:010162:14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01:010163:107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01:010163:107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01:010171:53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01:010171:53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01:010172:519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01:010172:52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01:010172:52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01:010172:52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01:010172:52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01:010172:52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01:010172:525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01:010172:526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28:01:010172:527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28:01:010172:528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28:01:010172:529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28:01:010172:53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28:01:010172:53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28:01:010172:53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28:01:010172:53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28:01:010172:53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28:01:010172:535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28:01:010172:546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28:01:010172:547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28:01:010178:368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7" calcext:value-type="float">
            <text:p>97</text:p>
          </table:table-cell>
          <table:table-cell table:style-name="ce28" office:value-type="string" calcext:value-type="string">
            <text:p>28:01:010178:369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8" calcext:value-type="float">
            <text:p>98</text:p>
          </table:table-cell>
          <table:table-cell table:style-name="ce28" office:value-type="string" calcext:value-type="string">
            <text:p>28:01:010178:37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28:01:010178:37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28:01:010178:37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1" calcext:value-type="float">
            <text:p>101</text:p>
          </table:table-cell>
          <table:table-cell table:style-name="ce28" office:value-type="string" calcext:value-type="string">
            <text:p>28:01:010179:717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2" calcext:value-type="float">
            <text:p>102</text:p>
          </table:table-cell>
          <table:table-cell table:style-name="ce28" office:value-type="string" calcext:value-type="string">
            <text:p>28:01:010179:718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3" calcext:value-type="float">
            <text:p>103</text:p>
          </table:table-cell>
          <table:table-cell table:style-name="ce28" office:value-type="string" calcext:value-type="string">
            <text:p>28:01:010179:719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4" calcext:value-type="float">
            <text:p>104</text:p>
          </table:table-cell>
          <table:table-cell table:style-name="ce28" office:value-type="string" calcext:value-type="string">
            <text:p>28:01:010179:72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5" calcext:value-type="float">
            <text:p>105</text:p>
          </table:table-cell>
          <table:table-cell table:style-name="ce28" office:value-type="string" calcext:value-type="string">
            <text:p>28:01:010179:72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28:01:010179:72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28:01:010179:72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8" calcext:value-type="float">
            <text:p>108</text:p>
          </table:table-cell>
          <table:table-cell table:style-name="ce28" office:value-type="string" calcext:value-type="string">
            <text:p>28:01:010179:725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28:01:010179:726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28:01:010188:322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1" calcext:value-type="float">
            <text:p>111</text:p>
          </table:table-cell>
          <table:table-cell table:style-name="ce28" office:value-type="string" calcext:value-type="string">
            <text:p>28:01:010188:32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2" calcext:value-type="float">
            <text:p>112</text:p>
          </table:table-cell>
          <table:table-cell table:style-name="ce28" office:value-type="string" calcext:value-type="string">
            <text:p>28:01:010188:324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3" calcext:value-type="float">
            <text:p>113</text:p>
          </table:table-cell>
          <table:table-cell table:style-name="ce28" office:value-type="string" calcext:value-type="string">
            <text:p>28:01:130014:208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4" calcext:value-type="float">
            <text:p>114</text:p>
          </table:table-cell>
          <table:table-cell table:style-name="ce28" office:value-type="string" calcext:value-type="string">
            <text:p>28:04:010386:480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5" calcext:value-type="float">
            <text:p>115</text:p>
          </table:table-cell>
          <table:table-cell table:style-name="ce28" office:value-type="string" calcext:value-type="string">
            <text:p>28:04:030366:120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6" calcext:value-type="float">
            <text:p>116</text:p>
          </table:table-cell>
          <table:table-cell table:style-name="ce28" office:value-type="string" calcext:value-type="string">
            <text:p>28:05:010914:573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7" calcext:value-type="float">
            <text:p>117</text:p>
          </table:table-cell>
          <table:table-cell table:style-name="ce28" office:value-type="string" calcext:value-type="string">
            <text:p>28:14:011642:136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8" calcext:value-type="float">
            <text:p>118</text:p>
          </table:table-cell>
          <table:table-cell table:style-name="ce28" office:value-type="string" calcext:value-type="string">
            <text:p>28:25:011103:151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9" calcext:value-type="float">
            <text:p>119</text:p>
          </table:table-cell>
          <table:table-cell table:style-name="ce28" office:value-type="string" calcext:value-type="string">
            <text:p>28:26:031400:739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0" calcext:value-type="float">
            <text:p>120</text:p>
          </table:table-cell>
          <table:table-cell table:style-name="ce28" office:value-type="string" calcext:value-type="string">
            <text:p>28:03:020022:366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1" calcext:value-type="float">
            <text:p>121</text:p>
          </table:table-cell>
          <table:table-cell table:style-name="ce28" office:value-type="string" calcext:value-type="string">
            <text:p>28:08:000000:2115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2" calcext:value-type="float">
            <text:p>122</text:p>
          </table:table-cell>
          <table:table-cell table:style-name="ce28" office:value-type="string" calcext:value-type="string">
            <text:p>28:25:011402:265</text:p>
          </table:table-cell>
          <table:table-cell table:style-name="ce28"/>
          <table:table-cell table:style-name="ce28" office:value-type="string" calcext:value-type="string">
            <text:p>12.04.2022</text:p>
          </table:table-cell>
          <table:table-cell table:style-name="ce28" office:value-type="string" calcext:value-type="string">
            <text:p>07.04.2022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8" office:value-type="string" calcext:value-type="string">
            <text:p>C0EA5741407FACE9057E3188281CE0A95C0A626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33"/>
          <table:table-cell table:style-name="ce34"/>
          <table:table-cell table:style-name="ce30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33"/>
          <table:table-cell table:style-name="ce35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12T00:34:08Z</meta:creation-date>
    <dc:date>2022-05-12T09:37:20.659000000</dc:date>
    <meta:editing-duration>PT13S</meta:editing-duration>
    <meta:editing-cycles>1</meta:editing-cycles>
    <meta:document-statistic meta:table-count="1" meta:cell-count="10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