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339</text:p>
          </table:table-cell>
          <table:table-cell table:number-columns-repeated="2" table:style-name="ce2"/>
          <table:table-cell office:value-type="string" table:style-name="ce2">
            <text:p>26.04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28:04:010123:228</text:p>
          </table:table-cell>
          <table:table-cell office:value-type="float" office:value="726954.35" table:style-name="ce3">
            <text:p>726954,35</text:p>
          </table:table-cell>
          <table:table-cell office:value-type="string" table:style-name="ce2">
            <text:p>12.04.2022</text:p>
          </table:table-cell>
          <table:table-cell office:value-type="string" table:style-name="ce2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28:04:010123:229</text:p>
          </table:table-cell>
          <table:table-cell office:value-type="float" office:value="710948.36" table:style-name="ce3">
            <text:p>710948,36</text:p>
          </table:table-cell>
          <table:table-cell office:value-type="string" table:style-name="ce2">
            <text:p>12.04.2022</text:p>
          </table:table-cell>
          <table:table-cell office:value-type="string" table:style-name="ce2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28:04:010123:230</text:p>
          </table:table-cell>
          <table:table-cell office:value-type="float" office:value="678828.46" table:style-name="ce3">
            <text:p>678828,46</text:p>
          </table:table-cell>
          <table:table-cell office:value-type="string" table:style-name="ce2">
            <text:p>12.04.2022</text:p>
          </table:table-cell>
          <table:table-cell office:value-type="string" table:style-name="ce2">
            <text:p>18.01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A50641CC46B8736A8E7344FF7D6C0BBDBA026382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style-name="ce4"/>
          <table:table-cell table:style-name="ce5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9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5-06T00:11:34Z</meta:creation-date>
    <dc:date>2022-05-06T01:25:47Z</dc:date>
    <meta:editing-cycles>1</meta:editing-cycles>
    <meta:editing-duration>PT11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