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338</text:p>
          </table:table-cell>
          <table:table-cell table:style-name="ce2" table:number-columns-repeated="2"/>
          <table:table-cell table:style-name="ce2" office:value-type="string" calcext:value-type="string">
            <text:p>22.04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8" calcext:value-type="float">
            <text:p>12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95" calcext:value-type="float">
            <text:p>19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4691</text:p>
          </table:table-cell>
          <table:table-cell table:style-name="ce12" office:value-type="float" office:value="128007117.67" calcext:value-type="float">
            <text:p>128007117,67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424:2108</text:p>
          </table:table-cell>
          <table:table-cell table:style-name="ce12" office:value-type="float" office:value="445399.65" calcext:value-type="float">
            <text:p>445399,65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428:193</text:p>
          </table:table-cell>
          <table:table-cell table:style-name="ce12" office:value-type="float" office:value="4702899.56" calcext:value-type="float">
            <text:p>4702899,56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442:490</text:p>
          </table:table-cell>
          <table:table-cell table:style-name="ce12" office:value-type="float" office:value="23361498.78" calcext:value-type="float">
            <text:p>23361498,78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4:80</text:p>
          </table:table-cell>
          <table:table-cell table:style-name="ce12" office:value-type="float" office:value="770980904.49" calcext:value-type="float">
            <text:p>770980904,49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33:266</text:p>
          </table:table-cell>
          <table:table-cell table:style-name="ce12" office:value-type="float" office:value="89844139.79" calcext:value-type="float">
            <text:p>89844139,79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7:1616</text:p>
          </table:table-cell>
          <table:table-cell table:style-name="ce12" office:value-type="float" office:value="317588.4" calcext:value-type="float">
            <text:p>317588,40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26:211</text:p>
          </table:table-cell>
          <table:table-cell table:style-name="ce12" office:value-type="float" office:value="4565535.56" calcext:value-type="float">
            <text:p>4565535,56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246:814</text:p>
          </table:table-cell>
          <table:table-cell table:style-name="ce12" office:value-type="float" office:value="2640234.6" calcext:value-type="float">
            <text:p>2640234,60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160:68</text:p>
          </table:table-cell>
          <table:table-cell table:style-name="ce12" office:value-type="float" office:value="83979831.44" calcext:value-type="float">
            <text:p>83979831,4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50007:312</text:p>
          </table:table-cell>
          <table:table-cell table:style-name="ce12" office:value-type="float" office:value="1304317.25" calcext:value-type="float">
            <text:p>1304317,25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200019:241</text:p>
          </table:table-cell>
          <table:table-cell table:style-name="ce12" office:value-type="float" office:value="15803911.18" calcext:value-type="float">
            <text:p>15803911,18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210265:1198</text:p>
          </table:table-cell>
          <table:table-cell table:style-name="ce12" office:value-type="float" office:value="287447.11" calcext:value-type="float">
            <text:p>287447,11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40020:53</text:p>
          </table:table-cell>
          <table:table-cell table:style-name="ce12" office:value-type="float" office:value="2579447.18" calcext:value-type="float">
            <text:p>2579447,18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40033:119</text:p>
          </table:table-cell>
          <table:table-cell table:style-name="ce12" office:value-type="float" office:value="1273649.47" calcext:value-type="float">
            <text:p>1273649,47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50037:135</text:p>
          </table:table-cell>
          <table:table-cell table:style-name="ce12" office:value-type="float" office:value="6607271.39" calcext:value-type="float">
            <text:p>6607271,39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50046:89</text:p>
          </table:table-cell>
          <table:table-cell table:style-name="ce12" office:value-type="float" office:value="1387106.77" calcext:value-type="float">
            <text:p>1387106,77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50047:357</text:p>
          </table:table-cell>
          <table:table-cell table:style-name="ce12" office:value-type="float" office:value="3547890.43" calcext:value-type="float">
            <text:p>3547890,43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00000:630</text:p>
          </table:table-cell>
          <table:table-cell table:style-name="ce12" office:value-type="float" office:value="1133857.19" calcext:value-type="float">
            <text:p>1133857,19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533:181</text:p>
          </table:table-cell>
          <table:table-cell table:style-name="ce12" office:value-type="float" office:value="1050158.78" calcext:value-type="float">
            <text:p>1050158,78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636:86</text:p>
          </table:table-cell>
          <table:table-cell table:style-name="ce12" office:value-type="float" office:value="74190347.78" calcext:value-type="float">
            <text:p>74190347,78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132:870</text:p>
          </table:table-cell>
          <table:table-cell table:style-name="ce12" office:value-type="float" office:value="272122.14" calcext:value-type="float">
            <text:p>272122,1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20234:11</text:p>
          </table:table-cell>
          <table:table-cell table:style-name="ce12" office:value-type="float" office:value="2089533.3" calcext:value-type="float">
            <text:p>2089533,30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0301:89</text:p>
          </table:table-cell>
          <table:table-cell table:style-name="ce12" office:value-type="float" office:value="1692456.84" calcext:value-type="float">
            <text:p>1692456,8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102:928</text:p>
          </table:table-cell>
          <table:table-cell table:style-name="ce12" office:value-type="float" office:value="297498.5" calcext:value-type="float">
            <text:p>297498,50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304:303</text:p>
          </table:table-cell>
          <table:table-cell table:style-name="ce12" office:value-type="float" office:value="11257050.43" calcext:value-type="float">
            <text:p>11257050,43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1402:130</text:p>
          </table:table-cell>
          <table:table-cell table:style-name="ce12" office:value-type="float" office:value="4001810.05" calcext:value-type="float">
            <text:p>4001810,05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1404:3095</text:p>
          </table:table-cell>
          <table:table-cell table:style-name="ce12" office:value-type="float" office:value="4.3" calcext:value-type="float">
            <text:p>4,30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40051:309</text:p>
          </table:table-cell>
          <table:table-cell table:style-name="ce12" office:value-type="float" office:value="389353.71" calcext:value-type="float">
            <text:p>389353,71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00000:1227</text:p>
          </table:table-cell>
          <table:table-cell table:style-name="ce12" office:value-type="float" office:value="607662.78" calcext:value-type="float">
            <text:p>607662,78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00000:1476</text:p>
          </table:table-cell>
          <table:table-cell table:style-name="ce12" office:value-type="float" office:value="128168.64" calcext:value-type="float">
            <text:p>128168,6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00000:1478</text:p>
          </table:table-cell>
          <table:table-cell table:style-name="ce12" office:value-type="float" office:value="7544083.16" calcext:value-type="float">
            <text:p>7544083,16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00000:1480</text:p>
          </table:table-cell>
          <table:table-cell table:style-name="ce12" office:value-type="float" office:value="15108244.89" calcext:value-type="float">
            <text:p>15108244,89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00000:1488</text:p>
          </table:table-cell>
          <table:table-cell table:style-name="ce12" office:value-type="float" office:value="74766.86" calcext:value-type="float">
            <text:p>74766,86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10703:336</text:p>
          </table:table-cell>
          <table:table-cell table:style-name="ce12" office:value-type="float" office:value="1006245.18" calcext:value-type="float">
            <text:p>1006245,18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10939:602</text:p>
          </table:table-cell>
          <table:table-cell table:style-name="ce12" office:value-type="float" office:value="1486998.24" calcext:value-type="float">
            <text:p>1486998,2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20104:207</text:p>
          </table:table-cell>
          <table:table-cell table:style-name="ce12" office:value-type="float" office:value="1712480.79" calcext:value-type="float">
            <text:p>1712480,79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00000:1515</text:p>
          </table:table-cell>
          <table:table-cell table:style-name="ce12" office:value-type="float" office:value="625014.88" calcext:value-type="float">
            <text:p>625014,88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00000:2486</text:p>
          </table:table-cell>
          <table:table-cell table:style-name="ce12" office:value-type="float" office:value="2375509.53" calcext:value-type="float">
            <text:p>2375509,53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00000:820</text:p>
          </table:table-cell>
          <table:table-cell table:style-name="ce12" office:value-type="float" office:value="3635190.72" calcext:value-type="float">
            <text:p>3635190,72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13:4085</text:p>
          </table:table-cell>
          <table:table-cell table:style-name="ce12" office:value-type="float" office:value="1589147.42" calcext:value-type="float">
            <text:p>1589147,42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13:4285</text:p>
          </table:table-cell>
          <table:table-cell table:style-name="ce12" office:value-type="float" office:value="2907916.55" calcext:value-type="float">
            <text:p>2907916,55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21015:268</text:p>
          </table:table-cell>
          <table:table-cell table:style-name="ce12" office:value-type="float" office:value="2105198.73" calcext:value-type="float">
            <text:p>2105198,73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21015:269</text:p>
          </table:table-cell>
          <table:table-cell table:style-name="ce12" office:value-type="float" office:value="13951343.81" calcext:value-type="float">
            <text:p>13951343,81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21006:254</text:p>
          </table:table-cell>
          <table:table-cell table:style-name="ce12" office:value-type="float" office:value="1012211.93" calcext:value-type="float">
            <text:p>1012211,93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21011:286</text:p>
          </table:table-cell>
          <table:table-cell table:style-name="ce12" office:value-type="float" office:value="3099598.15" calcext:value-type="float">
            <text:p>3099598,15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21011:287</text:p>
          </table:table-cell>
          <table:table-cell table:style-name="ce12" office:value-type="float" office:value="1409298.06" calcext:value-type="float">
            <text:p>1409298,06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21011:288</text:p>
          </table:table-cell>
          <table:table-cell table:style-name="ce12" office:value-type="float" office:value="3356084.52" calcext:value-type="float">
            <text:p>3356084,52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21011:289</text:p>
          </table:table-cell>
          <table:table-cell table:style-name="ce12" office:value-type="float" office:value="3396125.28" calcext:value-type="float">
            <text:p>3396125,28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21012:284</text:p>
          </table:table-cell>
          <table:table-cell table:style-name="ce12" office:value-type="float" office:value="2790048.4" calcext:value-type="float">
            <text:p>2790048,40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21013:258</text:p>
          </table:table-cell>
          <table:table-cell table:style-name="ce12" office:value-type="float" office:value="2732034.36" calcext:value-type="float">
            <text:p>2732034,36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21013:259</text:p>
          </table:table-cell>
          <table:table-cell table:style-name="ce12" office:value-type="float" office:value="2442831.05" calcext:value-type="float">
            <text:p>2442831,05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1:010228:1577</text:p>
          </table:table-cell>
          <table:table-cell table:style-name="ce12" office:value-type="float" office:value="174203.7" calcext:value-type="float">
            <text:p>174203,70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3:011660:60</text:p>
          </table:table-cell>
          <table:table-cell table:style-name="ce12" office:value-type="float" office:value="1493072.89" calcext:value-type="float">
            <text:p>1493072,89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0442:133</text:p>
          </table:table-cell>
          <table:table-cell table:style-name="ce12" office:value-type="float" office:value="26123.27" calcext:value-type="float">
            <text:p>26123,27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5:011304:219</text:p>
          </table:table-cell>
          <table:table-cell table:style-name="ce12" office:value-type="float" office:value="1294391.09" calcext:value-type="float">
            <text:p>1294391,09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7:013000:139</text:p>
          </table:table-cell>
          <table:table-cell table:style-name="ce12" office:value-type="float" office:value="402698.94" calcext:value-type="float">
            <text:p>402698,9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8:021101:822</text:p>
          </table:table-cell>
          <table:table-cell table:style-name="ce12" office:value-type="float" office:value="587695.92" calcext:value-type="float">
            <text:p>587695,92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8:021101:823</text:p>
          </table:table-cell>
          <table:table-cell table:style-name="ce12" office:value-type="float" office:value="587686.26" calcext:value-type="float">
            <text:p>587686,26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0:010914:209</text:p>
          </table:table-cell>
          <table:table-cell table:style-name="ce12" office:value-type="float" office:value="1225918.08" calcext:value-type="float">
            <text:p>1225918,08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0:011002:332</text:p>
          </table:table-cell>
          <table:table-cell table:style-name="ce12" office:value-type="float" office:value="1515362.88" calcext:value-type="float">
            <text:p>1515362,88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0:012101:175</text:p>
          </table:table-cell>
          <table:table-cell table:style-name="ce12" office:value-type="float" office:value="898587.27" calcext:value-type="float">
            <text:p>898587,27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1:000000:1640</text:p>
          </table:table-cell>
          <table:table-cell table:style-name="ce12" office:value-type="float" office:value="715808.56" calcext:value-type="float">
            <text:p>715808,56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3:010701:311</text:p>
          </table:table-cell>
          <table:table-cell table:style-name="ce12" office:value-type="float" office:value="1164363.5" calcext:value-type="float">
            <text:p>1164363,50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10701:312</text:p>
          </table:table-cell>
          <table:table-cell table:style-name="ce12" office:value-type="float" office:value="1170302.8" calcext:value-type="float">
            <text:p>1170302,80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3:010701:313</text:p>
          </table:table-cell>
          <table:table-cell table:style-name="ce12" office:value-type="float" office:value="1090881.21" calcext:value-type="float">
            <text:p>1090881,21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3:010701:314</text:p>
          </table:table-cell>
          <table:table-cell table:style-name="ce12" office:value-type="float" office:value="867034.97" calcext:value-type="float">
            <text:p>867034,97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10701:315</text:p>
          </table:table-cell>
          <table:table-cell table:style-name="ce12" office:value-type="float" office:value="1583562.71" calcext:value-type="float">
            <text:p>1583562,71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10701:316</text:p>
          </table:table-cell>
          <table:table-cell table:style-name="ce12" office:value-type="float" office:value="935742.36" calcext:value-type="float">
            <text:p>935742,36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10702:229</text:p>
          </table:table-cell>
          <table:table-cell table:style-name="ce12" office:value-type="float" office:value="896654.39" calcext:value-type="float">
            <text:p>896654,39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20404:665</text:p>
          </table:table-cell>
          <table:table-cell table:style-name="ce12" office:value-type="float" office:value="2056860" calcext:value-type="float">
            <text:p>2056860,00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20404:666</text:p>
          </table:table-cell>
          <table:table-cell table:style-name="ce12" office:value-type="float" office:value="1303569.46" calcext:value-type="float">
            <text:p>1303569,46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3:020404:667</text:p>
          </table:table-cell>
          <table:table-cell table:style-name="ce12" office:value-type="float" office:value="1276830.74" calcext:value-type="float">
            <text:p>1276830,7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3:020865:87</text:p>
          </table:table-cell>
          <table:table-cell table:style-name="ce12" office:value-type="float" office:value="5279166.79" calcext:value-type="float">
            <text:p>5279166,79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0813:1680</text:p>
          </table:table-cell>
          <table:table-cell table:style-name="ce12" office:value-type="float" office:value="192393.94" calcext:value-type="float">
            <text:p>192393,9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00000:10207</text:p>
          </table:table-cell>
          <table:table-cell table:style-name="ce12" office:value-type="float" office:value="5205811.01" calcext:value-type="float">
            <text:p>5205811,01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20433:344</text:p>
          </table:table-cell>
          <table:table-cell table:style-name="ce12" office:value-type="float" office:value="4989578.47" calcext:value-type="float">
            <text:p>4989578,47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30030:104</text:p>
          </table:table-cell>
          <table:table-cell table:style-name="ce12" office:value-type="float" office:value="1347502.81" calcext:value-type="float">
            <text:p>1347502,81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0442:134</text:p>
          </table:table-cell>
          <table:table-cell table:style-name="ce12" office:value-type="float" office:value="87402.42" calcext:value-type="float">
            <text:p>87402,42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6:000000:3360</text:p>
          </table:table-cell>
          <table:table-cell table:style-name="ce12" office:value-type="float" office:value="947944.2" calcext:value-type="float">
            <text:p>947944,20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6:010004:141</text:p>
          </table:table-cell>
          <table:table-cell table:style-name="ce12" office:value-type="float" office:value="1625047.2" calcext:value-type="float">
            <text:p>1625047,20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6:010004:142</text:p>
          </table:table-cell>
          <table:table-cell table:style-name="ce12" office:value-type="float" office:value="1441574.13" calcext:value-type="float">
            <text:p>1441574,13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6:014066:120</text:p>
          </table:table-cell>
          <table:table-cell table:style-name="ce12" office:value-type="float" office:value="1673099.67" calcext:value-type="float">
            <text:p>1673099,67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3:000000:4260</text:p>
          </table:table-cell>
          <table:table-cell table:style-name="ce12" office:value-type="float" office:value="1225267.54" calcext:value-type="float">
            <text:p>1225267,5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3:000000:4261</text:p>
          </table:table-cell>
          <table:table-cell table:style-name="ce12" office:value-type="float" office:value="1225267.54" calcext:value-type="float">
            <text:p>1225267,5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4:010293:278</text:p>
          </table:table-cell>
          <table:table-cell table:style-name="ce12" office:value-type="float" office:value="393156.58" calcext:value-type="float">
            <text:p>393156,58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00000:11247</text:p>
          </table:table-cell>
          <table:table-cell table:style-name="ce12" office:value-type="float" office:value="146971426.49" calcext:value-type="float">
            <text:p>146971426,49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00000:8653</text:p>
          </table:table-cell>
          <table:table-cell table:style-name="ce12" office:value-type="float" office:value="846140.21" calcext:value-type="float">
            <text:p>846140,21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00000:8659</text:p>
          </table:table-cell>
          <table:table-cell table:style-name="ce12" office:value-type="float" office:value="1435707.84" calcext:value-type="float">
            <text:p>1435707,8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00000:9434</text:p>
          </table:table-cell>
          <table:table-cell table:style-name="ce12" office:value-type="float" office:value="6625776.24" calcext:value-type="float">
            <text:p>6625776,2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009:654</text:p>
          </table:table-cell>
          <table:table-cell table:style-name="ce12" office:value-type="float" office:value="7403614.07" calcext:value-type="float">
            <text:p>7403614,07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011:344</text:p>
          </table:table-cell>
          <table:table-cell table:style-name="ce12" office:value-type="float" office:value="4373530.49" calcext:value-type="float">
            <text:p>4373530,49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091:784</text:p>
          </table:table-cell>
          <table:table-cell table:style-name="ce12" office:value-type="float" office:value="2063354.62" calcext:value-type="float">
            <text:p>2063354,62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130:1039</text:p>
          </table:table-cell>
          <table:table-cell table:style-name="ce12" office:value-type="float" office:value="96330163.65" calcext:value-type="float">
            <text:p>96330163,65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328:412</text:p>
          </table:table-cell>
          <table:table-cell table:style-name="ce12" office:value-type="float" office:value="4349110.54" calcext:value-type="float">
            <text:p>4349110,5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328:413</text:p>
          </table:table-cell>
          <table:table-cell table:style-name="ce12" office:value-type="float" office:value="4161890.72" calcext:value-type="float">
            <text:p>4161890,72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20408:1719</text:p>
          </table:table-cell>
          <table:table-cell table:style-name="ce12" office:value-type="float" office:value="11091712.96" calcext:value-type="float">
            <text:p>11091712,96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30003:1584</text:p>
          </table:table-cell>
          <table:table-cell table:style-name="ce12" office:value-type="float" office:value="4081657.44" calcext:value-type="float">
            <text:p>4081657,4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40002:1731</text:p>
          </table:table-cell>
          <table:table-cell table:style-name="ce12" office:value-type="float" office:value="1999151.93" calcext:value-type="float">
            <text:p>1999151,93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90021:220</text:p>
          </table:table-cell>
          <table:table-cell table:style-name="ce12" office:value-type="float" office:value="934207.56" calcext:value-type="float">
            <text:p>934207,56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30021:235</text:p>
          </table:table-cell>
          <table:table-cell table:style-name="ce12" office:value-type="float" office:value="2501481.76" calcext:value-type="float">
            <text:p>2501481,76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30027:589</text:p>
          </table:table-cell>
          <table:table-cell table:style-name="ce12" office:value-type="float" office:value="31438926.78" calcext:value-type="float">
            <text:p>31438926,78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30070:1240</text:p>
          </table:table-cell>
          <table:table-cell table:style-name="ce12" office:value-type="float" office:value="3051084.96" calcext:value-type="float">
            <text:p>3051084,96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130169:150</text:p>
          </table:table-cell>
          <table:table-cell table:style-name="ce12" office:value-type="float" office:value="16197764.48" calcext:value-type="float">
            <text:p>16197764,48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30176:699</text:p>
          </table:table-cell>
          <table:table-cell table:style-name="ce12" office:value-type="float" office:value="12526874.21" calcext:value-type="float">
            <text:p>12526874,21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30213:209</text:p>
          </table:table-cell>
          <table:table-cell table:style-name="ce12" office:value-type="float" office:value="4328893.65" calcext:value-type="float">
            <text:p>4328893,65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454:61</text:p>
          </table:table-cell>
          <table:table-cell table:style-name="ce12" office:value-type="float" office:value="1765792.46" calcext:value-type="float">
            <text:p>1765792,46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538:535</text:p>
          </table:table-cell>
          <table:table-cell table:style-name="ce12" office:value-type="float" office:value="1739377.55" calcext:value-type="float">
            <text:p>1739377,55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4:010295:430</text:p>
          </table:table-cell>
          <table:table-cell table:style-name="ce12" office:value-type="float" office:value="1081992.74" calcext:value-type="float">
            <text:p>1081992,7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4:030370:313</text:p>
          </table:table-cell>
          <table:table-cell table:style-name="ce12" office:value-type="float" office:value="2626351.02" calcext:value-type="float">
            <text:p>2626351,02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4:030370:314</text:p>
          </table:table-cell>
          <table:table-cell table:style-name="ce12" office:value-type="float" office:value="2870846.16" calcext:value-type="float">
            <text:p>2870846,16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626:273</text:p>
          </table:table-cell>
          <table:table-cell table:style-name="ce12" office:value-type="float" office:value="1156895.74" calcext:value-type="float">
            <text:p>1156895,7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921:690</text:p>
          </table:table-cell>
          <table:table-cell table:style-name="ce12" office:value-type="float" office:value="1924671.84" calcext:value-type="float">
            <text:p>1924671,8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1202:1163</text:p>
          </table:table-cell>
          <table:table-cell table:style-name="ce12" office:value-type="float" office:value="2069328.55" calcext:value-type="float">
            <text:p>2069328,55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11001:275</text:p>
          </table:table-cell>
          <table:table-cell table:style-name="ce12" office:value-type="float" office:value="931323.15" calcext:value-type="float">
            <text:p>931323,15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1:010302:174</text:p>
          </table:table-cell>
          <table:table-cell table:style-name="ce12" office:value-type="float" office:value="480215.44" calcext:value-type="float">
            <text:p>480215,4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1:010311:177</text:p>
          </table:table-cell>
          <table:table-cell table:style-name="ce12" office:value-type="float" office:value="508114.92" calcext:value-type="float">
            <text:p>508114,92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1:010330:213</text:p>
          </table:table-cell>
          <table:table-cell table:style-name="ce12" office:value-type="float" office:value="615630.49" calcext:value-type="float">
            <text:p>615630,49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1:010746:963</text:p>
          </table:table-cell>
          <table:table-cell table:style-name="ce12" office:value-type="float" office:value="10748841.92" calcext:value-type="float">
            <text:p>10748841,92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1:011403:345</text:p>
          </table:table-cell>
          <table:table-cell table:style-name="ce12" office:value-type="float" office:value="897004.32" calcext:value-type="float">
            <text:p>897004,32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1:011403:346</text:p>
          </table:table-cell>
          <table:table-cell table:style-name="ce12" office:value-type="float" office:value="896998.2" calcext:value-type="float">
            <text:p>896998,20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3:160416:199</text:p>
          </table:table-cell>
          <table:table-cell table:style-name="ce12" office:value-type="float" office:value="923267.67" calcext:value-type="float">
            <text:p>923267,67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3:210701:1976</text:p>
          </table:table-cell>
          <table:table-cell table:style-name="ce12" office:value-type="float" office:value="697937.86" calcext:value-type="float">
            <text:p>697937,86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1629:160</text:p>
          </table:table-cell>
          <table:table-cell table:style-name="ce12" office:value-type="float" office:value="1249726.75" calcext:value-type="float">
            <text:p>1249726,75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5:010805:982</text:p>
          </table:table-cell>
          <table:table-cell table:style-name="ce12" office:value-type="float" office:value="844198.24" calcext:value-type="float">
            <text:p>844198,24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1:011701:852</text:p>
          </table:table-cell>
          <table:table-cell table:style-name="ce12" office:value-type="float" office:value="800106.17" calcext:value-type="float">
            <text:p>800106,17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4:010351:226</text:p>
          </table:table-cell>
          <table:table-cell table:style-name="ce12" office:value-type="float" office:value="592415.56" calcext:value-type="float">
            <text:p>592415,56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4:010501:1369</text:p>
          </table:table-cell>
          <table:table-cell table:style-name="ce12" office:value-type="float" office:value="745399.61" calcext:value-type="float">
            <text:p>745399,61</text:p>
          </table:table-cell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07:21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149:20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442:48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00000:1902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00000:190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00000:192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00000:192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00000:193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00000:193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10003:347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10003:38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10003:39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10003:39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10003:39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10003:412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10003:42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10003:512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10003:52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10003:52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10003:657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10003:658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10003:66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10018:77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30010:52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30010:52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30010:52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40044:12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40061:48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50037:11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10121:32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30362:66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203:29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829:5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28:82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29:798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104:54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00000:459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0301:3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401:154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0701:89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203:99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302:2552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504:36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702:43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40008:158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8:000000:2052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00000:150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20116:45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00000:134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00000:140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0000:144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00000:144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00000:147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00000:155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00000:248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00000:5207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00000:75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09005:115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02:3222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02:355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02:3568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13004:1127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04:113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04:1147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04:1177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04:1188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04:119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04:119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04:120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13:388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13:389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13:392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13:403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13:4068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13:407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13:412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13015:777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21021:15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61001:242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21019:37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22010:16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31003:152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31015:388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31023:45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31030:85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1:010519:11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1:010722:113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1:011403:34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2:010224:17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2:010508:478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2:021104:23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3:000000:25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3:000000:28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3:000000:51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3:000000:618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3:000000:73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3:011659:10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3:011660:2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0448:347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5:011003:41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5:011003:53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1:011805:12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2:000000:907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7:010405:115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7:000000:318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7:000000:3222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7:000000:322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7:000000:326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8:000000:211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00000:199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3:100103:98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00000:844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00000:847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010:13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011:145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011:25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088:173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088:173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88:1737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088:1738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088:173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088:174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088:174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088:1742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088:174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088:174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088:178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088:1787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088:1788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088:178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088:179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088:179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088:1792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088:179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088:179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091:78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091:78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092:71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092:85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092:85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092:858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092:85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092:86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093:54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104:54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104:542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104:54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104:54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113:21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113:21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113:21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113:217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113:22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113:22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113:22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113:25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113:25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113:257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113:258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113:25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113:26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113:262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113:26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113:27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113:272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113:28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113:28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113:282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113:28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113:28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113:62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113:88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113:89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137:59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137:59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137:60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137:60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137:60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137:60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138:74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139:1371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139:137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139:137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139:1376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139:137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139:138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139:1382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139:138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10139:1387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139:898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145:1424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145:1430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145:1433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186:259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130083:695</text:p>
          </table:table-cell>
          <table:table-cell table:style-name="ce6"/>
          <table:table-cell table:style-name="ce6" office:value-type="string" calcext:value-type="string">
            <text:p>08.04.2022</text:p>
          </table:table-cell>
          <table:table-cell table:style-name="ce6" office:value-type="string" calcext:value-type="string">
            <text:p>06.04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2748C849F13E146E751FB24E87D0A48E464CE9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.00.0000</text:date>, <text:time style:data-style-name="N2" text:time-value="09:04:18.8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12T00:03:33</meta:creation-date>
    <dc:date>2022-05-12T09:14:29.168000000</dc:date>
    <dc:title>Untitled Spreadsheet</dc:title>
    <meta:generator>LibreOffice/6.3.1.2$Windows_X86_64 LibreOffice_project/b79626edf0065ac373bd1df5c28bd630b4424273</meta:generator>
    <meta:editing-duration>PT10M14S</meta:editing-duration>
    <meta:editing-cycles>1</meta:editing-cycles>
    <meta:document-statistic meta:table-count="1" meta:cell-count="14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