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37</text:p>
          </table:table-cell>
          <table:table-cell table:style-name="ce1" table:number-columns-repeated="4"/>
          <table:table-cell table:style-name="ce12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80" calcext:value-type="float">
            <text:p>11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76:35</text:p>
          </table:table-cell>
          <table:covered-table-cell/>
          <table:table-cell table:style-name="ce6" office:value-type="float" office:value="89955.99" calcext:value-type="float">
            <text:p>89955,99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75:1088</text:p>
          </table:table-cell>
          <table:covered-table-cell/>
          <table:table-cell table:style-name="ce6" office:value-type="float" office:value="77485.8" calcext:value-type="float">
            <text:p>77485,8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60005:47</text:p>
          </table:table-cell>
          <table:covered-table-cell/>
          <table:table-cell table:style-name="ce6" office:value-type="float" office:value="309962.4" calcext:value-type="float">
            <text:p>309962,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297:169</text:p>
          </table:table-cell>
          <table:covered-table-cell/>
          <table:table-cell table:style-name="ce6" office:value-type="float" office:value="1358512.91" calcext:value-type="float">
            <text:p>1358512,91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313:251</text:p>
          </table:table-cell>
          <table:covered-table-cell/>
          <table:table-cell table:style-name="ce6" office:value-type="float" office:value="334408.36" calcext:value-type="float">
            <text:p>334408,36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20243:9</text:p>
          </table:table-cell>
          <table:covered-table-cell/>
          <table:table-cell table:style-name="ce6" office:value-type="float" office:value="583365.56" calcext:value-type="float">
            <text:p>583365,56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401:1549</text:p>
          </table:table-cell>
          <table:covered-table-cell/>
          <table:table-cell table:style-name="ce6" office:value-type="float" office:value="402757.6" calcext:value-type="float">
            <text:p>402757,6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0401:1550</text:p>
          </table:table-cell>
          <table:covered-table-cell/>
          <table:table-cell table:style-name="ce6" office:value-type="float" office:value="166863.9" calcext:value-type="float">
            <text:p>166863,9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0701:893</text:p>
          </table:table-cell>
          <table:covered-table-cell/>
          <table:table-cell table:style-name="ce6" office:value-type="float" office:value="5578585.96" calcext:value-type="float">
            <text:p>5578585,96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205:59</text:p>
          </table:table-cell>
          <table:covered-table-cell/>
          <table:table-cell table:style-name="ce6" office:value-type="float" office:value="120452.26" calcext:value-type="float">
            <text:p>120452,26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301:1474</text:p>
          </table:table-cell>
          <table:covered-table-cell/>
          <table:table-cell table:style-name="ce6" office:value-type="float" office:value="86491.34" calcext:value-type="float">
            <text:p>86491,3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303:392</text:p>
          </table:table-cell>
          <table:covered-table-cell/>
          <table:table-cell table:style-name="ce6" office:value-type="float" office:value="88764.5" calcext:value-type="float">
            <text:p>88764,5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40003:40</text:p>
          </table:table-cell>
          <table:covered-table-cell/>
          <table:table-cell table:style-name="ce6" office:value-type="float" office:value="381469.54" calcext:value-type="float">
            <text:p>381469,5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11131:238</text:p>
          </table:table-cell>
          <table:covered-table-cell/>
          <table:table-cell table:style-name="ce6" office:value-type="float" office:value="75943.8" calcext:value-type="float">
            <text:p>75943,8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11131:239</text:p>
          </table:table-cell>
          <table:covered-table-cell/>
          <table:table-cell table:style-name="ce6" office:value-type="float" office:value="70315.56" calcext:value-type="float">
            <text:p>70315,56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11143:321</text:p>
          </table:table-cell>
          <table:covered-table-cell/>
          <table:table-cell table:style-name="ce6" office:value-type="float" office:value="30788.28" calcext:value-type="float">
            <text:p>30788,28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3292</text:p>
          </table:table-cell>
          <table:covered-table-cell/>
          <table:table-cell table:style-name="ce6" office:value-type="float" office:value="232008.75" calcext:value-type="float">
            <text:p>232008,75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22024:54</text:p>
          </table:table-cell>
          <table:covered-table-cell/>
          <table:table-cell table:style-name="ce6" office:value-type="float" office:value="345322.4" calcext:value-type="float">
            <text:p>345322,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16:24</text:p>
          </table:table-cell>
          <table:covered-table-cell/>
          <table:table-cell table:style-name="ce6" office:value-type="float" office:value="1168246.31" calcext:value-type="float">
            <text:p>1168246,31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531:209</text:p>
          </table:table-cell>
          <table:covered-table-cell/>
          <table:table-cell table:style-name="ce6" office:value-type="float" office:value="2773860" calcext:value-type="float">
            <text:p>2773860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3:011638:184</text:p>
          </table:table-cell>
          <table:covered-table-cell/>
          <table:table-cell table:style-name="ce6" office:value-type="float" office:value="126131.4" calcext:value-type="float">
            <text:p>126131,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616:192</text:p>
          </table:table-cell>
          <table:covered-table-cell/>
          <table:table-cell table:style-name="ce6" office:value-type="float" office:value="95645" calcext:value-type="float">
            <text:p>95645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630:1045</text:p>
          </table:table-cell>
          <table:covered-table-cell/>
          <table:table-cell table:style-name="ce6" office:value-type="float" office:value="20446.4" calcext:value-type="float">
            <text:p>20446,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30:838</text:p>
          </table:table-cell>
          <table:covered-table-cell/>
          <table:table-cell table:style-name="ce6" office:value-type="float" office:value="348292.8" calcext:value-type="float">
            <text:p>348292,8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646:145</text:p>
          </table:table-cell>
          <table:covered-table-cell/>
          <table:table-cell table:style-name="ce6" office:value-type="float" office:value="322767.84" calcext:value-type="float">
            <text:p>322767,8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46:146</text:p>
          </table:table-cell>
          <table:covered-table-cell/>
          <table:table-cell table:style-name="ce6" office:value-type="float" office:value="183935.4" calcext:value-type="float">
            <text:p>183935,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0605:103</text:p>
          </table:table-cell>
          <table:covered-table-cell/>
          <table:table-cell table:style-name="ce6" office:value-type="float" office:value="1800136" calcext:value-type="float">
            <text:p>1800136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5:010605:442</text:p>
          </table:table-cell>
          <table:covered-table-cell/>
          <table:table-cell table:style-name="ce6" office:value-type="float" office:value="1231660.56" calcext:value-type="float">
            <text:p>1231660,56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7:011701:223</text:p>
          </table:table-cell>
          <table:covered-table-cell/>
          <table:table-cell table:style-name="ce6" office:value-type="float" office:value="347545.31" calcext:value-type="float">
            <text:p>347545,31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9:011803:311</text:p>
          </table:table-cell>
          <table:covered-table-cell/>
          <table:table-cell table:style-name="ce6" office:value-type="float" office:value="942322.68" calcext:value-type="float">
            <text:p>942322,68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0:010922:221</text:p>
          </table:table-cell>
          <table:covered-table-cell/>
          <table:table-cell table:style-name="ce6" office:value-type="float" office:value="275827.58" calcext:value-type="float">
            <text:p>275827,58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0:010922:43</text:p>
          </table:table-cell>
          <table:covered-table-cell/>
          <table:table-cell table:style-name="ce6" office:value-type="float" office:value="2630565" calcext:value-type="float">
            <text:p>2630565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0:010926:428</text:p>
          </table:table-cell>
          <table:covered-table-cell/>
          <table:table-cell table:style-name="ce6" office:value-type="float" office:value="45557.82" calcext:value-type="float">
            <text:p>45557,82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0:010928:17</text:p>
          </table:table-cell>
          <table:covered-table-cell/>
          <table:table-cell table:style-name="ce6" office:value-type="float" office:value="275231" calcext:value-type="float">
            <text:p>275231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10404:13</text:p>
          </table:table-cell>
          <table:covered-table-cell/>
          <table:table-cell table:style-name="ce6" office:value-type="float" office:value="2354775.45" calcext:value-type="float">
            <text:p>2354775,45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10404:328</text:p>
          </table:table-cell>
          <table:covered-table-cell/>
          <table:table-cell table:style-name="ce6" office:value-type="float" office:value="86243.19" calcext:value-type="float">
            <text:p>86243,19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20606:43</text:p>
          </table:table-cell>
          <table:covered-table-cell/>
          <table:table-cell table:style-name="ce6" office:value-type="float" office:value="24882.57" calcext:value-type="float">
            <text:p>24882,57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20801:207</text:p>
          </table:table-cell>
          <table:covered-table-cell/>
          <table:table-cell table:style-name="ce6" office:value-type="float" office:value="156126.72" calcext:value-type="float">
            <text:p>156126,72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3:020860:3</text:p>
          </table:table-cell>
          <table:covered-table-cell/>
          <table:table-cell table:style-name="ce6" office:value-type="float" office:value="259543.44" calcext:value-type="float">
            <text:p>259543,44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3:020860:4</text:p>
          </table:table-cell>
          <table:covered-table-cell/>
          <table:table-cell table:style-name="ce6" office:value-type="float" office:value="503228.43" calcext:value-type="float">
            <text:p>503228,43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1201:944</text:p>
          </table:table-cell>
          <table:covered-table-cell/>
          <table:table-cell table:style-name="ce6" office:value-type="float" office:value="417750" calcext:value-type="float">
            <text:p>417750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0149:18</text:p>
          </table:table-cell>
          <table:covered-table-cell/>
          <table:table-cell table:style-name="ce6" office:value-type="float" office:value="411030" calcext:value-type="float">
            <text:p>411030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0159:168</text:p>
          </table:table-cell>
          <table:covered-table-cell/>
          <table:table-cell table:style-name="ce6" office:value-type="float" office:value="59599.8" calcext:value-type="float">
            <text:p>59599,8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5:010159:169</text:p>
          </table:table-cell>
          <table:covered-table-cell/>
          <table:table-cell table:style-name="ce6" office:value-type="float" office:value="99953" calcext:value-type="float">
            <text:p>99953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6:030004:430</text:p>
          </table:table-cell>
          <table:covered-table-cell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6:031400:756</text:p>
          </table:table-cell>
          <table:covered-table-cell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7:010712:13</text:p>
          </table:table-cell>
          <table:covered-table-cell/>
          <table:table-cell table:style-name="ce7" office:value-type="float" office:value="284930.88" calcext:value-type="float">
            <text:p>284930,88</text:p>
          </table:table-cell>
          <table:table-cell table:style-name="ce7" office:value-type="string" calcext:value-type="string" table:number-columns-spanned="2" table:number-rows-spanned="1">
            <text:p>08.04.2022</text:p>
          </table:table-cell>
          <table:covered-table-cell/>
          <table:table-cell table:style-name="ce7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1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4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1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40718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7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73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4073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700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000:3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25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4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46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46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10305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62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6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952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205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04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7:000000:1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7:000000:1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7:000000:2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7:000000:2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00000:2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7:000000:2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7:000000:2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7:000000:2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7:000000:2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7:000000:2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7:000000:2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7:000000:2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7:000000:2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7:000000:2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7:000000:2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7:000000:2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7:000000:2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7:000000:2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7:000000:2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00000:2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7:000000:2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7:000000:2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7:000000:2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7:000000:2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7:000000:2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7:000000:2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7:000000:2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7:000000:2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7:000000:2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00000:2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00000:2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00000:2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00000:2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00000:2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00000:2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00000:2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00000:2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00000:2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00000:2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00000:2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00000:2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00000:2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00000:3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7:000000:3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7:0000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7:00000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7:0000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7:00000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0000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7:00000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7:0000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7:00000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7:0200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7:0200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7:0200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7:0200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200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7:0200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7:0200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7:0200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7:020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7:0200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7:02000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20001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200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7:0200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7:0200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7:0200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7:0200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7:02000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7:0200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7:020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7:0200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7:020001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7:02000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7:020001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7:020001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7:0200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7:02000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7:0200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7:0200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200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200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2000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20001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200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200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2000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200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20001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20001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200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2000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200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20001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20001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200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200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20001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200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20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20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20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20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20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20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20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20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20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20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20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20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20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200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200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20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7:020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7:0200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7:020002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200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2000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2000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2000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7:02000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7:020002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7:020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7:0200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7:02000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7:0200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7:020002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7:02000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7:020002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7:02000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7:02000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7:0200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7:02000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7:0200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7:02000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7:020002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7:02000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7:020002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7:02000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7:020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7:020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7:02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7:020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7:020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7:020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7:0200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7:0200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7:0200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7:0200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7:020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7:0200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7:02000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7:02000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7:0200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7:02000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7:0200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7:0200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7:02000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7:02000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7:020003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7:020003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7:0200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7:0200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7:0200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7:0200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7:0200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7:0200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7:020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7:02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7:020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7:02000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7:02000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7:02000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7:02000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7:02000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7:02000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7:020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7:0200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7:02000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7:02000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7:02000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7:020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7:02000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7:0200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7:02000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7:02000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7:02000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7:02000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7:0200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7:02000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7:0200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7:02000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7:020005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7:020005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7:02000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7:020005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7:020005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7:020005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7:02000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7:020005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7:020005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7:02000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7:0200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7:020005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7:02000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7:02000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7:020005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7:02000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7:020005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7:020005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7:0200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7:0200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7:020005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7:02000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7:020005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7:020005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7:020005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7:020005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7:02000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7:020005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7:020005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7:020005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7:020005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7:020005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7:020005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7:020005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7:020005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7:020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7:0200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7:0200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7:0200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7:0200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7:0200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7:0200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7:0200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7:0200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7:02000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7:02000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7:02000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7:0200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7:02000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7:02000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7:02000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7:02000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7:02000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7:0200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7:020006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7:020006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7:02000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7:020006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7:020006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7:020006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7:0200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7:020006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7:020006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7:02000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7:02000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7:02000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7:02000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7:0200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7:02000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7:02000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7:03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7:040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7:04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7:040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7:0400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7:0400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7:0400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7:04000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7:0400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7:0400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7:04000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7:04000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7:04000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7:04000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7:04000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7:040003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7:04000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7:04000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7:04000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7:04000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7:0400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7:04000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7:04000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7:040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7:040003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7:0400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7:0400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7:040003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7:040003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7:040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7:040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7:040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7:04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7:040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7:040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7:0400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7:0400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7:040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7:040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7:040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7:0400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7:04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7:0400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7:040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7:0400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7:040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7:0400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7:0400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7:0400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7:040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7:04000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7:04000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7:040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7:0400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7:04000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7:0400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7:0400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7:0400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7:0400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7:040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7:0400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7:0400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7:0400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7:040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7:0400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7:040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7:0400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7:04001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7:0400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7:0400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7:04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7:040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7:0400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7:0400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7:0400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7:040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7:0400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7:0400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7:0400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7:0400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7:0400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7:0400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7:040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7:0400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7:0400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7:0400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7:0400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7:0400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7:0400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7:040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7:0400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7:0400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7:0400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7:0400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7:0400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7:0400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7:0400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7:0400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7:04002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7:0400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7:0400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7:0400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7:0400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7:0400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7:04002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7:0400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7:04002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7:04002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7:04002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7:04002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7:04002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7:04002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7:0400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7:04002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7:0400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7:04003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7:0400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7:0400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7:04004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7:04004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7:04004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7:04004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7:04004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7:04004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7:0400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7:04004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7:04004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7:0400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7:04005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7:04006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9:000000:1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9:000000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9:000000:1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9:000000:1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9:000000:1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9:000000:1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9:000000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9:000000:1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9:000000:2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9:000000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9:000000:2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9:000000:3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9:000000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9:000000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9:000000:3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9:000000:3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9:0201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9:0201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9:02010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9:0201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9:0201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9:0201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9:0201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9:0201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9:0201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9:020104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9:0201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9:0201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9:0201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9:0201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9:0201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9:020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9:0201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9:0201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9:0201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9:0201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9:020104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9:020104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9:02010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9:020104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9:020104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9:02010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9:02010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9:02010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9:02010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9:02010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9:02010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9:02010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9:02010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9:0201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9:0201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9:02010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9:0201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9:020104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9:020104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9:020104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9:0201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9:02010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9:020104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9:020104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9:020104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9:02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9:02010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9:02010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9:0201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9:0201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9:0201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9:02010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9:02010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9:0201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9:020106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9:0201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9:02011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9:02011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9:02011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9:02011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9:02011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9:02011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9:02011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9:02011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9:02011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9:02011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9:02011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9:0201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9:02011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9:02011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9:02011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9:0201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9:0201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9:0201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9:0201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9:0201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9:0201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9:0201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9:020112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9:0201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9:0201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9:0201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9:0201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9:02011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9:0201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9:02011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9:0201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9:0201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9:0201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9:0201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9:02011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9:0201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9:02011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9:02011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9:02011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9:02011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9:0201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9:02011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9:0201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9:0201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9:0201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9:02011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9:02011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9:0201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9:020151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9:020151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9:020151:1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9:020151:1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9:020151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9:020151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9:02015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9:020151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9:020151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9:020151:1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9:020151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9:02015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9:020151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9:02015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9:02015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9:020151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9:020151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9:020151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9:020151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9:020151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9:02015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9:020151:1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9:020151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9:020151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9:020151:1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9:020151: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9:020151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9:020151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9:020151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9:020151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9:020151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9:020151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9:020151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9:020151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9:020151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9:020151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9:020151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9:020151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9:02015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9:02015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9:0201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9:02015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9:02015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9:020151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9:020151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9:020151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9:020151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9:020151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0:0210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0:1210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0:1210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0:12101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0:121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0:1210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0:12101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0:1210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0:1210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0:12202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0:131039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2:000000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2:000000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2:0105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2:01056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5:0113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6:0124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7:010801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7:01152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7:0118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7:0119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7:0119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7:0119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8:0101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8:0101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8:0101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8:01011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8:01012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8:01013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8:01014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8:010156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8:01016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8:01017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8:01017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8:0205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8:020703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8:020903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8:0210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8:021003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8:02100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8:0214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9:010711:3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9:0107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9:0111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9:01111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9:01111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9:0111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9:0111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9:0111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9:01113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9:01113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9:0111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9:0111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9:0111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9:0111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9:0112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9:0112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9:0112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9:0112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9:0112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9:01122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9:0112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9:01123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9:0112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9:01123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9:01123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9:01123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9:01123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9:01123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9:01123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9:01123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9:0113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9:01130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9:011603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9:011704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9:011927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9:012001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9:0120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0:000000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0:01094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0:01094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1:011002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1:011801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3:000000:1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3:000000:2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3:000000:2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3:000000:2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3:000000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3:000000:3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3:000000:3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3:000000:3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3:000000:3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3:000000:3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3:010403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3:010403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3:0104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3:0104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3:0104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3:0104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3:0104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3:0104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3:010501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3:0105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3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3:0106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3:0106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3:0106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3:01061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3:0106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3:0107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3:0108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3:0108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3:0108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3:0109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3:010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3:010921:2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3:01092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3:0109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3:0109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3:0109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3:0109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3:0201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3:020103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3:0204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3:0204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3:02040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3:0204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3:0204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3:020404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3:02040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3:0204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3:0204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3:0204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3:0204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3:020404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3:02040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3:020404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3:020404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3:020404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3:0204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3:0204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3:0206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3:020602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3:02060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3:0206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3:0209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3:0209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3:020902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3:0209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3:0209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3:0217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3:0217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3:0217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3:0217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3:0217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3:0217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3:0217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3:0217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3:0217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3:02171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3:0217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3:0217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3:02172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3:0217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3:0217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3:02173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3:0217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3:0217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3:0218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7:00000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7:000000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7:00000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7:000000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7:000000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7:000000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7:000000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7:000000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7:0000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7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7:0000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7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7:000000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7:000000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7:000000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7:000000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7:000000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7:000000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7:000000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7:000000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7:000000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7:000000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7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7:000000: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7:000000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7:000000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7:0101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7:0101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7:0101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7:0101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7:0101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7:0101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7:0101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7:0102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7:0102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7:0102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7:0102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7:0102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7:010201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7:0102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7:0106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7:01060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7:01060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7:0106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7:01060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7:0106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7:01060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7:0106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7:0106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7:01060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7:01060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7:01060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7:0106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7:0106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7:01060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7:010605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7:010605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7:01060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7:010605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7:010605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7:010605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7:01060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7:0106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7:01060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7:01060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7:0106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7:010605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7:0106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7:01060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7:01060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7:010605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7:010605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7:01060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7:01060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7:010605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7:010605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7:0106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7:0106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7:010605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7:0106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7:0106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7:0106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7:0106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7:010605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7:01060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7:0106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7:0106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7:0106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7:0106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7:0106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7:0106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7:0106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7:010605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7:010605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7:0106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7:0106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7:010605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7:010605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7:010605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7:010605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7:010605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7:010605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7:010605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7:010605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7:010605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7:010605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7:010605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7:010605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7:010605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7:010605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7:010605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7:010605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7:010605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7:010605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7:010605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7:010605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7:010605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7:010605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7:010605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7:010605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7:010605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7:010605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7:010605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7:010605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7:010605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7:010605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7:010605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7:0106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7:0106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7:0106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7:01060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7:010605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27:0106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27:0106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27:0106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27:01060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27:01060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27:01060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27:01060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27:0106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27:010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27:0106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27:0106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27:0106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27:0106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27:0106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27:0106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27:0106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27:0106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27:010606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27:0106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27:01060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27:010606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27:010606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27:010606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27:010606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27:010606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27:01060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27:0106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27:010606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27:010606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27:0106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27:0106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27:0106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27:0106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27:0107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27:0107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27:0107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27:010702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27:0107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27:0107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27:0107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27:0107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27:0107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27:0107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27:0107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27:0107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27:0107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27:0107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27:01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27:0107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27:0107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27:0107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27:0107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27:0107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27:0107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27:0107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27:0107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27:0107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27:0107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27:0107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27:0107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27:0107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27:0107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27:0107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27:0107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27:0107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27:0107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27:0107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27:0107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27:01070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27:01070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27:01070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27:01070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27:01070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27:01070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27:01070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27:010708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27:010708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27:010708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27:010708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27:01070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27:01070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27:01070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27:010708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27:010708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27:010708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27:010708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27:010708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27:010708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27:01070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27:010708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27:010708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27:01070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27:010708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27:010708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27:010708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27:010708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27:01070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27:010708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27:0107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27:010708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27:010708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27:010708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27:010708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27:0107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27:01070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27:010708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27:010708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27:010708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27:01070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27:01070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27:0107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27:010708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27:0107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27:010708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27:010708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27:010708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27:010708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27:010708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27:010708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27:010708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27:010708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27:010708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27:0107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27:0107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27:010708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27:010708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27:010708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27:010708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27:010708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27:010708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27:010708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27:010708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27:010708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27:010708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27:010708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27:010708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27:010708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27:010708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27:010708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27:010708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27:010708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27:010708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27:010708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27:010708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27:0107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27:01070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27:01070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27:01070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27:01070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27:01070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27:0107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27:01070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27:01070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27:01070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27:0107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27:0107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27:0107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27:0107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27:0107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27:0107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27:0107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27:0107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27:0107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27:0107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27:0107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27:0107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27:0107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27:0107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27:0107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27:0107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27:0107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27:0107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27:0107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27:01071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27:01071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27:01071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27:0107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27:01071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27:0107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27:0107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27:010712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27:010712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27:010712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27:01071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27:01071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27:01071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27:01071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27:01071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27:01071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27:0107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27:0107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27:0107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27:0107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27:01071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27:01071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27:0109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27:0109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27:0109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27:0109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27:0109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27:01090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27:0109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27:0109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27:01090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27:0109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27:0109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27:0109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27:0109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27:0109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27:0109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27:0109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27:0109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27:0109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27:0109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27:0109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27:0109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27:0109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27:0109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27:0109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27:0109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27:0109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27:0116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27:01160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27:01160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27:01160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27:01160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27:0116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27:0116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27:0116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27:0116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27:011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27:0116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27:0116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27:0116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27:0116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27:0116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7:0116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7:0116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7:0116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7:0116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7:0116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7:0116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7:0116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7:0116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7:0116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7:0116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7:0116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7:0116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27:011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27:0116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27:0116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27:0116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27:0116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7:0116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7:0116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7:0116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7:0116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7:012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7:012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27:012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27:0120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27:012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27:012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27:012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27:0120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27:0121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27:0124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27:0124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27:0124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27:0124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27:0124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27:012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27:012401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27:0124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27:0124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27:01240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27:0124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27:0124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27:0124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27:0124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27:0124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27:0124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27:0124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27:012401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27:012401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27:012401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27:012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27:012401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27:012401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27:012401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27:012401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180" calcext:value-type="float">
            <text:p>1180</text:p>
          </table:table-cell>
          <table:table-cell table:style-name="ce7" office:value-type="string" calcext:value-type="string" table:number-columns-spanned="3" table:number-rows-spanned="1">
            <text:p>28:27:012401:55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4.2022</text:p>
          </table:table-cell>
          <table:covered-table-cell/>
          <table:table-cell table:style-name="ce6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BE9ACAE49FF535990E04AA7009A976B869E4F9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3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11:18:09.6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9T11:21:17.208000000</dc:date>
    <meta:editing-duration>PT27M19S</meta:editing-duration>
    <meta:editing-cycles>7</meta:editing-cycles>
    <meta:generator>LibreOffice/6.3.1.2$Windows_X86_64 LibreOffice_project/b79626edf0065ac373bd1df5c28bd630b4424273</meta:generator>
    <meta:document-statistic meta:table-count="1" meta:cell-count="4996" meta:object-count="0"/>
  </office:meta>
</office:document-meta>
</file>