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4.11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8.93mm"/>
    </style:style>
    <style:style style:name="co5" style:family="table-column">
      <style:table-column-properties fo:break-before="auto" style:column-width="36.76mm"/>
    </style:style>
    <style:style style:name="co6" style:family="table-column">
      <style:table-column-properties fo:break-before="auto" style:column-width="29.1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16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3" table:default-cell-style-name="ce6"/>
        <table:table-column table:style-name="co5" table:default-cell-style-name="ce2"/>
        <table:table-column table:style-name="co6" table:default-cell-style-name="ce6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336</text:p>
          </table:table-cell>
          <table:table-cell table:style-name="ce1" table:number-columns-repeated="4"/>
          <table:table-cell table:style-name="ce12" office:value-type="string" calcext:value-type="string">
            <text:p>22.04.2022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office:value-type="float" office:value="15" calcext:value-type="float">
            <text:p>15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table:style-name="ce7" office:value-type="float" office:value="263" calcext:value-type="float">
            <text:p>263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28:09:000000:1914</text:p>
          </table:table-cell>
          <table:covered-table-cell/>
          <table:table-cell table:style-name="ce6" office:value-type="float" office:value="14984917.41" calcext:value-type="float">
            <text:p>14984917,41</text:p>
          </table:table-cell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28:10:013001:1943</text:p>
          </table:table-cell>
          <table:covered-table-cell/>
          <table:table-cell table:style-name="ce6" office:value-type="float" office:value="61892.1" calcext:value-type="float">
            <text:p>61892,1</text:p>
          </table:table-cell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28:10:013001:895</text:p>
          </table:table-cell>
          <table:covered-table-cell/>
          <table:table-cell table:style-name="ce6" office:value-type="float" office:value="3302476.2" calcext:value-type="float">
            <text:p>3302476,2</text:p>
          </table:table-cell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28:10:013013:4283</text:p>
          </table:table-cell>
          <table:covered-table-cell/>
          <table:table-cell table:style-name="ce6" office:value-type="float" office:value="53291" calcext:value-type="float">
            <text:p>53291</text:p>
          </table:table-cell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28:10:013013:4284</text:p>
          </table:table-cell>
          <table:covered-table-cell/>
          <table:table-cell table:style-name="ce6" office:value-type="float" office:value="50729.22" calcext:value-type="float">
            <text:p>50729,22</text:p>
          </table:table-cell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28:11:011248:158</text:p>
          </table:table-cell>
          <table:covered-table-cell/>
          <table:table-cell table:style-name="ce6" office:value-type="float" office:value="243000" calcext:value-type="float">
            <text:p>243000</text:p>
          </table:table-cell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28:11:011248:45</text:p>
          </table:table-cell>
          <table:covered-table-cell/>
          <table:table-cell table:style-name="ce6" office:value-type="float" office:value="1110000" calcext:value-type="float">
            <text:p>1110000</text:p>
          </table:table-cell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28:14:000000:25</text:p>
          </table:table-cell>
          <table:covered-table-cell/>
          <table:table-cell table:style-name="ce6" office:value-type="float" office:value="20636911.3" calcext:value-type="float">
            <text:p>20636911,3</text:p>
          </table:table-cell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28:14:000000:3835</text:p>
          </table:table-cell>
          <table:covered-table-cell/>
          <table:table-cell table:style-name="ce6" office:value-type="float" office:value="967480" calcext:value-type="float">
            <text:p>967480</text:p>
          </table:table-cell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28:15:010716:293</text:p>
          </table:table-cell>
          <table:covered-table-cell/>
          <table:table-cell table:style-name="ce6" office:value-type="float" office:value="1475718.75" calcext:value-type="float">
            <text:p>1475718,75</text:p>
          </table:table-cell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28:15:010716:294</text:p>
          </table:table-cell>
          <table:covered-table-cell/>
          <table:table-cell table:style-name="ce6" office:value-type="float" office:value="491906.25" calcext:value-type="float">
            <text:p>491906,25</text:p>
          </table:table-cell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28:15:010716:30</text:p>
          </table:table-cell>
          <table:covered-table-cell/>
          <table:table-cell table:style-name="ce6" office:value-type="float" office:value="4445038.78" calcext:value-type="float">
            <text:p>4445038,78</text:p>
          </table:table-cell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28:18:020403:179</text:p>
          </table:table-cell>
          <table:covered-table-cell/>
          <table:table-cell table:style-name="ce6" office:value-type="float" office:value="984704" calcext:value-type="float">
            <text:p>984704</text:p>
          </table:table-cell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28:18:020403:6</text:p>
          </table:table-cell>
          <table:covered-table-cell/>
          <table:table-cell table:style-name="ce6" office:value-type="float" office:value="14870700" calcext:value-type="float">
            <text:p>14870700</text:p>
          </table:table-cell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table:style-name="ce9" office:value-type="float" office:value="15" calcext:value-type="float">
            <text:p>15</text:p>
          </table:table-cell>
          <table:table-cell table:style-name="ce7" office:value-type="string" calcext:value-type="string" table:number-columns-spanned="2" table:number-rows-spanned="1">
            <text:p>28:26:030008:83</text:p>
          </table:table-cell>
          <table:covered-table-cell/>
          <table:table-cell table:style-name="ce7" office:value-type="float" office:value="33012.87" calcext:value-type="float">
            <text:p>33012,87</text:p>
          </table:table-cell>
          <table:table-cell table:style-name="ce7" office:value-type="string" calcext:value-type="string" table:number-columns-spanned="2" table:number-rows-spanned="1">
            <text:p>08.04.2022</text:p>
          </table:table-cell>
          <table:covered-table-cell/>
          <table:table-cell table:style-name="ce7" office:value-type="string" calcext:value-type="string">
            <text:p>06.04.2022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09:000000:20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09:000000:7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09:020106:1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09:020106:2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09:020151:12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09:020151:13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09:020151:13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09:020151:13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09:020151:13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09:020151:13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09:020151:13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09:020151:13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09:020151:13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09:020151:138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09:020151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09:020151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28:09:020151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3" table:number-rows-spanned="1">
            <text:p>28:09:020151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3" table:number-rows-spanned="1">
            <text:p>28:09:020151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3" table:number-rows-spanned="1">
            <text:p>28:09:020151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3" table:number-rows-spanned="1">
            <text:p>28:09:020151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3" table:number-rows-spanned="1">
            <text:p>28:09:020151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 table:number-columns-spanned="3" table:number-rows-spanned="1">
            <text:p>28:09:020151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 table:number-columns-spanned="3" table:number-rows-spanned="1">
            <text:p>28:09:020151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 table:number-columns-spanned="3" table:number-rows-spanned="1">
            <text:p>28:09:020151:4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 table:number-columns-spanned="3" table:number-rows-spanned="1">
            <text:p>28:09:020151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 table:number-columns-spanned="3" table:number-rows-spanned="1">
            <text:p>28:09:020151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 table:number-columns-spanned="3" table:number-rows-spanned="1">
            <text:p>28:09:020151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 table:number-columns-spanned="3" table:number-rows-spanned="1">
            <text:p>28:09:020152:19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 table:number-columns-spanned="3" table:number-rows-spanned="1">
            <text:p>28:10:130263: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 table:number-columns-spanned="3" table:number-rows-spanned="1">
            <text:p>28:21:011001:9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 table:number-columns-spanned="3" table:number-rows-spanned="1">
            <text:p>28:23:000000:18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 table:number-columns-spanned="3" table:number-rows-spanned="1">
            <text:p>28:23:000000:18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 table:number-columns-spanned="3" table:number-rows-spanned="1">
            <text:p>28:23:000000:18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 table:number-columns-spanned="3" table:number-rows-spanned="1">
            <text:p>28:23:000000:19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 table:number-columns-spanned="3" table:number-rows-spanned="1">
            <text:p>28:23:000000:19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 table:number-columns-spanned="3" table:number-rows-spanned="1">
            <text:p>28:23:000000:19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 table:number-columns-spanned="3" table:number-rows-spanned="1">
            <text:p>28:23:000000:19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 table:number-columns-spanned="3" table:number-rows-spanned="1">
            <text:p>28:23:000000:19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 table:number-columns-spanned="3" table:number-rows-spanned="1">
            <text:p>28:23:000000:19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 table:number-columns-spanned="3" table:number-rows-spanned="1">
            <text:p>28:23:000000:19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 table:number-columns-spanned="3" table:number-rows-spanned="1">
            <text:p>28:23:000000:19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 table:number-columns-spanned="3" table:number-rows-spanned="1">
            <text:p>28:23:000000:198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 table:number-columns-spanned="3" table:number-rows-spanned="1">
            <text:p>28:23:000000:200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 table:number-columns-spanned="3" table:number-rows-spanned="1">
            <text:p>28:23:000000:20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 table:number-columns-spanned="3" table:number-rows-spanned="1">
            <text:p>28:23:000000:20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 table:number-columns-spanned="3" table:number-rows-spanned="1">
            <text:p>28:23:000000:20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 table:number-columns-spanned="3" table:number-rows-spanned="1">
            <text:p>28:23:000000:21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 table:number-columns-spanned="3" table:number-rows-spanned="1">
            <text:p>28:23:000000:27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 table:number-columns-spanned="3" table:number-rows-spanned="1">
            <text:p>28:23:000000:2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 table:number-columns-spanned="3" table:number-rows-spanned="1">
            <text:p>28:23:000000:29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 table:number-columns-spanned="3" table:number-rows-spanned="1">
            <text:p>28:23:000000:31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 table:number-columns-spanned="3" table:number-rows-spanned="1">
            <text:p>28:23:000000:31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 table:number-columns-spanned="3" table:number-rows-spanned="1">
            <text:p>28:23:000000:330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 table:number-columns-spanned="3" table:number-rows-spanned="1">
            <text:p>28:23:000000:33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 table:number-columns-spanned="3" table:number-rows-spanned="1">
            <text:p>28:23:000000:33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 table:number-columns-spanned="3" table:number-rows-spanned="1">
            <text:p>28:23:000000:33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 table:number-columns-spanned="3" table:number-rows-spanned="1">
            <text:p>28:23:000000:33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 table:number-columns-spanned="3" table:number-rows-spanned="1">
            <text:p>28:23:000000:339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 table:number-columns-spanned="3" table:number-rows-spanned="1">
            <text:p>28:23:000000:33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 table:number-columns-spanned="3" table:number-rows-spanned="1">
            <text:p>28:23:000000:34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 table:number-columns-spanned="3" table:number-rows-spanned="1">
            <text:p>28:23:000000:35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 table:number-columns-spanned="3" table:number-rows-spanned="1">
            <text:p>28:23:000000:35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 table:number-columns-spanned="3" table:number-rows-spanned="1">
            <text:p>28:23:000000:36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 table:number-columns-spanned="3" table:number-rows-spanned="1">
            <text:p>28:23:000000:36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 table:number-columns-spanned="3" table:number-rows-spanned="1">
            <text:p>28:23:000000:36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 table:number-columns-spanned="3" table:number-rows-spanned="1">
            <text:p>28:23:000000:36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 table:number-columns-spanned="3" table:number-rows-spanned="1">
            <text:p>28:23:000000:36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 table:number-columns-spanned="3" table:number-rows-spanned="1">
            <text:p>28:23:000000:37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 table:number-columns-spanned="3" table:number-rows-spanned="1">
            <text:p>28:23:000000:37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 table:number-columns-spanned="3" table:number-rows-spanned="1">
            <text:p>28:23:000000:37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 table:number-columns-spanned="3" table:number-rows-spanned="1">
            <text:p>28:23:000000:37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 table:number-columns-spanned="3" table:number-rows-spanned="1">
            <text:p>28:23:000000:37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 table:number-columns-spanned="3" table:number-rows-spanned="1">
            <text:p>28:23:000000:37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 table:number-columns-spanned="3" table:number-rows-spanned="1">
            <text:p>28:23:000000:38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 table:number-columns-spanned="3" table:number-rows-spanned="1">
            <text:p>28:23:000000:38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 table:number-columns-spanned="3" table:number-rows-spanned="1">
            <text:p>28:23:000000:38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 table:number-columns-spanned="3" table:number-rows-spanned="1">
            <text:p>28:23:000000:39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 table:number-columns-spanned="3" table:number-rows-spanned="1">
            <text:p>28:23:010202: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 table:number-columns-spanned="3" table:number-rows-spanned="1">
            <text:p>28:23:010408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 table:number-columns-spanned="3" table:number-rows-spanned="1">
            <text:p>28:23:010409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 table:number-columns-spanned="3" table:number-rows-spanned="1">
            <text:p>28:23:010503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 table:number-columns-spanned="3" table:number-rows-spanned="1">
            <text:p>28:23:010503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 table:number-columns-spanned="3" table:number-rows-spanned="1">
            <text:p>28:23:010616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 table:number-columns-spanned="3" table:number-rows-spanned="1">
            <text:p>28:23:010619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 table:number-columns-spanned="3" table:number-rows-spanned="1">
            <text:p>28:23:010626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 table:number-columns-spanned="3" table:number-rows-spanned="1">
            <text:p>28:23:010627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 table:number-columns-spanned="3" table:number-rows-spanned="1">
            <text:p>28:23:010628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 table:number-columns-spanned="3" table:number-rows-spanned="1">
            <text:p>28:23:010628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 table:number-columns-spanned="3" table:number-rows-spanned="1">
            <text:p>28:23:010629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 table:number-columns-spanned="3" table:number-rows-spanned="1">
            <text:p>28:23:010629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 table:number-columns-spanned="3" table:number-rows-spanned="1">
            <text:p>28:23:010805: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 table:number-columns-spanned="3" table:number-rows-spanned="1">
            <text:p>28:23:010806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 table:number-columns-spanned="3" table:number-rows-spanned="1">
            <text:p>28:23:010807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 table:number-columns-spanned="3" table:number-rows-spanned="1">
            <text:p>28:23:010922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 table:number-columns-spanned="3" table:number-rows-spanned="1">
            <text:p>28:23:010945: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 table:number-columns-spanned="3" table:number-rows-spanned="1">
            <text:p>28:23:010945: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 table:number-columns-spanned="3" table:number-rows-spanned="1">
            <text:p>28:23:010945: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 table:number-columns-spanned="3" table:number-rows-spanned="1">
            <text:p>28:23:010945: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 table:number-columns-spanned="3" table:number-rows-spanned="1">
            <text:p>28:23:010945: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 table:number-columns-spanned="3" table:number-rows-spanned="1">
            <text:p>28:23:010946: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 table:number-columns-spanned="3" table:number-rows-spanned="1">
            <text:p>28:23:020104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 table:number-columns-spanned="3" table:number-rows-spanned="1">
            <text:p>28:23:020104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 table:number-columns-spanned="3" table:number-rows-spanned="1">
            <text:p>28:23:020105: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 table:number-columns-spanned="3" table:number-rows-spanned="1">
            <text:p>28:23:020304:1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 table:number-columns-spanned="3" table:number-rows-spanned="1">
            <text:p>28:23:020405: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 table:number-columns-spanned="3" table:number-rows-spanned="1">
            <text:p>28:23:020405: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 table:number-columns-spanned="3" table:number-rows-spanned="1">
            <text:p>28:23:020405: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 table:number-columns-spanned="3" table:number-rows-spanned="1">
            <text:p>28:23:020405: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 table:number-columns-spanned="3" table:number-rows-spanned="1">
            <text:p>28:23:020405: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 table:number-columns-spanned="3" table:number-rows-spanned="1">
            <text:p>28:23:020405: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 table:number-columns-spanned="3" table:number-rows-spanned="1">
            <text:p>28:23:020405: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 table:number-columns-spanned="3" table:number-rows-spanned="1">
            <text:p>28:23:020407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 table:number-columns-spanned="3" table:number-rows-spanned="1">
            <text:p>28:23:020604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 table:number-columns-spanned="3" table:number-rows-spanned="1">
            <text:p>28:23:020606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 table:number-columns-spanned="3" table:number-rows-spanned="1">
            <text:p>28:23:020606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 table:number-columns-spanned="3" table:number-rows-spanned="1">
            <text:p>28:23:020908: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 table:number-columns-spanned="3" table:number-rows-spanned="1">
            <text:p>28:23:021602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 table:number-columns-spanned="3" table:number-rows-spanned="1">
            <text:p>28:23:021602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 table:number-columns-spanned="3" table:number-rows-spanned="1">
            <text:p>28:23:021723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 table:number-columns-spanned="3" table:number-rows-spanned="1">
            <text:p>28:23:021738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 table:number-columns-spanned="3" table:number-rows-spanned="1">
            <text:p>28:23:021739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 table:number-columns-spanned="3" table:number-rows-spanned="1">
            <text:p>28:23:021740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 table:number-columns-spanned="3" table:number-rows-spanned="1">
            <text:p>28:23:021740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 table:number-columns-spanned="3" table:number-rows-spanned="1">
            <text:p>28:23:021742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 table:number-columns-spanned="3" table:number-rows-spanned="1">
            <text:p>28:23:021743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 table:number-columns-spanned="3" table:number-rows-spanned="1">
            <text:p>28:23:021743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 table:number-columns-spanned="3" table:number-rows-spanned="1">
            <text:p>28:23:021743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 table:number-columns-spanned="3" table:number-rows-spanned="1">
            <text:p>28:23:021743: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 table:number-columns-spanned="3" table:number-rows-spanned="1">
            <text:p>28:23:021743: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 table:number-columns-spanned="3" table:number-rows-spanned="1">
            <text:p>28:23:021745:1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 table:number-columns-spanned="3" table:number-rows-spanned="1">
            <text:p>28:23:021745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 table:number-columns-spanned="3" table:number-rows-spanned="1">
            <text:p>28:23:021745: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 table:number-columns-spanned="3" table:number-rows-spanned="1">
            <text:p>28:27:000000:1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 table:number-columns-spanned="3" table:number-rows-spanned="1">
            <text:p>28:27:000000:2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 table:number-columns-spanned="3" table:number-rows-spanned="1">
            <text:p>28:27:000000:30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 table:number-columns-spanned="3" table:number-rows-spanned="1">
            <text:p>28:27:000000:5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 table:number-columns-spanned="3" table:number-rows-spanned="1">
            <text:p>28:27:000000:5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 table:number-columns-spanned="3" table:number-rows-spanned="1">
            <text:p>28:27:000000:5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 table:number-columns-spanned="3" table:number-rows-spanned="1">
            <text:p>28:27:000000:6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 table:number-columns-spanned="3" table:number-rows-spanned="1">
            <text:p>28:27:000000:6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 table:number-columns-spanned="3" table:number-rows-spanned="1">
            <text:p>28:27:000000:6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 table:number-columns-spanned="3" table:number-rows-spanned="1">
            <text:p>28:27:000000:6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 table:number-columns-spanned="3" table:number-rows-spanned="1">
            <text:p>28:27:000000:6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 table:number-columns-spanned="3" table:number-rows-spanned="1">
            <text:p>28:27:000000:6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 table:number-columns-spanned="3" table:number-rows-spanned="1">
            <text:p>28:27:000000:6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 table:number-columns-spanned="3" table:number-rows-spanned="1">
            <text:p>28:27:000000:6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 table:number-columns-spanned="3" table:number-rows-spanned="1">
            <text:p>28:27:000000:6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 table:number-columns-spanned="3" table:number-rows-spanned="1">
            <text:p>28:27:000000:6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 table:number-columns-spanned="3" table:number-rows-spanned="1">
            <text:p>28:27:000000:6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 table:number-columns-spanned="3" table:number-rows-spanned="1">
            <text:p>28:27:000000:6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 table:number-columns-spanned="3" table:number-rows-spanned="1">
            <text:p>28:27:000000:6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 table:number-columns-spanned="3" table:number-rows-spanned="1">
            <text:p>28:27:000000:6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 table:number-columns-spanned="3" table:number-rows-spanned="1">
            <text:p>28:27:000000:7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 table:number-columns-spanned="3" table:number-rows-spanned="1">
            <text:p>28:27:000000:7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 table:number-columns-spanned="3" table:number-rows-spanned="1">
            <text:p>28:27:010413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 table:number-columns-spanned="3" table:number-rows-spanned="1">
            <text:p>28:27:010413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 table:number-columns-spanned="3" table:number-rows-spanned="1">
            <text:p>28:27:010601:1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 table:number-columns-spanned="3" table:number-rows-spanned="1">
            <text:p>28:27:010601:1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 table:number-columns-spanned="3" table:number-rows-spanned="1">
            <text:p>28:27:010601:1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 table:number-columns-spanned="3" table:number-rows-spanned="1">
            <text:p>28:27:010601:1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 table:number-columns-spanned="3" table:number-rows-spanned="1">
            <text:p>28:27:010601:2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 table:number-columns-spanned="3" table:number-rows-spanned="1">
            <text:p>28:27:010601:2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 table:number-columns-spanned="3" table:number-rows-spanned="1">
            <text:p>28:27:010604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 table:number-columns-spanned="3" table:number-rows-spanned="1">
            <text:p>28:27:010604: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 table:number-columns-spanned="3" table:number-rows-spanned="1">
            <text:p>28:27:010604: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 table:number-columns-spanned="3" table:number-rows-spanned="1">
            <text:p>28:27:010604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 table:number-columns-spanned="3" table:number-rows-spanned="1">
            <text:p>28:27:010604: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 table:number-columns-spanned="3" table:number-rows-spanned="1">
            <text:p>28:27:010604: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 table:number-columns-spanned="3" table:number-rows-spanned="1">
            <text:p>28:27:010604: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 table:number-columns-spanned="3" table:number-rows-spanned="1">
            <text:p>28:27:010604: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 table:number-columns-spanned="3" table:number-rows-spanned="1">
            <text:p>28:27:010604: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 table:number-columns-spanned="3" table:number-rows-spanned="1">
            <text:p>28:27:010604: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 table:number-columns-spanned="3" table:number-rows-spanned="1">
            <text:p>28:27:010604: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 table:number-columns-spanned="3" table:number-rows-spanned="1">
            <text:p>28:27:010604: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 table:number-columns-spanned="3" table:number-rows-spanned="1">
            <text:p>28:27:010604: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 table:number-columns-spanned="3" table:number-rows-spanned="1">
            <text:p>28:27:010604: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 table:number-columns-spanned="3" table:number-rows-spanned="1">
            <text:p>28:27:010604: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 table:number-columns-spanned="3" table:number-rows-spanned="1">
            <text:p>28:27:010701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 table:number-columns-spanned="3" table:number-rows-spanned="1">
            <text:p>28:27:010701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 table:number-columns-spanned="3" table:number-rows-spanned="1">
            <text:p>28:27:010701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 table:number-columns-spanned="3" table:number-rows-spanned="1">
            <text:p>28:27:010701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 table:number-columns-spanned="3" table:number-rows-spanned="1">
            <text:p>28:27:010701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 table:number-columns-spanned="3" table:number-rows-spanned="1">
            <text:p>28:27:010701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 table:number-columns-spanned="3" table:number-rows-spanned="1">
            <text:p>28:27:010701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 table:number-columns-spanned="3" table:number-rows-spanned="1">
            <text:p>28:27:010701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 table:number-columns-spanned="3" table:number-rows-spanned="1">
            <text:p>28:27:010701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 table:number-columns-spanned="3" table:number-rows-spanned="1">
            <text:p>28:27:010701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 table:number-columns-spanned="3" table:number-rows-spanned="1">
            <text:p>28:27:010701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 table:number-columns-spanned="3" table:number-rows-spanned="1">
            <text:p>28:27:010704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 table:number-columns-spanned="3" table:number-rows-spanned="1">
            <text:p>28:27:010706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 table:number-columns-spanned="3" table:number-rows-spanned="1">
            <text:p>28:27:010706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 table:number-columns-spanned="3" table:number-rows-spanned="1">
            <text:p>28:27:010706: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 table:number-columns-spanned="3" table:number-rows-spanned="1">
            <text:p>28:27:010706: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 table:number-columns-spanned="3" table:number-rows-spanned="1">
            <text:p>28:27:010706: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 table:number-columns-spanned="3" table:number-rows-spanned="1">
            <text:p>28:27:010706: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 table:number-columns-spanned="3" table:number-rows-spanned="1">
            <text:p>28:27:010706: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 table:number-columns-spanned="3" table:number-rows-spanned="1">
            <text:p>28:27:010710:10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 table:number-columns-spanned="3" table:number-rows-spanned="1">
            <text:p>28:27:010710:10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 table:number-columns-spanned="3" table:number-rows-spanned="1">
            <text:p>28:27:010710:1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 table:number-columns-spanned="3" table:number-rows-spanned="1">
            <text:p>28:27:010710:1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 table:number-columns-spanned="3" table:number-rows-spanned="1">
            <text:p>28:27:010710:1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 table:number-columns-spanned="3" table:number-rows-spanned="1">
            <text:p>28:27:010710:1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 table:number-columns-spanned="3" table:number-rows-spanned="1">
            <text:p>28:27:010710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 table:number-columns-spanned="3" table:number-rows-spanned="1">
            <text:p>28:27:010710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 table:number-columns-spanned="3" table:number-rows-spanned="1">
            <text:p>28:27:010710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 table:number-columns-spanned="3" table:number-rows-spanned="1">
            <text:p>28:27:010710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 table:number-columns-spanned="3" table:number-rows-spanned="1">
            <text:p>28:27:010710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 table:number-columns-spanned="3" table:number-rows-spanned="1">
            <text:p>28:27:010714:5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 table:number-columns-spanned="3" table:number-rows-spanned="1">
            <text:p>28:27:010714:59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 table:number-columns-spanned="3" table:number-rows-spanned="1">
            <text:p>28:27:010714:5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 table:number-columns-spanned="3" table:number-rows-spanned="1">
            <text:p>28:27:010714:5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 table:number-columns-spanned="3" table:number-rows-spanned="1">
            <text:p>28:27:010714:5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 table:number-columns-spanned="3" table:number-rows-spanned="1">
            <text:p>28:27:010714:6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 table:number-columns-spanned="3" table:number-rows-spanned="1">
            <text:p>28:27:010801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 table:number-columns-spanned="3" table:number-rows-spanned="1">
            <text:p>28:27:010801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 table:number-columns-spanned="3" table:number-rows-spanned="1">
            <text:p>28:27:010801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 table:number-columns-spanned="3" table:number-rows-spanned="1">
            <text:p>28:27:010901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 table:number-columns-spanned="3" table:number-rows-spanned="1">
            <text:p>28:27:010901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 table:number-columns-spanned="3" table:number-rows-spanned="1">
            <text:p>28:27:010901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 table:number-columns-spanned="3" table:number-rows-spanned="1">
            <text:p>28:27:010901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 table:number-columns-spanned="3" table:number-rows-spanned="1">
            <text:p>28:27:010901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 table:number-columns-spanned="3" table:number-rows-spanned="1">
            <text:p>28:27:010901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 table:number-columns-spanned="3" table:number-rows-spanned="1">
            <text:p>28:27:010901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 table:number-columns-spanned="3" table:number-rows-spanned="1">
            <text:p>28:27:010901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 table:number-columns-spanned="3" table:number-rows-spanned="1">
            <text:p>28:27:010901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 table:number-columns-spanned="3" table:number-rows-spanned="1">
            <text:p>28:27:010901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 table:number-columns-spanned="3" table:number-rows-spanned="1">
            <text:p>28:27:010904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 table:number-columns-spanned="3" table:number-rows-spanned="1">
            <text:p>28:27:010904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 table:number-columns-spanned="3" table:number-rows-spanned="1">
            <text:p>28:27:011601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 table:number-columns-spanned="3" table:number-rows-spanned="1">
            <text:p>28:27:011601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 table:number-columns-spanned="3" table:number-rows-spanned="1">
            <text:p>28:27:011601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 table:number-columns-spanned="3" table:number-rows-spanned="1">
            <text:p>28:27:011601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 table:number-columns-spanned="3" table:number-rows-spanned="1">
            <text:p>28:27:011601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 table:number-columns-spanned="3" table:number-rows-spanned="1">
            <text:p>28:27:011601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 table:number-columns-spanned="3" table:number-rows-spanned="1">
            <text:p>28:27:011601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 table:number-columns-spanned="3" table:number-rows-spanned="1">
            <text:p>28:27:011605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 table:number-columns-spanned="3" table:number-rows-spanned="1">
            <text:p>28:27:011605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 table:number-columns-spanned="3" table:number-rows-spanned="1">
            <text:p>28:27:011605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 table:number-columns-spanned="3" table:number-rows-spanned="1">
            <text:p>28:27:011605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 table:number-columns-spanned="3" table:number-rows-spanned="1">
            <text:p>28:27:012500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 table:number-columns-spanned="3" table:number-rows-spanned="1">
            <text:p>28:27:013200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 table:number-columns-spanned="3" table:number-rows-spanned="1">
            <text:p>28:27:013200:4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 table:number-columns-spanned="3" table:number-rows-spanned="1">
            <text:p>28:27:013200:4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 table:number-columns-spanned="3" table:number-rows-spanned="1">
            <text:p>28:27:013200:4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 table:number-columns-spanned="3" table:number-rows-spanned="1">
            <text:p>28:27:013200:4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 table:number-columns-spanned="3" table:number-rows-spanned="1">
            <text:p>28:27:013200:4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 table:number-columns-spanned="3" table:number-rows-spanned="1">
            <text:p>28:27:013200:4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 table:number-columns-spanned="3" table:number-rows-spanned="1">
            <text:p>28:27:013200:4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 table:number-columns-spanned="3" table:number-rows-spanned="1">
            <text:p>28:27:013200:4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 table:number-columns-spanned="3" table:number-rows-spanned="1">
            <text:p>28:27:013200:4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 table:number-columns-spanned="3" table:number-rows-spanned="1">
            <text:p>28:27:013200:4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 table:number-columns-spanned="3" table:number-rows-spanned="1">
            <text:p>28:27:013300: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 table:number-columns-spanned="3" table:number-rows-spanned="1">
            <text:p>28:27:013300: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 table:number-columns-spanned="3" table:number-rows-spanned="1">
            <text:p>28:27:013300: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 table:number-columns-spanned="3" table:number-rows-spanned="1">
            <text:p>28:27:013300: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 table:number-columns-spanned="3" table:number-rows-spanned="1">
            <text:p>28:27:013300: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 table:number-columns-spanned="3" table:number-rows-spanned="1">
            <text:p>28:27:013300: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 table:number-columns-spanned="3" table:number-rows-spanned="1">
            <text:p>28:27:013300: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 table:number-columns-spanned="3" table:number-rows-spanned="1">
            <text:p>28:27:013300: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 table:number-columns-spanned="3" table:number-rows-spanned="1">
            <text:p>28:27:013300: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 table:number-columns-spanned="3" table:number-rows-spanned="1">
            <text:p>28:27:013300: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table:style-name="ce9" office:value-type="float" office:value="263" calcext:value-type="float">
            <text:p>263</text:p>
          </table:table-cell>
          <table:table-cell table:style-name="ce7" office:value-type="string" calcext:value-type="string" table:number-columns-spanned="3" table:number-rows-spanned="1">
            <text:p>28:27:013300:84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8.04.2022</text:p>
          </table:table-cell>
          <table:covered-table-cell/>
          <table:table-cell table:style-name="ce15" office:value-type="string" calcext:value-type="string">
            <text:p>06.04.2022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table-cell table:style-name="ce10" office:value-type="string" calcext:value-type="string" table:number-columns-spanned="3" table:number-rows-spanned="1">
            <text:p>B1493744A53FCA4392B642E7907B301381C495D9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11" office:value-type="string" calcext:value-type="string" table:number-columns-spanned="2" table:number-rows-spanned="1">
            <text:p>Начальник отдела кадастровой оценки </text:p>
          </table:table-cell>
          <table:covered-table-cell table:style-name="ce2"/>
          <table:table-cell table:style-name="ce13"/>
          <table:table-cell table:style-name="ce14"/>
          <table:table-cell table:style-name="ce11"/>
          <table:table-cell/>
          <table:table-cell table:style-name="ce16" office:value-type="string" calcext:value-type="string">
            <text:p>Т.В.Шарак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ce2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.00.0000</text:date>, <text:time style:data-style-name="N2" text:time-value="12:47:38.51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4-29T12:49:35.364000000</dc:date>
    <meta:editing-duration>PT26M9S</meta:editing-duration>
    <meta:editing-cycles>7</meta:editing-cycles>
    <meta:generator>LibreOffice/6.3.1.2$Windows_X86_64 LibreOffice_project/b79626edf0065ac373bd1df5c28bd630b4424273</meta:generator>
    <meta:document-statistic meta:table-count="1" meta:cell-count="1168" meta:object-count="0"/>
  </office:meta>
</office:document-meta>
</file>