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35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22T00:00:00" table:style-name="ce6">
            <text:p>22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3">
            <text:p>9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9" table:style-name="ce14">
            <text:p>169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7:013000:44</text:p>
          </table:table-cell>
          <table:table-cell office:value-type="float" office:value="111838.36" table:number-columns-spanned="2" table:number-rows-spanned="1" table:style-name="ce34">
            <text:p>111838.36</text:p>
          </table:table-cell>
          <table:covered-table-cell/>
          <table:table-cell table:style-name="ce17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7:000000:539</text:p>
          </table:table-cell>
          <table:table-cell office:value-type="float" office:value="64456.65" table:number-columns-spanned="2" table:number-rows-spanned="1" table:style-name="ce34">
            <text:p>64456.65</text:p>
          </table:table-cell>
          <table:covered-table-cell/>
          <table:table-cell table:style-name="ce17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7:000000:689</text:p>
          </table:table-cell>
          <table:table-cell office:value-type="float" office:value="1609082.69" table:number-columns-spanned="2" table:number-rows-spanned="1" table:style-name="ce34">
            <text:p>1609082.69</text:p>
          </table:table-cell>
          <table:covered-table-cell/>
          <table:table-cell table:style-name="ce17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7:000000:690</text:p>
          </table:table-cell>
          <table:table-cell office:value-type="float" office:value="2016052.83" table:number-columns-spanned="2" table:number-rows-spanned="1" table:style-name="ce34">
            <text:p>2016052.83</text:p>
          </table:table-cell>
          <table:covered-table-cell/>
          <table:table-cell table:style-name="ce17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7:000000:835</text:p>
          </table:table-cell>
          <table:table-cell office:value-type="float" office:value="9168.5300000000007" table:number-columns-spanned="2" table:number-rows-spanned="1" table:style-name="ce34">
            <text:p>9168.53</text:p>
          </table:table-cell>
          <table:covered-table-cell/>
          <table:table-cell table:style-name="ce17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7:000000:836</text:p>
          </table:table-cell>
          <table:table-cell office:value-type="float" office:value="611206.57999999996" table:number-columns-spanned="2" table:number-rows-spanned="1" table:style-name="ce34">
            <text:p>611206.58</text:p>
          </table:table-cell>
          <table:covered-table-cell/>
          <table:table-cell table:style-name="ce17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7:000000:840</text:p>
          </table:table-cell>
          <table:table-cell office:value-type="float" office:value="536044.61" table:number-columns-spanned="2" table:number-rows-spanned="1" table:style-name="ce34">
            <text:p>536044.61</text:p>
          </table:table-cell>
          <table:covered-table-cell/>
          <table:table-cell table:style-name="ce17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7:010601:119</text:p>
          </table:table-cell>
          <table:table-cell office:value-type="float" office:value="20584.2" table:number-columns-spanned="2" table:number-rows-spanned="1" table:style-name="ce34">
            <text:p>20584.2</text:p>
          </table:table-cell>
          <table:covered-table-cell/>
          <table:table-cell table:style-name="ce17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7:013000:43</text:p>
          </table:table-cell>
          <table:table-cell office:value-type="float" office:value="1103.22" table:number-columns-spanned="2" table:number-rows-spanned="1" table:style-name="ce34">
            <text:p>1103.22</text:p>
          </table:table-cell>
          <table:covered-table-cell/>
          <table:table-cell table:style-name="ce17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70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4">
            <text:p>28:27:010706:83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4">
            <text:p>28:27:012500:12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4">
            <text:p>28:27:012500:13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4">
            <text:p>28:27:012500:4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4">
            <text:p>28:27:013000: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4">
            <text:p>28:27:013000:11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4">
            <text:p>28:27:013200:18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4">
            <text:p>28:27:013200:183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4">
            <text:p>28:27:013200:186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4">
            <text:p>28:27:013200:189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4">
            <text:p>28:27:013200:193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4">
            <text:p>28:27:013200:19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4">
            <text:p>28:27:013200:199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4">
            <text:p>28:27:013200:203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4">
            <text:p>28:27:013200:204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4">
            <text:p>28:27:013200:209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4">
            <text:p>28:27:013200:210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4">
            <text:p>28:27:013200:215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4">
            <text:p>28:27:013200:216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4">
            <text:p>28:27:013200:22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4">
            <text:p>28:27:013200:221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4">
            <text:p>28:27:013200:248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4">
            <text:p>28:27:013200:249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4">
            <text:p>28:27:013200:253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4">
            <text:p>28:27:013200:25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4">
            <text:p>28:27:013200:259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4">
            <text:p>28:27:013200:26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4">
            <text:p>28:27:013200:265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number-columns-spanned="3" table:number-rows-spanned="1" table:style-name="ce34">
            <text:p>28:27:013200:27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4">
            <text:p>28:27:013200:275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3" table:number-rows-spanned="1" table:style-name="ce34">
            <text:p>28:27:013200:276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4">
            <text:p>28:27:013200:280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number-columns-spanned="3" table:number-rows-spanned="1" table:style-name="ce34">
            <text:p>28:27:013200:28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4">
            <text:p>28:27:013200:445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number-columns-spanned="3" table:number-rows-spanned="1" table:style-name="ce34">
            <text:p>28:27:013200:447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4">
            <text:p>28:27:013200:45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7" table:style-name="ce24">
            <text:p>37</text:p>
          </table:table-cell>
          <table:table-cell office:value-type="string" table:number-columns-spanned="3" table:number-rows-spanned="1" table:style-name="ce34">
            <text:p>28:27:013200:477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4">
            <text:p>28:27:013200:478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9" table:style-name="ce24">
            <text:p>39</text:p>
          </table:table-cell>
          <table:table-cell office:value-type="string" table:number-columns-spanned="3" table:number-rows-spanned="1" table:style-name="ce34">
            <text:p>28:27:013300:31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4">
            <text:p>28:27:013300:32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1" table:style-name="ce24">
            <text:p>41</text:p>
          </table:table-cell>
          <table:table-cell office:value-type="string" table:number-columns-spanned="3" table:number-rows-spanned="1" table:style-name="ce34">
            <text:p>28:27:013300:33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4">
            <text:p>28:27:013300:3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43" table:style-name="ce24">
            <text:p>43</text:p>
          </table:table-cell>
          <table:table-cell office:value-type="string" table:number-columns-spanned="3" table:number-rows-spanned="1" table:style-name="ce34">
            <text:p>28:27:013300:35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4">
            <text:p>28:27:013300:36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5" table:style-name="ce24">
            <text:p>45</text:p>
          </table:table-cell>
          <table:table-cell office:value-type="string" table:number-columns-spanned="3" table:number-rows-spanned="1" table:style-name="ce34">
            <text:p>28:27:013300:37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4">
            <text:p>28:27:013300:38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7" table:style-name="ce24">
            <text:p>47</text:p>
          </table:table-cell>
          <table:table-cell office:value-type="string" table:number-columns-spanned="3" table:number-rows-spanned="1" table:style-name="ce34">
            <text:p>28:27:013300:39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4">
            <text:p>28:27:013300:4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number-columns-spanned="3" table:number-rows-spanned="1" table:style-name="ce34">
            <text:p>28:27:013300:4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4">
            <text:p>28:27:013300:42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number-columns-spanned="3" table:number-rows-spanned="1" table:style-name="ce34">
            <text:p>28:27:013300:43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4">
            <text:p>28:27:013300:44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number-columns-spanned="3" table:number-rows-spanned="1" table:style-name="ce34">
            <text:p>28:27:013300:45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4">
            <text:p>28:27:013300:52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number-columns-spanned="3" table:number-rows-spanned="1" table:style-name="ce34">
            <text:p>28:27:013300:53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4">
            <text:p>28:27:013300:54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number-columns-spanned="3" table:number-rows-spanned="1" table:style-name="ce34">
            <text:p>28:27:013300:55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4">
            <text:p>28:27:013300:56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number-columns-spanned="3" table:number-rows-spanned="1" table:style-name="ce34">
            <text:p>28:27:013300:57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4">
            <text:p>28:27:013300:58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61" table:style-name="ce24">
            <text:p>61</text:p>
          </table:table-cell>
          <table:table-cell office:value-type="string" table:number-columns-spanned="3" table:number-rows-spanned="1" table:style-name="ce34">
            <text:p>28:27:013300:59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4">
            <text:p>28:27:013300:6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3" table:style-name="ce24">
            <text:p>63</text:p>
          </table:table-cell>
          <table:table-cell office:value-type="string" table:number-columns-spanned="3" table:number-rows-spanned="1" table:style-name="ce34">
            <text:p>28:27:013300:61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4">
            <text:p>28:27:013300:62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5" table:style-name="ce24">
            <text:p>65</text:p>
          </table:table-cell>
          <table:table-cell office:value-type="string" table:number-columns-spanned="3" table:number-rows-spanned="1" table:style-name="ce34">
            <text:p>28:27:013300:63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4">
            <text:p>28:27:013300:6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number-columns-spanned="3" table:number-rows-spanned="1" table:style-name="ce34">
            <text:p>28:27:013300:65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4">
            <text:p>28:27:013300:66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number-columns-spanned="3" table:number-rows-spanned="1" table:style-name="ce34">
            <text:p>28:27:000000: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4">
            <text:p>28:27:000000:100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number-columns-spanned="3" table:number-rows-spanned="1" table:style-name="ce34">
            <text:p>28:27:000000:122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4">
            <text:p>28:27:000000:123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number-columns-spanned="3" table:number-rows-spanned="1" table:style-name="ce34">
            <text:p>28:27:000000:12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4">
            <text:p>28:27:000000:20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number-columns-spanned="3" table:number-rows-spanned="1" table:style-name="ce34">
            <text:p>28:27:000000:219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4">
            <text:p>28:27:000000:246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number-columns-spanned="3" table:number-rows-spanned="1" table:style-name="ce34">
            <text:p>28:27:000000:249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4">
            <text:p>28:27:000000:26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79" table:style-name="ce24">
            <text:p>79</text:p>
          </table:table-cell>
          <table:table-cell office:value-type="string" table:number-columns-spanned="3" table:number-rows-spanned="1" table:style-name="ce34">
            <text:p>28:27:000000:28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34">
            <text:p>28:27:000000:55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1" table:style-name="ce24">
            <text:p>81</text:p>
          </table:table-cell>
          <table:table-cell office:value-type="string" table:number-columns-spanned="3" table:number-rows-spanned="1" table:style-name="ce34">
            <text:p>28:27:000000:792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34">
            <text:p>28:27:000000:8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3" table:style-name="ce24">
            <text:p>83</text:p>
          </table:table-cell>
          <table:table-cell office:value-type="string" table:number-columns-spanned="3" table:number-rows-spanned="1" table:style-name="ce34">
            <text:p>28:27:000000:800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34">
            <text:p>28:27:000000:8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number-columns-spanned="3" table:number-rows-spanned="1" table:style-name="ce34">
            <text:p>28:27:000000:869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34">
            <text:p>28:27:000000:87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number-columns-spanned="3" table:number-rows-spanned="1" table:style-name="ce34">
            <text:p>28:27:000000:87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34">
            <text:p>28:27:000000:88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" table:style-name="ce24">
            <text:p>89</text:p>
          </table:table-cell>
          <table:table-cell office:value-type="string" table:number-columns-spanned="3" table:number-rows-spanned="1" table:style-name="ce34">
            <text:p>28:27:000000:9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0" table:style-name="ce13">
            <text:p>90</text:p>
          </table:table-cell>
          <table:table-cell office:value-type="string" table:number-columns-spanned="3" table:number-rows-spanned="1" table:style-name="ce34">
            <text:p>28:27:000000:96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number-columns-spanned="3" table:number-rows-spanned="1" table:style-name="ce34">
            <text:p>28:27:010601:118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2" table:style-name="ce13">
            <text:p>92</text:p>
          </table:table-cell>
          <table:table-cell office:value-type="string" table:number-columns-spanned="3" table:number-rows-spanned="1" table:style-name="ce34">
            <text:p>28:27:010601:120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number-columns-spanned="3" table:number-rows-spanned="1" table:style-name="ce34">
            <text:p>28:27:010601:4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4" table:style-name="ce13">
            <text:p>94</text:p>
          </table:table-cell>
          <table:table-cell office:value-type="string" table:number-columns-spanned="3" table:number-rows-spanned="1" table:style-name="ce34">
            <text:p>28:27:010601:41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number-columns-spanned="3" table:number-rows-spanned="1" table:style-name="ce34">
            <text:p>28:27:010601:42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6" table:style-name="ce13">
            <text:p>96</text:p>
          </table:table-cell>
          <table:table-cell office:value-type="string" table:number-columns-spanned="3" table:number-rows-spanned="1" table:style-name="ce34">
            <text:p>28:27:010601:43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number-columns-spanned="3" table:number-rows-spanned="1" table:style-name="ce34">
            <text:p>28:27:010601:4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34">
            <text:p>28:27:010601:52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99" table:style-name="ce24">
            <text:p>99</text:p>
          </table:table-cell>
          <table:table-cell office:value-type="string" table:number-columns-spanned="3" table:number-rows-spanned="1" table:style-name="ce34">
            <text:p>28:27:010601:53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number-columns-spanned="3" table:number-rows-spanned="1" table:style-name="ce34">
            <text:p>28:27:010601:5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1" table:style-name="ce24">
            <text:p>101</text:p>
          </table:table-cell>
          <table:table-cell office:value-type="string" table:number-columns-spanned="3" table:number-rows-spanned="1" table:style-name="ce34">
            <text:p>28:27:010601:55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number-columns-spanned="3" table:number-rows-spanned="1" table:style-name="ce34">
            <text:p>28:27:010601:56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3" table:style-name="ce24">
            <text:p>103</text:p>
          </table:table-cell>
          <table:table-cell office:value-type="string" table:number-columns-spanned="3" table:number-rows-spanned="1" table:style-name="ce34">
            <text:p>28:27:010601:57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number-columns-spanned="3" table:number-rows-spanned="1" table:style-name="ce34">
            <text:p>28:27:010601:6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5" table:style-name="ce24">
            <text:p>105</text:p>
          </table:table-cell>
          <table:table-cell office:value-type="string" table:number-columns-spanned="3" table:number-rows-spanned="1" table:style-name="ce34">
            <text:p>28:27:010601:65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number-columns-spanned="3" table:number-rows-spanned="1" table:style-name="ce34">
            <text:p>28:27:010601:66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7" table:style-name="ce24">
            <text:p>107</text:p>
          </table:table-cell>
          <table:table-cell office:value-type="string" table:number-columns-spanned="3" table:number-rows-spanned="1" table:style-name="ce34">
            <text:p>28:27:010601:67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number-columns-spanned="3" table:number-rows-spanned="1" table:style-name="ce34">
            <text:p>28:27:010601:68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09" table:style-name="ce24">
            <text:p>109</text:p>
          </table:table-cell>
          <table:table-cell office:value-type="string" table:number-columns-spanned="3" table:number-rows-spanned="1" table:style-name="ce34">
            <text:p>28:27:010601:69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number-columns-spanned="3" table:number-rows-spanned="1" table:style-name="ce34">
            <text:p>28:27:010601:7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number-columns-spanned="3" table:number-rows-spanned="1" table:style-name="ce34">
            <text:p>28:27:010601:7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2" table:style-name="ce13">
            <text:p>112</text:p>
          </table:table-cell>
          <table:table-cell office:value-type="string" table:number-columns-spanned="3" table:number-rows-spanned="1" table:style-name="ce34">
            <text:p>28:27:010601:72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number-columns-spanned="3" table:number-rows-spanned="1" table:style-name="ce34">
            <text:p>28:27:010601:73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4" table:style-name="ce13">
            <text:p>114</text:p>
          </table:table-cell>
          <table:table-cell office:value-type="string" table:number-columns-spanned="3" table:number-rows-spanned="1" table:style-name="ce34">
            <text:p>28:27:010601:74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number-columns-spanned="3" table:number-rows-spanned="1" table:style-name="ce34">
            <text:p>28:27:010601:75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6" table:style-name="ce13">
            <text:p>116</text:p>
          </table:table-cell>
          <table:table-cell office:value-type="string" table:number-columns-spanned="3" table:number-rows-spanned="1" table:style-name="ce34">
            <text:p>28:27:010601:76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number-columns-spanned="3" table:number-rows-spanned="1" table:style-name="ce34">
            <text:p>28:27:010601:77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8" table:style-name="ce13">
            <text:p>118</text:p>
          </table:table-cell>
          <table:table-cell office:value-type="string" table:number-columns-spanned="3" table:number-rows-spanned="1" table:style-name="ce34">
            <text:p>28:27:010601:78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number-columns-spanned="3" table:number-rows-spanned="1" table:style-name="ce34">
            <text:p>28:27:010601:79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0" table:style-name="ce13">
            <text:p>120</text:p>
          </table:table-cell>
          <table:table-cell office:value-type="string" table:number-columns-spanned="3" table:number-rows-spanned="1" table:style-name="ce34">
            <text:p>28:27:010601:80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number-columns-spanned="3" table:number-rows-spanned="1" table:style-name="ce34">
            <text:p>28:27:010601:8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2" table:style-name="ce13">
            <text:p>122</text:p>
          </table:table-cell>
          <table:table-cell office:value-type="string" table:number-columns-spanned="3" table:number-rows-spanned="1" table:style-name="ce34">
            <text:p>28:27:010604:22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number-columns-spanned="3" table:number-rows-spanned="1" table:style-name="ce34">
            <text:p>28:27:010604:23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number-columns-spanned="3" table:number-rows-spanned="1" table:style-name="ce34">
            <text:p>28:27:010604:2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5" table:style-name="ce24">
            <text:p>125</text:p>
          </table:table-cell>
          <table:table-cell office:value-type="string" table:number-columns-spanned="3" table:number-rows-spanned="1" table:style-name="ce34">
            <text:p>28:27:010604:25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number-columns-spanned="3" table:number-rows-spanned="1" table:style-name="ce34">
            <text:p>28:27:010604:26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7" table:style-name="ce24">
            <text:p>127</text:p>
          </table:table-cell>
          <table:table-cell office:value-type="string" table:number-columns-spanned="3" table:number-rows-spanned="1" table:style-name="ce34">
            <text:p>28:27:010604:27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number-columns-spanned="3" table:number-rows-spanned="1" table:style-name="ce34">
            <text:p>28:27:010604:28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9" table:style-name="ce24">
            <text:p>129</text:p>
          </table:table-cell>
          <table:table-cell office:value-type="string" table:number-columns-spanned="3" table:number-rows-spanned="1" table:style-name="ce34">
            <text:p>28:27:010604:29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number-columns-spanned="3" table:number-rows-spanned="1" table:style-name="ce34">
            <text:p>28:27:010604:3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131" table:style-name="ce24">
            <text:p>131</text:p>
          </table:table-cell>
          <table:table-cell office:value-type="string" table:number-columns-spanned="3" table:number-rows-spanned="1" table:style-name="ce34">
            <text:p>28:27:010604:31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number-columns-spanned="3" table:number-rows-spanned="1" table:style-name="ce34">
            <text:p>28:27:010604:32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3" table:style-name="ce24">
            <text:p>133</text:p>
          </table:table-cell>
          <table:table-cell office:value-type="string" table:number-columns-spanned="3" table:number-rows-spanned="1" table:style-name="ce34">
            <text:p>28:27:010604:33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number-columns-spanned="3" table:number-rows-spanned="1" table:style-name="ce34">
            <text:p>28:27:010604:3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5" table:style-name="ce24">
            <text:p>135</text:p>
          </table:table-cell>
          <table:table-cell office:value-type="string" table:number-columns-spanned="3" table:number-rows-spanned="1" table:style-name="ce34">
            <text:p>28:27:010604:35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number-columns-spanned="3" table:number-rows-spanned="1" table:style-name="ce34">
            <text:p>28:27:010604:36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number-columns-spanned="3" table:number-rows-spanned="1" table:style-name="ce34">
            <text:p>28:27:010604:37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8" table:style-name="ce13">
            <text:p>138</text:p>
          </table:table-cell>
          <table:table-cell office:value-type="string" table:number-columns-spanned="3" table:number-rows-spanned="1" table:style-name="ce34">
            <text:p>28:27:010604:38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number-columns-spanned="3" table:number-rows-spanned="1" table:style-name="ce34">
            <text:p>28:27:010604:39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40" table:style-name="ce13">
            <text:p>140</text:p>
          </table:table-cell>
          <table:table-cell office:value-type="string" table:number-columns-spanned="3" table:number-rows-spanned="1" table:style-name="ce34">
            <text:p>28:27:010604:40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number-columns-spanned="3" table:number-rows-spanned="1" table:style-name="ce34">
            <text:p>28:27:010604:4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42" table:style-name="ce13">
            <text:p>142</text:p>
          </table:table-cell>
          <table:table-cell office:value-type="string" table:number-columns-spanned="3" table:number-rows-spanned="1" table:style-name="ce34">
            <text:p>28:27:010604:42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number-columns-spanned="3" table:number-rows-spanned="1" table:style-name="ce34">
            <text:p>28:27:010604:43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44" table:style-name="ce13">
            <text:p>144</text:p>
          </table:table-cell>
          <table:table-cell office:value-type="string" table:number-columns-spanned="3" table:number-rows-spanned="1" table:style-name="ce34">
            <text:p>28:27:010604:44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number-columns-spanned="3" table:number-rows-spanned="1" table:style-name="ce34">
            <text:p>28:27:010604:45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46" table:style-name="ce13">
            <text:p>146</text:p>
          </table:table-cell>
          <table:table-cell office:value-type="string" table:number-columns-spanned="3" table:number-rows-spanned="1" table:style-name="ce34">
            <text:p>28:27:010604:46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number-columns-spanned="3" table:number-rows-spanned="1" table:style-name="ce34">
            <text:p>28:27:010604:47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number-columns-spanned="3" table:number-rows-spanned="1" table:style-name="ce34">
            <text:p>28:27:010604:48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149" table:style-name="ce24">
            <text:p>149</text:p>
          </table:table-cell>
          <table:table-cell office:value-type="string" table:number-columns-spanned="3" table:number-rows-spanned="1" table:style-name="ce34">
            <text:p>28:27:010604:49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number-columns-spanned="3" table:number-rows-spanned="1" table:style-name="ce34">
            <text:p>28:27:010901:1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1" table:style-name="ce24">
            <text:p>151</text:p>
          </table:table-cell>
          <table:table-cell office:value-type="string" table:number-columns-spanned="3" table:number-rows-spanned="1" table:style-name="ce34">
            <text:p>28:27:010901:15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number-columns-spanned="3" table:number-rows-spanned="1" table:style-name="ce34">
            <text:p>28:11:010102:26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3" table:style-name="ce24">
            <text:p>153</text:p>
          </table:table-cell>
          <table:table-cell office:value-type="string" table:number-columns-spanned="3" table:number-rows-spanned="1" table:style-name="ce34">
            <text:p>28:11:010534:25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number-columns-spanned="3" table:number-rows-spanned="1" table:style-name="ce34">
            <text:p>28:12:010501: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number-columns-spanned="3" table:number-rows-spanned="1" table:style-name="ce34">
            <text:p>28:23:000000: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6" table:style-name="ce13">
            <text:p>156</text:p>
          </table:table-cell>
          <table:table-cell office:value-type="string" table:number-columns-spanned="3" table:number-rows-spanned="1" table:style-name="ce34">
            <text:p>28:23:000000:256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number-columns-spanned="3" table:number-rows-spanned="1" table:style-name="ce34">
            <text:p>28:09:000000:12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8" table:style-name="ce13">
            <text:p>158</text:p>
          </table:table-cell>
          <table:table-cell office:value-type="string" table:number-columns-spanned="3" table:number-rows-spanned="1" table:style-name="ce34">
            <text:p>28:09:000000:2112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number-columns-spanned="3" table:number-rows-spanned="1" table:style-name="ce34">
            <text:p>28:09:020106:200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60" table:style-name="ce13">
            <text:p>160</text:p>
          </table:table-cell>
          <table:table-cell office:value-type="string" table:number-columns-spanned="3" table:number-rows-spanned="1" table:style-name="ce34">
            <text:p>28:23:000000:3203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number-columns-spanned="3" table:number-rows-spanned="1" table:style-name="ce34">
            <text:p>28:23:000000:3882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62" table:style-name="ce13">
            <text:p>162</text:p>
          </table:table-cell>
          <table:table-cell office:value-type="string" table:number-columns-spanned="3" table:number-rows-spanned="1" table:style-name="ce34">
            <text:p>28:23:000000:3883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number-columns-spanned="3" table:number-rows-spanned="1" table:style-name="ce34">
            <text:p>28:23:000000:4074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64" table:style-name="ce13">
            <text:p>164</text:p>
          </table:table-cell>
          <table:table-cell office:value-type="string" table:number-columns-spanned="3" table:number-rows-spanned="1" table:style-name="ce34">
            <text:p>28:23:010805:58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number-columns-spanned="3" table:number-rows-spanned="1" table:style-name="ce34">
            <text:p>28:23:020604:1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number-columns-spanned="3" table:number-rows-spanned="1" table:style-name="ce34">
            <text:p>28:23:021743:59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167" table:style-name="ce24">
            <text:p>167</text:p>
          </table:table-cell>
          <table:table-cell office:value-type="string" table:number-columns-spanned="3" table:number-rows-spanned="1" table:style-name="ce34">
            <text:p>28:23:021743:62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number-columns-spanned="3" table:number-rows-spanned="1" table:style-name="ce34">
            <text:p>28:23:021745:142</text:p>
          </table:table-cell>
          <table:covered-table-cell table:number-columns-repeated="2"/>
          <table:table-cell table:style-name="ce25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69" table:style-name="ce24">
            <text:p>169</text:p>
          </table:table-cell>
          <table:table-cell office:value-type="string" table:number-columns-spanned="3" table:number-rows-spanned="1" table:style-name="ce34">
            <text:p>28:24:000000:4</text:p>
          </table:table-cell>
          <table:covered-table-cell table:number-columns-repeated="2"/>
          <table:table-cell table:style-name="ce26"/>
          <table:table-cell office:value-type="date" office:date-value="2022-04-08T00:00:00" table:style-name="ce18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C6ACBD3919FB93223B53011D94572B90B0BDAC6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8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9T01:08:04Z</dc:date>
    <meta:print-date>2020-12-15T09:59:22Z</meta:print-date>
    <meta:editing-cycles>79</meta:editing-cycles>
    <meta:editing-duration>PT20893S</meta:editing-duration>
  </office:meta>
</office:document-meta>
</file>