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33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21T00:00:00" table:style-name="ce6">
            <text:p>21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3">
            <text:p>2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14">
            <text:p>27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00:000000:150</text:p>
          </table:table-cell>
          <table:table-cell office:value-type="float" office:value="4932818.28" table:number-columns-spanned="2" table:number-rows-spanned="1" table:style-name="ce34">
            <text:p>4932818.28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3:010707:250</text:p>
          </table:table-cell>
          <table:table-cell office:value-type="float" office:value="14910.45" table:number-columns-spanned="2" table:number-rows-spanned="1" table:style-name="ce34">
            <text:p>14910.45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3:010707:305</text:p>
          </table:table-cell>
          <table:table-cell office:value-type="float" office:value="479085.3" table:number-columns-spanned="2" table:number-rows-spanned="1" table:style-name="ce34">
            <text:p>479085.3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3:010707:431</text:p>
          </table:table-cell>
          <table:table-cell office:value-type="float" office:value="663.84" table:number-columns-spanned="2" table:number-rows-spanned="1" table:style-name="ce34">
            <text:p>663.84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3:021739:35</text:p>
          </table:table-cell>
          <table:table-cell office:value-type="float" office:value="4568480" table:number-columns-spanned="2" table:number-rows-spanned="1" table:style-name="ce34">
            <text:p>4568480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3:021743:29</text:p>
          </table:table-cell>
          <table:table-cell office:value-type="float" office:value="3561242.1599999997" table:number-columns-spanned="2" table:number-rows-spanned="1" table:style-name="ce34">
            <text:p>3561242.16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3:000000:3237</text:p>
          </table:table-cell>
          <table:table-cell office:value-type="float" office:value="381070.4" table:number-columns-spanned="2" table:number-rows-spanned="1" table:style-name="ce34">
            <text:p>381070.4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3:020508:177</text:p>
          </table:table-cell>
          <table:table-cell office:value-type="float" office:value="1275091.3400000001" table:number-columns-spanned="2" table:number-rows-spanned="1" table:style-name="ce34">
            <text:p>1275091.34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797</text:p>
          </table:table-cell>
          <table:table-cell office:value-type="float" office:value="53345.03" table:number-columns-spanned="2" table:number-rows-spanned="1" table:style-name="ce34">
            <text:p>53345.03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7:000000:689</text:p>
          </table:table-cell>
          <table:table-cell office:value-type="float" office:value="1609082.69" table:number-columns-spanned="2" table:number-rows-spanned="1" table:style-name="ce34">
            <text:p>1609082.69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7:000000:691</text:p>
          </table:table-cell>
          <table:table-cell office:value-type="float" office:value="2159410.14" table:number-columns-spanned="2" table:number-rows-spanned="1" table:style-name="ce34">
            <text:p>2159410.14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1:010201:361</text:p>
          </table:table-cell>
          <table:table-cell office:value-type="float" office:value="568373.4" table:number-columns-spanned="2" table:number-rows-spanned="1" table:style-name="ce34">
            <text:p>568373.4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1:010906:148</text:p>
          </table:table-cell>
          <table:table-cell office:value-type="float" office:value="21589.919999999998" table:number-columns-spanned="2" table:number-rows-spanned="1" table:style-name="ce34">
            <text:p>21589.92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2:011601:391</text:p>
          </table:table-cell>
          <table:table-cell office:value-type="float" office:value="8087.9400000000005" table:number-columns-spanned="2" table:number-rows-spanned="1" table:style-name="ce34">
            <text:p>8087.94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2:011601:392</text:p>
          </table:table-cell>
          <table:table-cell office:value-type="float" office:value="15307.35" table:number-columns-spanned="2" table:number-rows-spanned="1" table:style-name="ce34">
            <text:p>15307.35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2:011601:393</text:p>
          </table:table-cell>
          <table:table-cell office:value-type="float" office:value="1371.5700000000002" table:number-columns-spanned="2" table:number-rows-spanned="1" table:style-name="ce34">
            <text:p>1371.57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2:011601:394</text:p>
          </table:table-cell>
          <table:table-cell office:value-type="float" office:value="2204.73" table:number-columns-spanned="2" table:number-rows-spanned="1" table:style-name="ce34">
            <text:p>2204.73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2:011601:395</text:p>
          </table:table-cell>
          <table:table-cell office:value-type="float" office:value="4173.66" table:number-columns-spanned="2" table:number-rows-spanned="1" table:style-name="ce34">
            <text:p>4173.66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22:011603:325</text:p>
          </table:table-cell>
          <table:table-cell office:value-type="float" office:value="275.10000000000002" table:number-columns-spanned="2" table:number-rows-spanned="1" table:style-name="ce34">
            <text:p>275.1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22:011603:326</text:p>
          </table:table-cell>
          <table:table-cell office:value-type="float" office:value="275.10000000000002" table:number-columns-spanned="2" table:number-rows-spanned="1" table:style-name="ce34">
            <text:p>275.1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22:011603:327</text:p>
          </table:table-cell>
          <table:table-cell office:value-type="float" office:value="5014.68" table:number-columns-spanned="2" table:number-rows-spanned="1" table:style-name="ce34">
            <text:p>5014.68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27:013700:14</text:p>
          </table:table-cell>
          <table:table-cell office:value-type="float" office:value="566047.19999999995" table:number-columns-spanned="2" table:number-rows-spanned="1" table:style-name="ce34">
            <text:p>566047.2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6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79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4">
            <text:p>28:23:010629: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23:010706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4">
            <text:p>28:23:010707: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4">
            <text:p>28:23:010707:12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4">
            <text:p>28:23:010707:16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4">
            <text:p>28:23:010707:18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4">
            <text:p>28:23:010707:18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4">
            <text:p>28:23:010707:19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4">
            <text:p>28:23:010707: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4">
            <text:p>28:23:010707:23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4">
            <text:p>28:23:010707:23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4">
            <text:p>28:23:010707:23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4">
            <text:p>28:23:010707:24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4">
            <text:p>28:23:010707:28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4">
            <text:p>28:23:010707:28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4">
            <text:p>28:23:010707:28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4">
            <text:p>28:23:010707:28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4">
            <text:p>28:23:010707:28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4">
            <text:p>28:23:010707:28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4">
            <text:p>28:23:010707:29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4">
            <text:p>28:23:010707:29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4">
            <text:p>28:23:010707:29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4">
            <text:p>28:23:010707:29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4">
            <text:p>28:23:010707:29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4">
            <text:p>28:23:010707:29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4">
            <text:p>28:23:010707:29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4">
            <text:p>28:23:010707:29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4">
            <text:p>28:23:010707:29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4">
            <text:p>28:23:010707:30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4">
            <text:p>28:23:010707:30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4">
            <text:p>28:23:010707:30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4">
            <text:p>28:23:010707:30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4">
            <text:p>28:23:010707:30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4">
            <text:p>28:23:010707:30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4">
            <text:p>28:23:010707:30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4">
            <text:p>28:23:010707:31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4">
            <text:p>28:23:010707:31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4">
            <text:p>28:23:010707:31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4">
            <text:p>28:23:010707:31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4">
            <text:p>28:23:010707:42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4">
            <text:p>28:23:010707:43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4">
            <text:p>28:23:010707:5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4">
            <text:p>28:23:010707:6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4">
            <text:p>28:23:021739: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4">
            <text:p>28:23:021739:2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4">
            <text:p>28:23:021739:2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4">
            <text:p>28:23:021739:3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4">
            <text:p>28:23:021739:3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4">
            <text:p>28:23:021739:3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4">
            <text:p>28:23:021739:4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4">
            <text:p>28:23:021739:4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4">
            <text:p>28:23:021739: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4">
            <text:p>28:23:021740:4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4">
            <text:p>28:23:021743:2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4">
            <text:p>28:23:021743:3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4">
            <text:p>28:23:021743:3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4">
            <text:p>28:23:021743:4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4">
            <text:p>28:23:021743:4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4">
            <text:p>28:23:000000:28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4">
            <text:p>28:23:000000:316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4">
            <text:p>28:23:000000:316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4">
            <text:p>28:23:000000:316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4">
            <text:p>28:23:000000:318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4">
            <text:p>28:23:000000:318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4">
            <text:p>28:23:000000:318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4">
            <text:p>28:23:000000:319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4">
            <text:p>28:23:000000:320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4">
            <text:p>28:23:000000:320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34">
            <text:p>28:23:000000:320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4">
            <text:p>28:23:000000:320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34">
            <text:p>28:23:000000:321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4">
            <text:p>28:23:000000:323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34">
            <text:p>28:23:000000:324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4">
            <text:p>28:23:000000:324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34">
            <text:p>28:23:000000:324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4">
            <text:p>28:23:000000:324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34">
            <text:p>28:23:000000:325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4">
            <text:p>28:23:000000:325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34">
            <text:p>28:23:000000:325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4">
            <text:p>28:23:000000:326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34">
            <text:p>28:23:000000:357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4">
            <text:p>28:23:000000:357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34">
            <text:p>28:23:000000:368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4">
            <text:p>28:23:000000:374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34">
            <text:p>28:23:020908: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4">
            <text:p>28:23:020908:6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34">
            <text:p>28:23:020908:6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4">
            <text:p>28:23:020507:2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" table:style-name="ce24">
            <text:p>89</text:p>
          </table:table-cell>
          <table:table-cell office:value-type="string" table:number-columns-spanned="3" table:number-rows-spanned="1" table:style-name="ce34">
            <text:p>28:23:020508:17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4">
            <text:p>28:23:020508:17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number-columns-spanned="3" table:number-rows-spanned="1" table:style-name="ce34">
            <text:p>28:23:020508:6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4">
            <text:p>28:23:020508:6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number-columns-spanned="3" table:number-rows-spanned="1" table:style-name="ce34">
            <text:p>28:23:020604: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4">
            <text:p>28:23:020604: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number-columns-spanned="3" table:number-rows-spanned="1" table:style-name="ce34">
            <text:p>28:23:020606:4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4">
            <text:p>28:23:010945:6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number-columns-spanned="3" table:number-rows-spanned="1" table:style-name="ce34">
            <text:p>28:23:020104:17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4">
            <text:p>28:23:020104: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9" table:style-name="ce24">
            <text:p>99</text:p>
          </table:table-cell>
          <table:table-cell office:value-type="string" table:number-columns-spanned="3" table:number-rows-spanned="1" table:style-name="ce34">
            <text:p>28:23:020104: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4">
            <text:p>28:23:020104: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1" table:style-name="ce24">
            <text:p>101</text:p>
          </table:table-cell>
          <table:table-cell office:value-type="string" table:number-columns-spanned="3" table:number-rows-spanned="1" table:style-name="ce34">
            <text:p>28:23:020105:5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4">
            <text:p>28:23:020105:6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3" table:style-name="ce24">
            <text:p>103</text:p>
          </table:table-cell>
          <table:table-cell office:value-type="string" table:number-columns-spanned="3" table:number-rows-spanned="1" table:style-name="ce34">
            <text:p>28:23:020304:10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4">
            <text:p>28:23:020304:10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5" table:style-name="ce24">
            <text:p>105</text:p>
          </table:table-cell>
          <table:table-cell office:value-type="string" table:number-columns-spanned="3" table:number-rows-spanned="1" table:style-name="ce34">
            <text:p>28:23:000000:386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4">
            <text:p>28:23:000000:387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7" table:style-name="ce24">
            <text:p>107</text:p>
          </table:table-cell>
          <table:table-cell office:value-type="string" table:number-columns-spanned="3" table:number-rows-spanned="1" table:style-name="ce34">
            <text:p>28:23:000000:388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4">
            <text:p>28:23:000000:388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9" table:style-name="ce24">
            <text:p>109</text:p>
          </table:table-cell>
          <table:table-cell office:value-type="string" table:number-columns-spanned="3" table:number-rows-spanned="1" table:style-name="ce34">
            <text:p>28:23:000000:388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4">
            <text:p>28:23:000000:389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number-columns-spanned="3" table:number-rows-spanned="1" table:style-name="ce34">
            <text:p>28:23:000000:391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4">
            <text:p>28:23:000000:391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number-columns-spanned="3" table:number-rows-spanned="1" table:style-name="ce34">
            <text:p>28:23:000000:391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4">
            <text:p>28:23:000000: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number-columns-spanned="3" table:number-rows-spanned="1" table:style-name="ce34">
            <text:p>28:23:000000:6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4">
            <text:p>28:23:000000:7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number-columns-spanned="3" table:number-rows-spanned="1" table:style-name="ce34">
            <text:p>28:23:000000:7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4">
            <text:p>28:23:000000:8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number-columns-spanned="3" table:number-rows-spanned="1" table:style-name="ce34">
            <text:p>28:23:000000:8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4">
            <text:p>28:23:000000:8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number-columns-spanned="3" table:number-rows-spanned="1" table:style-name="ce34">
            <text:p>28:23:000000:8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4">
            <text:p>28:23:010102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number-columns-spanned="3" table:number-rows-spanned="1" table:style-name="ce34">
            <text:p>28:23:010102: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4">
            <text:p>28:23:010202:21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5" table:style-name="ce24">
            <text:p>125</text:p>
          </table:table-cell>
          <table:table-cell office:value-type="string" table:number-columns-spanned="3" table:number-rows-spanned="1" table:style-name="ce34">
            <text:p>28:23:010202:21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4">
            <text:p>28:23:010202: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7" table:style-name="ce24">
            <text:p>127</text:p>
          </table:table-cell>
          <table:table-cell office:value-type="string" table:number-columns-spanned="3" table:number-rows-spanned="1" table:style-name="ce34">
            <text:p>28:23:010202: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4">
            <text:p>28:23:010202: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9" table:style-name="ce24">
            <text:p>129</text:p>
          </table:table-cell>
          <table:table-cell office:value-type="string" table:number-columns-spanned="3" table:number-rows-spanned="1" table:style-name="ce34">
            <text:p>28:23:020304:11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4">
            <text:p>28:23:020304:11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131" table:style-name="ce24">
            <text:p>131</text:p>
          </table:table-cell>
          <table:table-cell office:value-type="string" table:number-columns-spanned="3" table:number-rows-spanned="1" table:style-name="ce34">
            <text:p>28:23:020305:14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4">
            <text:p>28:23:020305:14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3" table:style-name="ce24">
            <text:p>133</text:p>
          </table:table-cell>
          <table:table-cell office:value-type="string" table:number-columns-spanned="3" table:number-rows-spanned="1" table:style-name="ce34">
            <text:p>28:23:020305:14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4">
            <text:p>28:23:020305:14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5" table:style-name="ce24">
            <text:p>135</text:p>
          </table:table-cell>
          <table:table-cell office:value-type="string" table:number-columns-spanned="3" table:number-rows-spanned="1" table:style-name="ce34">
            <text:p>28:23:020305:15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4">
            <text:p>28:23:020305:16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number-columns-spanned="3" table:number-rows-spanned="1" table:style-name="ce34">
            <text:p>28:23:021602:2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4">
            <text:p>28:23:020405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number-columns-spanned="3" table:number-rows-spanned="1" table:style-name="ce34">
            <text:p>28:23:020405: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4">
            <text:p>28:23:020405: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number-columns-spanned="3" table:number-rows-spanned="1" table:style-name="ce34">
            <text:p>28:23:020405:4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4">
            <text:p>28:23:020405: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number-columns-spanned="3" table:number-rows-spanned="1" table:style-name="ce34">
            <text:p>28:23:020405:8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4">
            <text:p>28:23:020405:9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number-columns-spanned="3" table:number-rows-spanned="1" table:style-name="ce34">
            <text:p>28:23:020405:9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4">
            <text:p>28:23:020405:9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number-columns-spanned="3" table:number-rows-spanned="1" table:style-name="ce34">
            <text:p>28:23:020405:9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4">
            <text:p>28:23:020407:11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149" table:style-name="ce24">
            <text:p>149</text:p>
          </table:table-cell>
          <table:table-cell office:value-type="string" table:number-columns-spanned="3" table:number-rows-spanned="1" table:style-name="ce34">
            <text:p>28:23:020407:3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4">
            <text:p>28:23:020407:3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1" table:style-name="ce24">
            <text:p>151</text:p>
          </table:table-cell>
          <table:table-cell office:value-type="string" table:number-columns-spanned="3" table:number-rows-spanned="1" table:style-name="ce34">
            <text:p>28:23:020407:7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4">
            <text:p>28:23:020407:9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3" table:style-name="ce24">
            <text:p>153</text:p>
          </table:table-cell>
          <table:table-cell office:value-type="string" table:number-columns-spanned="3" table:number-rows-spanned="1" table:style-name="ce34">
            <text:p>28:23:020408:1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4">
            <text:p>28:23:020408:1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number-columns-spanned="3" table:number-rows-spanned="1" table:style-name="ce34">
            <text:p>28:23:020409: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4">
            <text:p>28:27:000000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number-columns-spanned="3" table:number-rows-spanned="1" table:style-name="ce34">
            <text:p>28:27:000000:10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4">
            <text:p>28:27:000000:10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number-columns-spanned="3" table:number-rows-spanned="1" table:style-name="ce34">
            <text:p>28:27:000000:10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4">
            <text:p>28:27:000000:11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number-columns-spanned="3" table:number-rows-spanned="1" table:style-name="ce34">
            <text:p>28:27:000000:11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4">
            <text:p>28:27:000000:11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number-columns-spanned="3" table:number-rows-spanned="1" table:style-name="ce34">
            <text:p>28:27:000000:11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4">
            <text:p>28:27:000000:11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number-columns-spanned="3" table:number-rows-spanned="1" table:style-name="ce34">
            <text:p>28:27:000000:11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4">
            <text:p>28:27:000000:11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167" table:style-name="ce24">
            <text:p>167</text:p>
          </table:table-cell>
          <table:table-cell office:value-type="string" table:number-columns-spanned="3" table:number-rows-spanned="1" table:style-name="ce34">
            <text:p>28:27:000000:11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4">
            <text:p>28:27:000000:13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9" table:style-name="ce24">
            <text:p>169</text:p>
          </table:table-cell>
          <table:table-cell office:value-type="string" table:number-columns-spanned="3" table:number-rows-spanned="1" table:style-name="ce34">
            <text:p>28:27:000000:1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34">
            <text:p>28:27:000000:2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1" table:style-name="ce24">
            <text:p>171</text:p>
          </table:table-cell>
          <table:table-cell office:value-type="string" table:number-columns-spanned="3" table:number-rows-spanned="1" table:style-name="ce34">
            <text:p>28:27:000000:21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34">
            <text:p>28:27:000000:21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number-columns-spanned="3" table:number-rows-spanned="1" table:style-name="ce34">
            <text:p>28:27:000000:22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34">
            <text:p>28:27:000000:22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number-columns-spanned="3" table:number-rows-spanned="1" table:style-name="ce34">
            <text:p>28:27:000000:25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34">
            <text:p>28:27:000000:57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7" table:style-name="ce24">
            <text:p>177</text:p>
          </table:table-cell>
          <table:table-cell office:value-type="string" table:number-columns-spanned="3" table:number-rows-spanned="1" table:style-name="ce34">
            <text:p>28:27:000000:58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34">
            <text:p>28:27:000000:61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number-columns-spanned="3" table:number-rows-spanned="1" table:style-name="ce34">
            <text:p>28:27:000000:7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34">
            <text:p>28:23:010805:5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number-columns-spanned="3" table:number-rows-spanned="1" table:style-name="ce34">
            <text:p>28:23:010805:6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34">
            <text:p>28:23:010805:7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number-columns-spanned="3" table:number-rows-spanned="1" table:style-name="ce34">
            <text:p>28:23:010407: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34">
            <text:p>28:23:010503: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number-columns-spanned="3" table:number-rows-spanned="1" table:style-name="ce34">
            <text:p>28:23:010503: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34">
            <text:p>28:27:012100: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7" table:style-name="ce24">
            <text:p>187</text:p>
          </table:table-cell>
          <table:table-cell office:value-type="string" table:number-columns-spanned="3" table:number-rows-spanned="1" table:style-name="ce34">
            <text:p>28:27:012500: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34">
            <text:p>28:27:012600:2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9" table:style-name="ce24">
            <text:p>189</text:p>
          </table:table-cell>
          <table:table-cell office:value-type="string" table:number-columns-spanned="3" table:number-rows-spanned="1" table:style-name="ce34">
            <text:p>28:27:012600:2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34">
            <text:p>28:27:012600:2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1" table:style-name="ce24">
            <text:p>191</text:p>
          </table:table-cell>
          <table:table-cell office:value-type="string" table:number-columns-spanned="3" table:number-rows-spanned="1" table:style-name="ce34">
            <text:p>28:27:012600:3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34">
            <text:p>28:27:012600:3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3" table:style-name="ce24">
            <text:p>193</text:p>
          </table:table-cell>
          <table:table-cell office:value-type="string" table:number-columns-spanned="3" table:number-rows-spanned="1" table:style-name="ce34">
            <text:p>28:27:012600:3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34">
            <text:p>28:27:012600:3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5" table:style-name="ce24">
            <text:p>195</text:p>
          </table:table-cell>
          <table:table-cell office:value-type="string" table:number-columns-spanned="3" table:number-rows-spanned="1" table:style-name="ce34">
            <text:p>28:27:012700:3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34">
            <text:p>28:27:012700:4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7" table:style-name="ce24">
            <text:p>197</text:p>
          </table:table-cell>
          <table:table-cell office:value-type="string" table:number-columns-spanned="3" table:number-rows-spanned="1" table:style-name="ce34">
            <text:p>28:23:021722:1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34">
            <text:p>28:21:010201:36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number-columns-spanned="3" table:number-rows-spanned="1" table:style-name="ce34">
            <text:p>28:21:010208: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34">
            <text:p>28:23:000000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number-columns-spanned="3" table:number-rows-spanned="1" table:style-name="ce34">
            <text:p>28:23:000000:180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34">
            <text:p>28:23:000000:180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number-columns-spanned="3" table:number-rows-spanned="1" table:style-name="ce34">
            <text:p>28:23:000000:180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34">
            <text:p>28:23:000000:180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number-columns-spanned="3" table:number-rows-spanned="1" table:style-name="ce34">
            <text:p>28:23:000000:24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34">
            <text:p>28:23:000000:24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number-columns-spanned="3" table:number-rows-spanned="1" table:style-name="ce34">
            <text:p>28:23:000000:24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34">
            <text:p>28:23:000000:25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number-columns-spanned="3" table:number-rows-spanned="1" table:style-name="ce34">
            <text:p>28:23:000000:25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34">
            <text:p>28:23:000000:25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number-columns-spanned="3" table:number-rows-spanned="1" table:style-name="ce34">
            <text:p>28:23:000000:25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34">
            <text:p>28:23:000000:25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3" table:style-name="ce24">
            <text:p>213</text:p>
          </table:table-cell>
          <table:table-cell office:value-type="string" table:number-columns-spanned="3" table:number-rows-spanned="1" table:style-name="ce34">
            <text:p>28:23:000000:25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4">
            <text:p>28:23:000000:28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5" table:style-name="ce24">
            <text:p>215</text:p>
          </table:table-cell>
          <table:table-cell office:value-type="string" table:number-columns-spanned="3" table:number-rows-spanned="1" table:style-name="ce34">
            <text:p>28:23:010944:1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34">
            <text:p>28:27:000000:79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7" table:style-name="ce24">
            <text:p>217</text:p>
          </table:table-cell>
          <table:table-cell office:value-type="string" table:number-columns-spanned="3" table:number-rows-spanned="1" table:style-name="ce34">
            <text:p>28:27:000000:83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34">
            <text:p>28:27:000000:84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219" table:style-name="ce24">
            <text:p>219</text:p>
          </table:table-cell>
          <table:table-cell office:value-type="string" table:number-columns-spanned="3" table:number-rows-spanned="1" table:style-name="ce34">
            <text:p>28:27:000000:84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34">
            <text:p>28:27:000000:84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21" table:style-name="ce24">
            <text:p>221</text:p>
          </table:table-cell>
          <table:table-cell office:value-type="string" table:number-columns-spanned="3" table:number-rows-spanned="1" table:style-name="ce34">
            <text:p>28:27:000000:9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34">
            <text:p>28:27:000000:9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23" table:style-name="ce24">
            <text:p>223</text:p>
          </table:table-cell>
          <table:table-cell office:value-type="string" table:number-columns-spanned="3" table:number-rows-spanned="1" table:style-name="ce34">
            <text:p>28:27:000000:9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34">
            <text:p>28:27:000000:9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number-columns-spanned="3" table:number-rows-spanned="1" table:style-name="ce34">
            <text:p>28:27:010402:5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34">
            <text:p>28:27:010502:2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number-columns-spanned="3" table:number-rows-spanned="1" table:style-name="ce34">
            <text:p>28:27:011801:2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34">
            <text:p>28:27:011801:2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number-columns-spanned="3" table:number-rows-spanned="1" table:style-name="ce34">
            <text:p>28:27:013300:4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34">
            <text:p>28:27:013300:4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number-columns-spanned="3" table:number-rows-spanned="1" table:style-name="ce34">
            <text:p>28:27:013300:4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34">
            <text:p>28:27:013300:4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number-columns-spanned="3" table:number-rows-spanned="1" table:style-name="ce34">
            <text:p>28:27:013300:5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34" table:style-name="ce13">
            <text:p>234</text:p>
          </table:table-cell>
          <table:table-cell office:value-type="string" table:number-columns-spanned="3" table:number-rows-spanned="1" table:style-name="ce34">
            <text:p>28:27:013300:5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number-columns-spanned="3" table:number-rows-spanned="1" table:style-name="ce34">
            <text:p>28:09:010205: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34">
            <text:p>28:11:000000:111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237" table:style-name="ce24">
            <text:p>237</text:p>
          </table:table-cell>
          <table:table-cell office:value-type="string" table:number-columns-spanned="3" table:number-rows-spanned="1" table:style-name="ce34">
            <text:p>28:12:010501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number-columns-spanned="3" table:number-rows-spanned="1" table:style-name="ce34">
            <text:p>28:13:000000:14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39" table:style-name="ce24">
            <text:p>239</text:p>
          </table:table-cell>
          <table:table-cell office:value-type="string" table:number-columns-spanned="3" table:number-rows-spanned="1" table:style-name="ce34">
            <text:p>28:13:000000:20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number-columns-spanned="3" table:number-rows-spanned="1" table:style-name="ce34">
            <text:p>28:13:120701:27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1" table:style-name="ce24">
            <text:p>241</text:p>
          </table:table-cell>
          <table:table-cell office:value-type="string" table:number-columns-spanned="3" table:number-rows-spanned="1" table:style-name="ce34">
            <text:p>28:17:000000:3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number-columns-spanned="3" table:number-rows-spanned="1" table:style-name="ce34">
            <text:p>28:17:000000:96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number-columns-spanned="3" table:number-rows-spanned="1" table:style-name="ce34">
            <text:p>28:20:000000:72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4" table:style-name="ce13">
            <text:p>244</text:p>
          </table:table-cell>
          <table:table-cell office:value-type="string" table:number-columns-spanned="3" table:number-rows-spanned="1" table:style-name="ce34">
            <text:p>28:21:010201:20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number-columns-spanned="3" table:number-rows-spanned="1" table:style-name="ce34">
            <text:p>28:21:010201:21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6" table:style-name="ce13">
            <text:p>246</text:p>
          </table:table-cell>
          <table:table-cell office:value-type="string" table:number-columns-spanned="3" table:number-rows-spanned="1" table:style-name="ce34">
            <text:p>28:21:010201:21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number-columns-spanned="3" table:number-rows-spanned="1" table:style-name="ce34">
            <text:p>28:21:010201:21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8" table:style-name="ce13">
            <text:p>248</text:p>
          </table:table-cell>
          <table:table-cell office:value-type="string" table:number-columns-spanned="3" table:number-rows-spanned="1" table:style-name="ce34">
            <text:p>28:21:010201:21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number-columns-spanned="3" table:number-rows-spanned="1" table:style-name="ce34">
            <text:p>28:21:010201:21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50" table:style-name="ce13">
            <text:p>250</text:p>
          </table:table-cell>
          <table:table-cell office:value-type="string" table:number-columns-spanned="3" table:number-rows-spanned="1" table:style-name="ce34">
            <text:p>28:21:010201:21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number-columns-spanned="3" table:number-rows-spanned="1" table:style-name="ce34">
            <text:p>28:21:010201:22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52" table:style-name="ce13">
            <text:p>252</text:p>
          </table:table-cell>
          <table:table-cell office:value-type="string" table:number-columns-spanned="3" table:number-rows-spanned="1" table:style-name="ce34">
            <text:p>28:21:010201:22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number-columns-spanned="3" table:number-rows-spanned="1" table:style-name="ce34">
            <text:p>28:21:010201:22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number-columns-spanned="3" table:number-rows-spanned="1" table:style-name="ce34">
            <text:p>28:21:010201:22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255" table:style-name="ce24">
            <text:p>255</text:p>
          </table:table-cell>
          <table:table-cell office:value-type="string" table:number-columns-spanned="3" table:number-rows-spanned="1" table:style-name="ce34">
            <text:p>28:21:010201:22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number-columns-spanned="3" table:number-rows-spanned="1" table:style-name="ce34">
            <text:p>28:21:010201:34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57" table:style-name="ce24">
            <text:p>257</text:p>
          </table:table-cell>
          <table:table-cell office:value-type="string" table:number-columns-spanned="3" table:number-rows-spanned="1" table:style-name="ce34">
            <text:p>28:21:010201:35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number-columns-spanned="3" table:number-rows-spanned="1" table:style-name="ce34">
            <text:p>28:21:010201:35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59" table:style-name="ce24">
            <text:p>259</text:p>
          </table:table-cell>
          <table:table-cell office:value-type="string" table:number-columns-spanned="3" table:number-rows-spanned="1" table:style-name="ce34">
            <text:p>28:23:021743:4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number-columns-spanned="3" table:number-rows-spanned="1" table:style-name="ce34">
            <text:p>28:23:021743:5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number-columns-spanned="3" table:number-rows-spanned="1" table:style-name="ce34">
            <text:p>28:23:021743:6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2" table:style-name="ce13">
            <text:p>262</text:p>
          </table:table-cell>
          <table:table-cell office:value-type="string" table:number-columns-spanned="3" table:number-rows-spanned="1" table:style-name="ce34">
            <text:p>28:23:021743:6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number-columns-spanned="3" table:number-rows-spanned="1" table:style-name="ce34">
            <text:p>28:23:021744:1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4" table:style-name="ce13">
            <text:p>264</text:p>
          </table:table-cell>
          <table:table-cell office:value-type="string" table:number-columns-spanned="3" table:number-rows-spanned="1" table:style-name="ce34">
            <text:p>28:23:021744:1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5" table:style-name="ce24">
            <text:p>265</text:p>
          </table:table-cell>
          <table:table-cell office:value-type="string" table:number-columns-spanned="3" table:number-rows-spanned="1" table:style-name="ce34">
            <text:p>28:23:021745:1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34">
            <text:p>28:23:021745:1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number-columns-spanned="3" table:number-rows-spanned="1" table:style-name="ce34">
            <text:p>28:23:021745:14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8" table:style-name="ce13">
            <text:p>268</text:p>
          </table:table-cell>
          <table:table-cell office:value-type="string" table:number-columns-spanned="3" table:number-rows-spanned="1" table:style-name="ce34">
            <text:p>28:23:021745:1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number-columns-spanned="3" table:number-rows-spanned="1" table:style-name="ce34">
            <text:p>28:23:021745:3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0" table:style-name="ce13">
            <text:p>270</text:p>
          </table:table-cell>
          <table:table-cell office:value-type="string" table:number-columns-spanned="3" table:number-rows-spanned="1" table:style-name="ce34">
            <text:p>28:23:021745:3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number-columns-spanned="3" table:number-rows-spanned="1" table:style-name="ce34">
            <text:p>28:23:021745:4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2" table:style-name="ce13">
            <text:p>272</text:p>
          </table:table-cell>
          <table:table-cell office:value-type="string" table:number-columns-spanned="3" table:number-rows-spanned="1" table:style-name="ce34">
            <text:p>28:23:021745:8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number-columns-spanned="3" table:number-rows-spanned="1" table:style-name="ce34">
            <text:p>28:23:021801:12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number-columns-spanned="3" table:number-rows-spanned="1" table:style-name="ce34">
            <text:p>28:23:021801:13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5" table:style-name="ce24">
            <text:p>275</text:p>
          </table:table-cell>
          <table:table-cell office:value-type="string" table:number-columns-spanned="3" table:number-rows-spanned="1" table:style-name="ce34">
            <text:p>28:23:021801:13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number-columns-spanned="3" table:number-rows-spanned="1" table:style-name="ce34">
            <text:p>28:23:021802: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7" table:style-name="ce24">
            <text:p>277</text:p>
          </table:table-cell>
          <table:table-cell office:value-type="string" table:number-columns-spanned="3" table:number-rows-spanned="1" table:style-name="ce34">
            <text:p>28:23:021802: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8" table:style-name="ce24">
            <text:p>278</text:p>
          </table:table-cell>
          <table:table-cell office:value-type="string" table:number-columns-spanned="3" table:number-rows-spanned="1" table:style-name="ce34">
            <text:p>28:23:021802: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5T06:00:00" table:style-name="ce19">
            <text:p>0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F7763C333646B0E18FF56FEF1066091E15FF32F3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8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2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8T07:25:05Z</dc:date>
    <meta:print-date>2020-12-15T09:59:22Z</meta:print-date>
    <meta:editing-cycles>79</meta:editing-cycles>
    <meta:editing-duration>PT20893S</meta:editing-duration>
  </office:meta>
</office:document-meta>
</file>