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4.93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32</text:p>
          </table:table-cell>
          <table:table-cell table:style-name="ce1" table:number-columns-repeated="4"/>
          <table:table-cell table:style-name="ce12" office:value-type="string" calcext:value-type="string">
            <text:p>21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250" calcext:value-type="float">
            <text:p>125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00000:1812</text:p>
          </table:table-cell>
          <table:covered-table-cell/>
          <table:table-cell table:style-name="ce6" office:value-type="float" office:value="1757812.28" calcext:value-type="float">
            <text:p>1757812,28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5:011201:16</text:p>
          </table:table-cell>
          <table:covered-table-cell/>
          <table:table-cell table:style-name="ce6" office:value-type="float" office:value="2522246.55" calcext:value-type="float">
            <text:p>2522246,55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0:011701:1714</text:p>
          </table:table-cell>
          <table:covered-table-cell/>
          <table:table-cell table:style-name="ce6" office:value-type="float" office:value="119289" calcext:value-type="float">
            <text:p>119289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00000:379</text:p>
          </table:table-cell>
          <table:covered-table-cell/>
          <table:table-cell table:style-name="ce6" office:value-type="float" office:value="84554.8" calcext:value-type="float">
            <text:p>84554,8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10707:10</text:p>
          </table:table-cell>
          <table:covered-table-cell/>
          <table:table-cell table:style-name="ce6" office:value-type="float" office:value="798000" calcext:value-type="float">
            <text:p>798000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3:010707:251</text:p>
          </table:table-cell>
          <table:covered-table-cell/>
          <table:table-cell table:style-name="ce6" office:value-type="float" office:value="240464.88" calcext:value-type="float">
            <text:p>240464,88</text:p>
          </table:table-cell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4.04.2022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3:021802:49</text:p>
          </table:table-cell>
          <table:covered-table-cell/>
          <table:table-cell table:style-name="ce7" office:value-type="float" office:value="90000" calcext:value-type="float">
            <text:p>90000</text:p>
          </table:table-cell>
          <table:table-cell table:style-name="ce7" office:value-type="string" calcext:value-type="string" table:number-columns-spanned="2" table:number-rows-spanned="1">
            <text:p>07.04.2022</text:p>
          </table:table-cell>
          <table:covered-table-cell/>
          <table:table-cell table:style-name="ce7" office:value-type="string" calcext:value-type="string">
            <text:p>04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8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2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102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102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102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102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103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108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3002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115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6:0151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7:000000: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7:000000:5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7:00000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1152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7:011529: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7:011529: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7:01160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7:01160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7:0119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7:011916: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7:011916:3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7:011916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7:0120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7:0121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7:012106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7:012106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7:012106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101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10102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11203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00000:1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00000:18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00000:18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00000:18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00000:18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00000:1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00000:18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00000:18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00000:1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00000:18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00000:1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00000:18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00000:18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00000:18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00000:18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00000:18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00000:18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00000:18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00000:18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00000:18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00000:1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00000:18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00000:18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00000:18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00000:18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00000:18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00000:18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00000:1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00000:1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00000:1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00000:19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00000:19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00000:19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00000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00000:1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3:000000:19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3:000000:1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3:000000:1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3:000000:19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3:000000:19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3:000000:19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3:000000:19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3:000000:19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3:000000:19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3:000000:19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3:000000:1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3:000000:19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3:000000:19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3:000000:19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3:000000:20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3:000000:2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3:000000:2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3:000000:2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3:000000:2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3:000000:20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3:000000:2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3:000000:20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3:000000:20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3:000000:20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3:000000:2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3:000000:2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3:000000:27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3:000000:27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3:000000:27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3:000000:28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3:000000:28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3:000000:2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3:000000:28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3:000000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3:000000:28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3:000000:28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3:000000:2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3:000000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3:00000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3:000000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3:000000:2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3:000000:2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3:000000:29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3:000000:2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3:000000:29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3:000000:29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3:000000:30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3:000000:3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3:000000:30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3:000000:3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3:000000:30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3:000000:30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3:000000:3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3:000000:3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3:000000:3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3:000000:3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3:000000:3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3:000000:3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3:000000:3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3:000000:3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3:000000:3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3:000000:3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3:000000:3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3:000000:3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3:000000:3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3:000000:3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3:000000:3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3:000000:3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3:000000:3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3:000000:3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3:000000:3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3:000000:3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3:000000:3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3:000000:3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3:000000:3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3:000000:3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3:000000:3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3:000000:3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3:000000:3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3:000000:3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3:000000:3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3:000000:3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3:000000:3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3:000000:33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3:000000:3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3:000000:3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3:000000:33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3:000000:33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3:000000:3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3:000000:3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3:000000:3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3:000000:3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3:000000:33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3:000000:3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3:000000:3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3:000000:3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3:000000:3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3:000000:3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3:000000:3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3:000000:33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3:000000:3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3:000000:3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3:000000:3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3:000000:33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3:000000:33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3:000000:3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3:000000:3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3:000000:3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3:000000:3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3:000000:3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3:000000:3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3:000000:3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3:000000:3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3:000000:3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3:000000:3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3:000000:3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3:000000:3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3:000000:34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3:000000:3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3:000000:3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3:000000:3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3:000000:34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3:000000:34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3:000000:3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3:000000:3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3:000000:34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3:000000:3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3:000000:34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3:000000:34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3:000000:3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3:000000:34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3:000000:3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3:000000:3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3:000000:3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3:000000:3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3:000000:3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3:000000:3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3:000000:3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3:000000:3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3:000000:3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3:000000:34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3:000000:35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3:000000:35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3:000000:3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3:000000:35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3:000000:3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3:000000:3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3:000000:35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3:000000:35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3:000000:35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3:000000:35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3:000000:35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3:000000:35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3:000000:3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3:000000:35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3:000000:35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3:000000:3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3:000000:3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3:000000:3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3:000000:3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3:000000:35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3:000000:35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3:000000:3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3:000000:3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23:000000:3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23:000000:3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23:000000:3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23:000000:35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23:000000:3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23:000000:3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23:000000:35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23:000000:35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23:000000:3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23:000000:35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23:000000:35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23:000000:35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23:000000:3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23:000000:36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23:000000:36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23:000000:36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23:000000:3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23:000000:36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23:000000:36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23:000000:36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23:000000:36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23:000000:3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23:000000:3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23:000000:3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23:000000:3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23:000000:3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23:000000:36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23:000000:3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23:000000:3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23:000000:36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23:000000:36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23:000000:36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23:000000:3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23:000000:36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23:000000:36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23:000000:3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23:000000:36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23:000000:36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23:000000:3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23:000000:36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23:000000:36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23:000000:36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23:000000:36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23:000000:36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23:000000:36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23:000000:36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23:000000:36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23:000000:36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23:000000:3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23:000000:36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23:000000:36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23:000000:36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23:000000:3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23:000000:36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23:000000:3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23:000000:36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23:000000:36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23:000000:36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23:000000:36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23:000000:36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23:000000:36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23:000000:36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23:000000:36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23:000000:36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23:000000:3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23:000000:36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23:000000:36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23:000000:36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23:000000:36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23:000000:36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23:000000:37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23:000000:37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23:000000:37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23:000000:37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23:000000:37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23:000000:37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23:000000:37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23:000000:37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23:000000:37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23:000000:37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23:000000:37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23:000000:37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23:000000:37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23:000000:37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23:000000:37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23:000000:37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23:000000:37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23:000000:37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23:000000:37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23:000000:3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23:000000:37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23:000000:37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23:000000:3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23:000000:37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23:000000:3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23:000000:3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23:000000:37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23:000000:37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23:000000:38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23:000000:38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23:000000:38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23:000000:38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23:000000:38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23:000000:3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23:000000:38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23:000000:38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23:000000:38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23:000000:38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23:000000:38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23:000000:38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23:000000:38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23:000000:38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23:000000:38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23:000000:38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23:000000:38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23:000000:38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23:000000:3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23:000000:38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23:000000:38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23:000000:3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23:000000:38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23:000000:38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23:000000:38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23:000000:38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23:000000:38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23:000000:3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23:000000:38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23:000000:38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23:000000:3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23:000000:39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23:000000:39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23:000000:39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23:000000:3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23:000000:3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23:000000:3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23:000000:3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23:000000:3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23:000000:4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23:000000:40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23:000000:40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23:000000:40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23:000000:4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23:000000:40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23:000000:4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23:0101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23:010202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23:010202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23:010202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23:0102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23:010202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23:010202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23:010202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23:010202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23:0104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23:01040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23:01040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23:01040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23:0104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23:01040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23:010409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23:01040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23:01040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23:01040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23:01040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23:01040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23:0104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23:01040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23:0104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23:01041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23:0104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23:0105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23:0105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23:0105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23:0105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23:0105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23:0105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23:0105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23:01050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23:0105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23:0105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23:0105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23:01050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23:0105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23:01050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23:0105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23:0105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23:0105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23:01061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23:01061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23:0106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23:01062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23:01062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23:01062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23:010627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23:01062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23:01062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23:01062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23:01062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23:01062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23:01062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23:01062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23:01062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23:01062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23:01062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23:01062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23:01062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23:01062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23:01062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23:01062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23:01062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23:01062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23:01062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23:01062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23:010703:8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23:010703:8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23:010703:8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23:0107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23:0107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23:0107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23:0107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23:0107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23:0107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23:0107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23:0107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23:0107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23:0107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23:0107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23:0107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23:0107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23:0107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23:010707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23:010707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23:010707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23:010707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23:010707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23:010707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23:010707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23:010707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23:010707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23:010707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23:010707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23:010707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23:010707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23:010707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23:010707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23:010707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23:010707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23:010707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23:010707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23:010707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23:010707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23:010707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23:010707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23:010707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23:010707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23:010707: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23:010707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23:010707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23:010707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23:010707: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23:010707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23:010707: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23:010707:2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23:010707:2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23:010707: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23:010707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 table:number-columns-spanned="3" table:number-rows-spanned="1">
            <text:p>28:23:010707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 table:number-columns-spanned="3" table:number-rows-spanned="1">
            <text:p>28:23:010707: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 table:number-columns-spanned="3" table:number-rows-spanned="1">
            <text:p>28:23:010707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 table:number-columns-spanned="3" table:number-rows-spanned="1">
            <text:p>28:23:010707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 table:number-columns-spanned="3" table:number-rows-spanned="1">
            <text:p>28:23:010707: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 table:number-columns-spanned="3" table:number-rows-spanned="1">
            <text:p>28:23:010707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 table:number-columns-spanned="3" table:number-rows-spanned="1">
            <text:p>28:23:010707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 table:number-columns-spanned="3" table:number-rows-spanned="1">
            <text:p>28:23:010707: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 table:number-columns-spanned="3" table:number-rows-spanned="1">
            <text:p>28:23:010707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 table:number-columns-spanned="3" table:number-rows-spanned="1">
            <text:p>28:23:010707: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 table:number-columns-spanned="3" table:number-rows-spanned="1">
            <text:p>28:23:01070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 table:number-columns-spanned="3" table:number-rows-spanned="1">
            <text:p>28:23:0107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 table:number-columns-spanned="3" table:number-rows-spanned="1">
            <text:p>28:23:0107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 table:number-columns-spanned="3" table:number-rows-spanned="1">
            <text:p>28:23:0107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 table:number-columns-spanned="3" table:number-rows-spanned="1">
            <text:p>28:23:0107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 table:number-columns-spanned="3" table:number-rows-spanned="1">
            <text:p>28:23:0107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 table:number-columns-spanned="3" table:number-rows-spanned="1">
            <text:p>28:23:0108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 table:number-columns-spanned="3" table:number-rows-spanned="1">
            <text:p>28:23:010805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 table:number-columns-spanned="3" table:number-rows-spanned="1">
            <text:p>28:23:0108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 table:number-columns-spanned="3" table:number-rows-spanned="1">
            <text:p>28:23:0108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 table:number-columns-spanned="3" table:number-rows-spanned="1">
            <text:p>28:23:0108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 table:number-columns-spanned="3" table:number-rows-spanned="1">
            <text:p>28:23:0108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 table:number-columns-spanned="3" table:number-rows-spanned="1">
            <text:p>28:23:0108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 table:number-columns-spanned="3" table:number-rows-spanned="1">
            <text:p>28:23:0108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 table:number-columns-spanned="3" table:number-rows-spanned="1">
            <text:p>28:23:010805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 table:number-columns-spanned="3" table:number-rows-spanned="1">
            <text:p>28:23:0108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 table:number-columns-spanned="3" table:number-rows-spanned="1">
            <text:p>28:23:0108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 table:number-columns-spanned="3" table:number-rows-spanned="1">
            <text:p>28:23:0108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 table:number-columns-spanned="3" table:number-rows-spanned="1">
            <text:p>28:23:0108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 table:number-columns-spanned="3" table:number-rows-spanned="1">
            <text:p>28:23:0109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 table:number-columns-spanned="3" table:number-rows-spanned="1">
            <text:p>28:23:01092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 table:number-columns-spanned="3" table:number-rows-spanned="1">
            <text:p>28:23:01092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 table:number-columns-spanned="3" table:number-rows-spanned="1">
            <text:p>28:23:01094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 table:number-columns-spanned="3" table:number-rows-spanned="1">
            <text:p>28:23:01094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 table:number-columns-spanned="3" table:number-rows-spanned="1">
            <text:p>28:23:010944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 table:number-columns-spanned="3" table:number-rows-spanned="1">
            <text:p>28:23:01094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 table:number-columns-spanned="3" table:number-rows-spanned="1">
            <text:p>28:23:01094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 table:number-columns-spanned="3" table:number-rows-spanned="1">
            <text:p>28:23:01094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 table:number-columns-spanned="3" table:number-rows-spanned="1">
            <text:p>28:23:01094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 table:number-columns-spanned="3" table:number-rows-spanned="1">
            <text:p>28:23:010944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 table:number-columns-spanned="3" table:number-rows-spanned="1">
            <text:p>28:23:010944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 table:number-columns-spanned="3" table:number-rows-spanned="1">
            <text:p>28:23:010944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 table:number-columns-spanned="3" table:number-rows-spanned="1">
            <text:p>28:23:010944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 table:number-columns-spanned="3" table:number-rows-spanned="1">
            <text:p>28:23:01094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 table:number-columns-spanned="3" table:number-rows-spanned="1">
            <text:p>28:23:010944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 table:number-columns-spanned="3" table:number-rows-spanned="1">
            <text:p>28:23:01094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 table:number-columns-spanned="3" table:number-rows-spanned="1">
            <text:p>28:23:010944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 table:number-columns-spanned="3" table:number-rows-spanned="1">
            <text:p>28:23:010944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 table:number-columns-spanned="3" table:number-rows-spanned="1">
            <text:p>28:23:01094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 table:number-columns-spanned="3" table:number-rows-spanned="1">
            <text:p>28:23:010944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 table:number-columns-spanned="3" table:number-rows-spanned="1">
            <text:p>28:23:010944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 table:number-columns-spanned="3" table:number-rows-spanned="1">
            <text:p>28:23:010944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 table:number-columns-spanned="3" table:number-rows-spanned="1">
            <text:p>28:23:010944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 table:number-columns-spanned="3" table:number-rows-spanned="1">
            <text:p>28:23:01094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 table:number-columns-spanned="3" table:number-rows-spanned="1">
            <text:p>28:23:010944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 table:number-columns-spanned="3" table:number-rows-spanned="1">
            <text:p>28:23:010944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 table:number-columns-spanned="3" table:number-rows-spanned="1">
            <text:p>28:23:01094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 table:number-columns-spanned="3" table:number-rows-spanned="1">
            <text:p>28:23:010944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 table:number-columns-spanned="3" table:number-rows-spanned="1">
            <text:p>28:23:010944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 table:number-columns-spanned="3" table:number-rows-spanned="1">
            <text:p>28:23:010944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 table:number-columns-spanned="3" table:number-rows-spanned="1">
            <text:p>28:23:010944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 table:number-columns-spanned="3" table:number-rows-spanned="1">
            <text:p>28:23:01094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 table:number-columns-spanned="3" table:number-rows-spanned="1">
            <text:p>28:23:010944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 table:number-columns-spanned="3" table:number-rows-spanned="1">
            <text:p>28:23:010944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 table:number-columns-spanned="3" table:number-rows-spanned="1">
            <text:p>28:23:010944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 table:number-columns-spanned="3" table:number-rows-spanned="1">
            <text:p>28:23:010944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 table:number-columns-spanned="3" table:number-rows-spanned="1">
            <text:p>28:23:010944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 table:number-columns-spanned="3" table:number-rows-spanned="1">
            <text:p>28:23:010944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 table:number-columns-spanned="3" table:number-rows-spanned="1">
            <text:p>28:23:010944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 table:number-columns-spanned="3" table:number-rows-spanned="1">
            <text:p>28:23:010944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 table:number-columns-spanned="3" table:number-rows-spanned="1">
            <text:p>28:23:010944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 table:number-columns-spanned="3" table:number-rows-spanned="1">
            <text:p>28:23:01094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 table:number-columns-spanned="3" table:number-rows-spanned="1">
            <text:p>28:23:010944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 table:number-columns-spanned="3" table:number-rows-spanned="1">
            <text:p>28:23:010944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 table:number-columns-spanned="3" table:number-rows-spanned="1">
            <text:p>28:23:010944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 table:number-columns-spanned="3" table:number-rows-spanned="1">
            <text:p>28:23:010944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 table:number-columns-spanned="3" table:number-rows-spanned="1">
            <text:p>28:23:010944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 table:number-columns-spanned="3" table:number-rows-spanned="1">
            <text:p>28:23:01094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 table:number-columns-spanned="3" table:number-rows-spanned="1">
            <text:p>28:23:010944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 table:number-columns-spanned="3" table:number-rows-spanned="1">
            <text:p>28:23:010944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 table:number-columns-spanned="3" table:number-rows-spanned="1">
            <text:p>28:23:010944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 table:number-columns-spanned="3" table:number-rows-spanned="1">
            <text:p>28:23:010944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 table:number-columns-spanned="3" table:number-rows-spanned="1">
            <text:p>28:23:01094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 table:number-columns-spanned="3" table:number-rows-spanned="1">
            <text:p>28:23:010944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 table:number-columns-spanned="3" table:number-rows-spanned="1">
            <text:p>28:23:010944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 table:number-columns-spanned="3" table:number-rows-spanned="1">
            <text:p>28:23:01094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 table:number-columns-spanned="3" table:number-rows-spanned="1">
            <text:p>28:23:01094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 table:number-columns-spanned="3" table:number-rows-spanned="1">
            <text:p>28:23:01094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 table:number-columns-spanned="3" table:number-rows-spanned="1">
            <text:p>28:23:01094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 table:number-columns-spanned="3" table:number-rows-spanned="1">
            <text:p>28:23:01094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 table:number-columns-spanned="3" table:number-rows-spanned="1">
            <text:p>28:23:01094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 table:number-columns-spanned="3" table:number-rows-spanned="1">
            <text:p>28:23:01094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 table:number-columns-spanned="3" table:number-rows-spanned="1">
            <text:p>28:23:010944: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 table:number-columns-spanned="3" table:number-rows-spanned="1">
            <text:p>28:23:010944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 table:number-columns-spanned="3" table:number-rows-spanned="1">
            <text:p>28:23:01094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 table:number-columns-spanned="3" table:number-rows-spanned="1">
            <text:p>28:23:01094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 table:number-columns-spanned="3" table:number-rows-spanned="1">
            <text:p>28:23:01094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 table:number-columns-spanned="3" table:number-rows-spanned="1">
            <text:p>28:23:01094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 table:number-columns-spanned="3" table:number-rows-spanned="1">
            <text:p>28:23:01094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 table:number-columns-spanned="3" table:number-rows-spanned="1">
            <text:p>28:23:01094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 table:number-columns-spanned="3" table:number-rows-spanned="1">
            <text:p>28:23:01094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 table:number-columns-spanned="3" table:number-rows-spanned="1">
            <text:p>28:23:01094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 table:number-columns-spanned="3" table:number-rows-spanned="1">
            <text:p>28:23:010944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 table:number-columns-spanned="3" table:number-rows-spanned="1">
            <text:p>28:23:01094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 table:number-columns-spanned="3" table:number-rows-spanned="1">
            <text:p>28:23:01094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 table:number-columns-spanned="3" table:number-rows-spanned="1">
            <text:p>28:23:01094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 table:number-columns-spanned="3" table:number-rows-spanned="1">
            <text:p>28:23:010944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 table:number-columns-spanned="3" table:number-rows-spanned="1">
            <text:p>28:23:01094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 table:number-columns-spanned="3" table:number-rows-spanned="1">
            <text:p>28:23:010944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 table:number-columns-spanned="3" table:number-rows-spanned="1">
            <text:p>28:23:010944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 table:number-columns-spanned="3" table:number-rows-spanned="1">
            <text:p>28:23:010944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 table:number-columns-spanned="3" table:number-rows-spanned="1">
            <text:p>28:23:01094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 table:number-columns-spanned="3" table:number-rows-spanned="1">
            <text:p>28:23:01094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 table:number-columns-spanned="3" table:number-rows-spanned="1">
            <text:p>28:23:010944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 table:number-columns-spanned="3" table:number-rows-spanned="1">
            <text:p>28:23:01094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 table:number-columns-spanned="3" table:number-rows-spanned="1">
            <text:p>28:23:010944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 table:number-columns-spanned="3" table:number-rows-spanned="1">
            <text:p>28:23:01094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 table:number-columns-spanned="3" table:number-rows-spanned="1">
            <text:p>28:23:01094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 table:number-columns-spanned="3" table:number-rows-spanned="1">
            <text:p>28:23:01094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 table:number-columns-spanned="3" table:number-rows-spanned="1">
            <text:p>28:23:01094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 table:number-columns-spanned="3" table:number-rows-spanned="1">
            <text:p>28:23:01094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 table:number-columns-spanned="3" table:number-rows-spanned="1">
            <text:p>28:23:0109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 table:number-columns-spanned="3" table:number-rows-spanned="1">
            <text:p>28:23:01094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 table:number-columns-spanned="3" table:number-rows-spanned="1">
            <text:p>28:23:01094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 table:number-columns-spanned="3" table:number-rows-spanned="1">
            <text:p>28:23:01094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 table:number-columns-spanned="3" table:number-rows-spanned="1">
            <text:p>28:23:01094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 table:number-columns-spanned="3" table:number-rows-spanned="1">
            <text:p>28:23:01094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 table:number-columns-spanned="3" table:number-rows-spanned="1">
            <text:p>28:23:01094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 table:number-columns-spanned="3" table:number-rows-spanned="1">
            <text:p>28:23:01094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 table:number-columns-spanned="3" table:number-rows-spanned="1">
            <text:p>28:23:01094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 table:number-columns-spanned="3" table:number-rows-spanned="1">
            <text:p>28:23:01094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 table:number-columns-spanned="3" table:number-rows-spanned="1">
            <text:p>28:23:0109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 table:number-columns-spanned="3" table:number-rows-spanned="1">
            <text:p>28:23:01094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 table:number-columns-spanned="3" table:number-rows-spanned="1">
            <text:p>28:23:01094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 table:number-columns-spanned="3" table:number-rows-spanned="1">
            <text:p>28:23:01094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 table:number-columns-spanned="3" table:number-rows-spanned="1">
            <text:p>28:23:01094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 table:number-columns-spanned="3" table:number-rows-spanned="1">
            <text:p>28:23:01094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 table:number-columns-spanned="3" table:number-rows-spanned="1">
            <text:p>28:23:01094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 table:number-columns-spanned="3" table:number-rows-spanned="1">
            <text:p>28:23:01094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 table:number-columns-spanned="3" table:number-rows-spanned="1">
            <text:p>28:23:01094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 table:number-columns-spanned="3" table:number-rows-spanned="1">
            <text:p>28:23:01094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 table:number-columns-spanned="3" table:number-rows-spanned="1">
            <text:p>28:23:01094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 table:number-columns-spanned="3" table:number-rows-spanned="1">
            <text:p>28:23:0201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 table:number-columns-spanned="3" table:number-rows-spanned="1">
            <text:p>28:23:0201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 table:number-columns-spanned="3" table:number-rows-spanned="1">
            <text:p>28:23:0201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 table:number-columns-spanned="3" table:number-rows-spanned="1">
            <text:p>28:23:02010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 table:number-columns-spanned="3" table:number-rows-spanned="1">
            <text:p>28:23:0201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 table:number-columns-spanned="3" table:number-rows-spanned="1">
            <text:p>28:23:020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 table:number-columns-spanned="3" table:number-rows-spanned="1">
            <text:p>28:23:02010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 table:number-columns-spanned="3" table:number-rows-spanned="1">
            <text:p>28:23:0201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 table:number-columns-spanned="3" table:number-rows-spanned="1">
            <text:p>28:23:0201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 table:number-columns-spanned="3" table:number-rows-spanned="1">
            <text:p>28:23:0201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 table:number-columns-spanned="3" table:number-rows-spanned="1">
            <text:p>28:23:02010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 table:number-columns-spanned="3" table:number-rows-spanned="1">
            <text:p>28:23:0201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 table:number-columns-spanned="3" table:number-rows-spanned="1">
            <text:p>28:23:0201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 table:number-columns-spanned="3" table:number-rows-spanned="1">
            <text:p>28:23:02010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 table:number-columns-spanned="3" table:number-rows-spanned="1">
            <text:p>28:23:0201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 table:number-columns-spanned="3" table:number-rows-spanned="1">
            <text:p>28:23:0201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 table:number-columns-spanned="3" table:number-rows-spanned="1">
            <text:p>28:23:0201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 table:number-columns-spanned="3" table:number-rows-spanned="1">
            <text:p>28:23:02010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 table:number-columns-spanned="3" table:number-rows-spanned="1">
            <text:p>28:23:02010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 table:number-columns-spanned="3" table:number-rows-spanned="1">
            <text:p>28:23:02010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 table:number-columns-spanned="3" table:number-rows-spanned="1">
            <text:p>28:23:0201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 table:number-columns-spanned="3" table:number-rows-spanned="1">
            <text:p>28:23:0201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 table:number-columns-spanned="3" table:number-rows-spanned="1">
            <text:p>28:23:02010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 table:number-columns-spanned="3" table:number-rows-spanned="1">
            <text:p>28:23:0201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 table:number-columns-spanned="3" table:number-rows-spanned="1">
            <text:p>28:23:02030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 table:number-columns-spanned="3" table:number-rows-spanned="1">
            <text:p>28:23:02030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 table:number-columns-spanned="3" table:number-rows-spanned="1">
            <text:p>28:23:020304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 table:number-columns-spanned="3" table:number-rows-spanned="1">
            <text:p>28:23:020304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 table:number-columns-spanned="3" table:number-rows-spanned="1">
            <text:p>28:23:020304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 table:number-columns-spanned="3" table:number-rows-spanned="1">
            <text:p>28:23:020304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 table:number-columns-spanned="3" table:number-rows-spanned="1">
            <text:p>28:23:020304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 table:number-columns-spanned="3" table:number-rows-spanned="1">
            <text:p>28:23:02030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 table:number-columns-spanned="3" table:number-rows-spanned="1">
            <text:p>28:23:020304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 table:number-columns-spanned="3" table:number-rows-spanned="1">
            <text:p>28:23:020304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 table:number-columns-spanned="3" table:number-rows-spanned="1">
            <text:p>28:23:02030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 table:number-columns-spanned="3" table:number-rows-spanned="1">
            <text:p>28:23:02030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 table:number-columns-spanned="3" table:number-rows-spanned="1">
            <text:p>28:23:020305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 table:number-columns-spanned="3" table:number-rows-spanned="1">
            <text:p>28:23:020305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 table:number-columns-spanned="3" table:number-rows-spanned="1">
            <text:p>28:23:020305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 table:number-columns-spanned="3" table:number-rows-spanned="1">
            <text:p>28:23:020305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 table:number-columns-spanned="3" table:number-rows-spanned="1">
            <text:p>28:23:020305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 table:number-columns-spanned="3" table:number-rows-spanned="1">
            <text:p>28:23:020305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 table:number-columns-spanned="3" table:number-rows-spanned="1">
            <text:p>28:23:020305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 table:number-columns-spanned="3" table:number-rows-spanned="1">
            <text:p>28:23:020305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 table:number-columns-spanned="3" table:number-rows-spanned="1">
            <text:p>28:23:02030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 table:number-columns-spanned="3" table:number-rows-spanned="1">
            <text:p>28:23:020305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 table:number-columns-spanned="3" table:number-rows-spanned="1">
            <text:p>28:23:020305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 table:number-columns-spanned="3" table:number-rows-spanned="1">
            <text:p>28:23:020305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 table:number-columns-spanned="3" table:number-rows-spanned="1">
            <text:p>28:23:020305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 table:number-columns-spanned="3" table:number-rows-spanned="1">
            <text:p>28:23:020305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 table:number-columns-spanned="3" table:number-rows-spanned="1">
            <text:p>28:23:020305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 table:number-columns-spanned="3" table:number-rows-spanned="1">
            <text:p>28:23:020305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 table:number-columns-spanned="3" table:number-rows-spanned="1">
            <text:p>28:23:020305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 table:number-columns-spanned="3" table:number-rows-spanned="1">
            <text:p>28:23:020305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 table:number-columns-spanned="3" table:number-rows-spanned="1">
            <text:p>28:23:0203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 table:number-columns-spanned="3" table:number-rows-spanned="1">
            <text:p>28:23:0203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 table:number-columns-spanned="3" table:number-rows-spanned="1">
            <text:p>28:23:020305: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 table:number-columns-spanned="3" table:number-rows-spanned="1">
            <text:p>28:23:0203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 table:number-columns-spanned="3" table:number-rows-spanned="1">
            <text:p>28:23:0203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 table:number-columns-spanned="3" table:number-rows-spanned="1">
            <text:p>28:23:0204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 table:number-columns-spanned="3" table:number-rows-spanned="1">
            <text:p>28:23:0204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 table:number-columns-spanned="3" table:number-rows-spanned="1">
            <text:p>28:23:0204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 table:number-columns-spanned="3" table:number-rows-spanned="1">
            <text:p>28:23:02040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 table:number-columns-spanned="3" table:number-rows-spanned="1">
            <text:p>28:23:02040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 table:number-columns-spanned="3" table:number-rows-spanned="1">
            <text:p>28:23:02040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 table:number-columns-spanned="3" table:number-rows-spanned="1">
            <text:p>28:23:0204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 table:number-columns-spanned="3" table:number-rows-spanned="1">
            <text:p>28:23:02040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 table:number-columns-spanned="3" table:number-rows-spanned="1">
            <text:p>28:23:0204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 table:number-columns-spanned="3" table:number-rows-spanned="1">
            <text:p>28:23:0204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 table:number-columns-spanned="3" table:number-rows-spanned="1">
            <text:p>28:23:0204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 table:number-columns-spanned="3" table:number-rows-spanned="1">
            <text:p>28:23:0204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 table:number-columns-spanned="3" table:number-rows-spanned="1">
            <text:p>28:23:02040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 table:number-columns-spanned="3" table:number-rows-spanned="1">
            <text:p>28:23:0204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 table:number-columns-spanned="3" table:number-rows-spanned="1">
            <text:p>28:23:02040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 table:number-columns-spanned="3" table:number-rows-spanned="1">
            <text:p>28:23:02040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 table:number-columns-spanned="3" table:number-rows-spanned="1">
            <text:p>28:23:02040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 table:number-columns-spanned="3" table:number-rows-spanned="1">
            <text:p>28:23:0204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 table:number-columns-spanned="3" table:number-rows-spanned="1">
            <text:p>28:23:02040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 table:number-columns-spanned="3" table:number-rows-spanned="1">
            <text:p>28:23:0204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 table:number-columns-spanned="3" table:number-rows-spanned="1">
            <text:p>28:23:0204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 table:number-columns-spanned="3" table:number-rows-spanned="1">
            <text:p>28:23:020405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 table:number-columns-spanned="3" table:number-rows-spanned="1">
            <text:p>28:23:020405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 table:number-columns-spanned="3" table:number-rows-spanned="1">
            <text:p>28:23:02040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 table:number-columns-spanned="3" table:number-rows-spanned="1">
            <text:p>28:23:02040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 table:number-columns-spanned="3" table:number-rows-spanned="1">
            <text:p>28:23:02040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 table:number-columns-spanned="3" table:number-rows-spanned="1">
            <text:p>28:23:020405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 table:number-columns-spanned="3" table:number-rows-spanned="1">
            <text:p>28:23:020405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 table:number-columns-spanned="3" table:number-rows-spanned="1">
            <text:p>28:23:020405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 table:number-columns-spanned="3" table:number-rows-spanned="1">
            <text:p>28:23:02040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 table:number-columns-spanned="3" table:number-rows-spanned="1">
            <text:p>28:23:020405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 table:number-columns-spanned="3" table:number-rows-spanned="1">
            <text:p>28:23:020405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 table:number-columns-spanned="3" table:number-rows-spanned="1">
            <text:p>28:23:020405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 table:number-columns-spanned="3" table:number-rows-spanned="1">
            <text:p>28:23:020405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 table:number-columns-spanned="3" table:number-rows-spanned="1">
            <text:p>28:23:02040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 table:number-columns-spanned="3" table:number-rows-spanned="1">
            <text:p>28:23:020405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 table:number-columns-spanned="3" table:number-rows-spanned="1">
            <text:p>28:23:0204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 table:number-columns-spanned="3" table:number-rows-spanned="1">
            <text:p>28:23:0204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 table:number-columns-spanned="3" table:number-rows-spanned="1">
            <text:p>28:23:02040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 table:number-columns-spanned="3" table:number-rows-spanned="1">
            <text:p>28:23:0204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 table:number-columns-spanned="3" table:number-rows-spanned="1">
            <text:p>28:23:02040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 table:number-columns-spanned="3" table:number-rows-spanned="1">
            <text:p>28:23:0204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 table:number-columns-spanned="3" table:number-rows-spanned="1">
            <text:p>28:23:0204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 table:number-columns-spanned="3" table:number-rows-spanned="1">
            <text:p>28:23:0204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 table:number-columns-spanned="3" table:number-rows-spanned="1">
            <text:p>28:23:0204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 table:number-columns-spanned="3" table:number-rows-spanned="1">
            <text:p>28:23:02040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 table:number-columns-spanned="3" table:number-rows-spanned="1">
            <text:p>28:23:020407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 table:number-columns-spanned="3" table:number-rows-spanned="1">
            <text:p>28:23:020407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 table:number-columns-spanned="3" table:number-rows-spanned="1">
            <text:p>28:23:0204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 table:number-columns-spanned="3" table:number-rows-spanned="1">
            <text:p>28:23:02040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 table:number-columns-spanned="3" table:number-rows-spanned="1">
            <text:p>28:23:02040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 table:number-columns-spanned="3" table:number-rows-spanned="1">
            <text:p>28:23:020407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 table:number-columns-spanned="3" table:number-rows-spanned="1">
            <text:p>28:23:020407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 table:number-columns-spanned="3" table:number-rows-spanned="1">
            <text:p>28:23:0204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 table:number-columns-spanned="3" table:number-rows-spanned="1">
            <text:p>28:23:0204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 table:number-columns-spanned="3" table:number-rows-spanned="1">
            <text:p>28:23:0204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 table:number-columns-spanned="3" table:number-rows-spanned="1">
            <text:p>28:23:02040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 table:number-columns-spanned="3" table:number-rows-spanned="1">
            <text:p>28:23:0204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 table:number-columns-spanned="3" table:number-rows-spanned="1">
            <text:p>28:23:0204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 table:number-columns-spanned="3" table:number-rows-spanned="1">
            <text:p>28:23:0204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 table:number-columns-spanned="3" table:number-rows-spanned="1">
            <text:p>28:23:0204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 table:number-columns-spanned="3" table:number-rows-spanned="1">
            <text:p>28:23:02040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 table:number-columns-spanned="3" table:number-rows-spanned="1">
            <text:p>28:23:0204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 table:number-columns-spanned="3" table:number-rows-spanned="1">
            <text:p>28:23:02040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 table:number-columns-spanned="3" table:number-rows-spanned="1">
            <text:p>28:23:02040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 table:number-columns-spanned="3" table:number-rows-spanned="1">
            <text:p>28:23:02040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 table:number-columns-spanned="3" table:number-rows-spanned="1">
            <text:p>28:23:020409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 table:number-columns-spanned="3" table:number-rows-spanned="1">
            <text:p>28:23:020409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 table:number-columns-spanned="3" table:number-rows-spanned="1">
            <text:p>28:23:020409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 table:number-columns-spanned="3" table:number-rows-spanned="1">
            <text:p>28:23:020409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 table:number-columns-spanned="3" table:number-rows-spanned="1">
            <text:p>28:23:0205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 table:number-columns-spanned="3" table:number-rows-spanned="1">
            <text:p>28:23:0205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 table:number-columns-spanned="3" table:number-rows-spanned="1">
            <text:p>28:23:0205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 table:number-columns-spanned="3" table:number-rows-spanned="1">
            <text:p>28:23:020508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 table:number-columns-spanned="3" table:number-rows-spanned="1">
            <text:p>28:23:0205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 table:number-columns-spanned="3" table:number-rows-spanned="1">
            <text:p>28:23:02050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 table:number-columns-spanned="3" table:number-rows-spanned="1">
            <text:p>28:23:0205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 table:number-columns-spanned="3" table:number-rows-spanned="1">
            <text:p>28:23:0205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 table:number-columns-spanned="3" table:number-rows-spanned="1">
            <text:p>28:23:0205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 table:number-columns-spanned="3" table:number-rows-spanned="1">
            <text:p>28:23:0205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 table:number-columns-spanned="3" table:number-rows-spanned="1">
            <text:p>28:23:0205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 table:number-columns-spanned="3" table:number-rows-spanned="1">
            <text:p>28:23:0205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 table:number-columns-spanned="3" table:number-rows-spanned="1">
            <text:p>28:23:02050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 table:number-columns-spanned="3" table:number-rows-spanned="1">
            <text:p>28:23:02050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 table:number-columns-spanned="3" table:number-rows-spanned="1">
            <text:p>28:23:02050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 table:number-columns-spanned="3" table:number-rows-spanned="1">
            <text:p>28:23:02050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 table:number-columns-spanned="3" table:number-rows-spanned="1">
            <text:p>28:23:02050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 table:number-columns-spanned="3" table:number-rows-spanned="1">
            <text:p>28:23:02050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 table:number-columns-spanned="3" table:number-rows-spanned="1">
            <text:p>28:23:02050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 table:number-columns-spanned="3" table:number-rows-spanned="1">
            <text:p>28:23:02050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 table:number-columns-spanned="3" table:number-rows-spanned="1">
            <text:p>28:23:02050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 table:number-columns-spanned="3" table:number-rows-spanned="1">
            <text:p>28:23:02050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 table:number-columns-spanned="3" table:number-rows-spanned="1">
            <text:p>28:23:0205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 table:number-columns-spanned="3" table:number-rows-spanned="1">
            <text:p>28:23:02050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 table:number-columns-spanned="3" table:number-rows-spanned="1">
            <text:p>28:23:02050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 table:number-columns-spanned="3" table:number-rows-spanned="1">
            <text:p>28:23:02050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 table:number-columns-spanned="3" table:number-rows-spanned="1">
            <text:p>28:23:02050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 table:number-columns-spanned="3" table:number-rows-spanned="1">
            <text:p>28:23:02050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 table:number-columns-spanned="3" table:number-rows-spanned="1">
            <text:p>28:23:02050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 table:number-columns-spanned="3" table:number-rows-spanned="1">
            <text:p>28:23:0205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 table:number-columns-spanned="3" table:number-rows-spanned="1">
            <text:p>28:23:02050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 table:number-columns-spanned="3" table:number-rows-spanned="1">
            <text:p>28:23:0206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 table:number-columns-spanned="3" table:number-rows-spanned="1">
            <text:p>28:23:0206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 table:number-columns-spanned="3" table:number-rows-spanned="1">
            <text:p>28:23:0206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 table:number-columns-spanned="3" table:number-rows-spanned="1">
            <text:p>28:23:0206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 table:number-columns-spanned="3" table:number-rows-spanned="1">
            <text:p>28:23:0206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 table:number-columns-spanned="3" table:number-rows-spanned="1">
            <text:p>28:23:0206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 table:number-columns-spanned="3" table:number-rows-spanned="1">
            <text:p>28:23:0206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 table:number-columns-spanned="3" table:number-rows-spanned="1">
            <text:p>28:23:0206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 table:number-columns-spanned="3" table:number-rows-spanned="1">
            <text:p>28:23:0206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 table:number-columns-spanned="3" table:number-rows-spanned="1">
            <text:p>28:23:0206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 table:number-columns-spanned="3" table:number-rows-spanned="1">
            <text:p>28:23:0206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 table:number-columns-spanned="3" table:number-rows-spanned="1">
            <text:p>28:23:0209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 table:number-columns-spanned="3" table:number-rows-spanned="1">
            <text:p>28:23:0209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 table:number-columns-spanned="3" table:number-rows-spanned="1">
            <text:p>28:23:0209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 table:number-columns-spanned="3" table:number-rows-spanned="1">
            <text:p>28:23:02090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 table:number-columns-spanned="3" table:number-rows-spanned="1">
            <text:p>28:23:02090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 table:number-columns-spanned="3" table:number-rows-spanned="1">
            <text:p>28:23:020908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 table:number-columns-spanned="3" table:number-rows-spanned="1">
            <text:p>28:23:02090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 table:number-columns-spanned="3" table:number-rows-spanned="1">
            <text:p>28:23:0209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 table:number-columns-spanned="3" table:number-rows-spanned="1">
            <text:p>28:23:020909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 table:number-columns-spanned="3" table:number-rows-spanned="1">
            <text:p>28:23:0209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 table:number-columns-spanned="3" table:number-rows-spanned="1">
            <text:p>28:23:02090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 table:number-columns-spanned="3" table:number-rows-spanned="1">
            <text:p>28:23:0209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 table:number-columns-spanned="3" table:number-rows-spanned="1">
            <text:p>28:23:020909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 table:number-columns-spanned="3" table:number-rows-spanned="1">
            <text:p>28:23:020909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 table:number-columns-spanned="3" table:number-rows-spanned="1">
            <text:p>28:23:020909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 table:number-columns-spanned="3" table:number-rows-spanned="1">
            <text:p>28:23:02090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 table:number-columns-spanned="3" table:number-rows-spanned="1">
            <text:p>28:23:0209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 table:number-columns-spanned="3" table:number-rows-spanned="1">
            <text:p>28:23:0209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 table:number-columns-spanned="3" table:number-rows-spanned="1">
            <text:p>28:23:02090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 table:number-columns-spanned="3" table:number-rows-spanned="1">
            <text:p>28:23:02090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 table:number-columns-spanned="3" table:number-rows-spanned="1">
            <text:p>28:23:020909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 table:number-columns-spanned="3" table:number-rows-spanned="1">
            <text:p>28:23:021206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 table:number-columns-spanned="3" table:number-rows-spanned="1">
            <text:p>28:23:021206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 table:number-columns-spanned="3" table:number-rows-spanned="1">
            <text:p>28:23:02120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 table:number-columns-spanned="3" table:number-rows-spanned="1">
            <text:p>28:23:02120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 table:number-columns-spanned="3" table:number-rows-spanned="1">
            <text:p>28:23:02120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 table:number-columns-spanned="3" table:number-rows-spanned="1">
            <text:p>28:23:02120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 table:number-columns-spanned="3" table:number-rows-spanned="1">
            <text:p>28:23:02120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 table:number-columns-spanned="3" table:number-rows-spanned="1">
            <text:p>28:23:02120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 table:number-columns-spanned="3" table:number-rows-spanned="1">
            <text:p>28:23:02120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 table:number-columns-spanned="3" table:number-rows-spanned="1">
            <text:p>28:23:02120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 table:number-columns-spanned="3" table:number-rows-spanned="1">
            <text:p>28:23:021206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 table:number-columns-spanned="3" table:number-rows-spanned="1">
            <text:p>28:23:021206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 table:number-columns-spanned="3" table:number-rows-spanned="1">
            <text:p>28:23:021206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 table:number-columns-spanned="3" table:number-rows-spanned="1">
            <text:p>28:23:02120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 table:number-columns-spanned="3" table:number-rows-spanned="1">
            <text:p>28:23:02120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 table:number-columns-spanned="3" table:number-rows-spanned="1">
            <text:p>28:23:02120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 table:number-columns-spanned="3" table:number-rows-spanned="1">
            <text:p>28:23:0212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 table:number-columns-spanned="3" table:number-rows-spanned="1">
            <text:p>28:23:02120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 table:number-columns-spanned="3" table:number-rows-spanned="1">
            <text:p>28:23:0212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 table:number-columns-spanned="3" table:number-rows-spanned="1">
            <text:p>28:23:0212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 table:number-columns-spanned="3" table:number-rows-spanned="1">
            <text:p>28:23:02120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 table:number-columns-spanned="3" table:number-rows-spanned="1">
            <text:p>28:23:0212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 table:number-columns-spanned="3" table:number-rows-spanned="1">
            <text:p>28:23:02120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 table:number-columns-spanned="3" table:number-rows-spanned="1">
            <text:p>28:23:0212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 table:number-columns-spanned="3" table:number-rows-spanned="1">
            <text:p>28:23:02120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 table:number-columns-spanned="3" table:number-rows-spanned="1">
            <text:p>28:23:0212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 table:number-columns-spanned="3" table:number-rows-spanned="1">
            <text:p>28:23:02120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 table:number-columns-spanned="3" table:number-rows-spanned="1">
            <text:p>28:23:0212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 table:number-columns-spanned="3" table:number-rows-spanned="1">
            <text:p>28:23:0212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 table:number-columns-spanned="3" table:number-rows-spanned="1">
            <text:p>28:23:02120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 table:number-columns-spanned="3" table:number-rows-spanned="1">
            <text:p>28:23:0212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 table:number-columns-spanned="3" table:number-rows-spanned="1">
            <text:p>28:23:021304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 table:number-columns-spanned="3" table:number-rows-spanned="1">
            <text:p>28:23:0213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 table:number-columns-spanned="3" table:number-rows-spanned="1">
            <text:p>28:23:0213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 table:number-columns-spanned="3" table:number-rows-spanned="1">
            <text:p>28:23:0213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 table:number-columns-spanned="3" table:number-rows-spanned="1">
            <text:p>28:23:0213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 table:number-columns-spanned="3" table:number-rows-spanned="1">
            <text:p>28:23:0213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 table:number-columns-spanned="3" table:number-rows-spanned="1">
            <text:p>28:23:0213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 table:number-columns-spanned="3" table:number-rows-spanned="1">
            <text:p>28:23:0213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 table:number-columns-spanned="3" table:number-rows-spanned="1">
            <text:p>28:23:0213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 table:number-columns-spanned="3" table:number-rows-spanned="1">
            <text:p>28:23:0213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 table:number-columns-spanned="3" table:number-rows-spanned="1">
            <text:p>28:23:0213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 table:number-columns-spanned="3" table:number-rows-spanned="1">
            <text:p>28:23:0213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 table:number-columns-spanned="3" table:number-rows-spanned="1">
            <text:p>28:23:0216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 table:number-columns-spanned="3" table:number-rows-spanned="1">
            <text:p>28:23:0216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 table:number-columns-spanned="3" table:number-rows-spanned="1">
            <text:p>28:23:0216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 table:number-columns-spanned="3" table:number-rows-spanned="1">
            <text:p>28:23:0216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 table:number-columns-spanned="3" table:number-rows-spanned="1">
            <text:p>28:23:0216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 table:number-columns-spanned="3" table:number-rows-spanned="1">
            <text:p>28:23:0216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 table:number-columns-spanned="3" table:number-rows-spanned="1">
            <text:p>28:23:0216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 table:number-columns-spanned="3" table:number-rows-spanned="1">
            <text:p>28:23:02160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 table:number-columns-spanned="3" table:number-rows-spanned="1">
            <text:p>28:23:0216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 table:number-columns-spanned="3" table:number-rows-spanned="1">
            <text:p>28:23:0216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 table:number-columns-spanned="3" table:number-rows-spanned="1">
            <text:p>28:23:0216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 table:number-columns-spanned="3" table:number-rows-spanned="1">
            <text:p>28:23:0216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 table:number-columns-spanned="3" table:number-rows-spanned="1">
            <text:p>28:23:0216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 table:number-columns-spanned="3" table:number-rows-spanned="1">
            <text:p>28:23:0216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 table:number-columns-spanned="3" table:number-rows-spanned="1">
            <text:p>28:23:0216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 table:number-columns-spanned="3" table:number-rows-spanned="1">
            <text:p>28:23:0216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 table:number-columns-spanned="3" table:number-rows-spanned="1">
            <text:p>28:23:0216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 table:number-columns-spanned="3" table:number-rows-spanned="1">
            <text:p>28:23:0216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 table:number-columns-spanned="3" table:number-rows-spanned="1">
            <text:p>28:23:0216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 table:number-columns-spanned="3" table:number-rows-spanned="1">
            <text:p>28:23:0216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 table:number-columns-spanned="3" table:number-rows-spanned="1">
            <text:p>28:23:0216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 table:number-columns-spanned="3" table:number-rows-spanned="1">
            <text:p>28:23:0216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 table:number-columns-spanned="3" table:number-rows-spanned="1">
            <text:p>28:23:0216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 table:number-columns-spanned="3" table:number-rows-spanned="1">
            <text:p>28:23:02160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 table:number-columns-spanned="3" table:number-rows-spanned="1">
            <text:p>28:23:02172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 table:number-columns-spanned="3" table:number-rows-spanned="1">
            <text:p>28:23:02172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 table:number-columns-spanned="3" table:number-rows-spanned="1">
            <text:p>28:23:02172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 table:number-columns-spanned="3" table:number-rows-spanned="1">
            <text:p>28:23:02172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 table:number-columns-spanned="3" table:number-rows-spanned="1">
            <text:p>28:23:02172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 table:number-columns-spanned="3" table:number-rows-spanned="1">
            <text:p>28:23:0217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 table:number-columns-spanned="3" table:number-rows-spanned="1">
            <text:p>28:23:02172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 table:number-columns-spanned="3" table:number-rows-spanned="1">
            <text:p>28:23:02172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 table:number-columns-spanned="3" table:number-rows-spanned="1">
            <text:p>28:23:02172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 table:number-columns-spanned="3" table:number-rows-spanned="1">
            <text:p>28:23:02172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 table:number-columns-spanned="3" table:number-rows-spanned="1">
            <text:p>28:23:02172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 table:number-columns-spanned="3" table:number-rows-spanned="1">
            <text:p>28:23:02172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 table:number-columns-spanned="3" table:number-rows-spanned="1">
            <text:p>28:23:02173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 table:number-columns-spanned="3" table:number-rows-spanned="1">
            <text:p>28:23:02173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 table:number-columns-spanned="3" table:number-rows-spanned="1">
            <text:p>28:23:02173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 table:number-columns-spanned="3" table:number-rows-spanned="1">
            <text:p>28:23:02173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 table:number-columns-spanned="3" table:number-rows-spanned="1">
            <text:p>28:23:02173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 table:number-columns-spanned="3" table:number-rows-spanned="1">
            <text:p>28:23:02173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 table:number-columns-spanned="3" table:number-rows-spanned="1">
            <text:p>28:23:02173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 table:number-columns-spanned="3" table:number-rows-spanned="1">
            <text:p>28:23:02173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 table:number-columns-spanned="3" table:number-rows-spanned="1">
            <text:p>28:23:02173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 table:number-columns-spanned="3" table:number-rows-spanned="1">
            <text:p>28:23:02173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 table:number-columns-spanned="3" table:number-rows-spanned="1">
            <text:p>28:23:02173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 table:number-columns-spanned="3" table:number-rows-spanned="1">
            <text:p>28:23:02173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 table:number-columns-spanned="3" table:number-rows-spanned="1">
            <text:p>28:23:02173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 table:number-columns-spanned="3" table:number-rows-spanned="1">
            <text:p>28:23:02173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 table:number-columns-spanned="3" table:number-rows-spanned="1">
            <text:p>28:23:02173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 table:number-columns-spanned="3" table:number-rows-spanned="1">
            <text:p>28:23:02174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 table:number-columns-spanned="3" table:number-rows-spanned="1">
            <text:p>28:23:02174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 table:number-columns-spanned="3" table:number-rows-spanned="1">
            <text:p>28:23:02174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 table:number-columns-spanned="3" table:number-rows-spanned="1">
            <text:p>28:23:02174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 table:number-columns-spanned="3" table:number-rows-spanned="1">
            <text:p>28:23:02174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 table:number-columns-spanned="3" table:number-rows-spanned="1">
            <text:p>28:23:02174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 table:number-columns-spanned="3" table:number-rows-spanned="1">
            <text:p>28:23:02174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 table:number-columns-spanned="3" table:number-rows-spanned="1">
            <text:p>28:23:02174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 table:number-columns-spanned="3" table:number-rows-spanned="1">
            <text:p>28:23:02174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 table:number-columns-spanned="3" table:number-rows-spanned="1">
            <text:p>28:23:02174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 table:number-columns-spanned="3" table:number-rows-spanned="1">
            <text:p>28:23:02174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 table:number-columns-spanned="3" table:number-rows-spanned="1">
            <text:p>28:23:02174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 table:number-columns-spanned="3" table:number-rows-spanned="1">
            <text:p>28:23:02174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 table:number-columns-spanned="3" table:number-rows-spanned="1">
            <text:p>28:23:021742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 table:number-columns-spanned="3" table:number-rows-spanned="1">
            <text:p>28:23:021742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 table:number-columns-spanned="3" table:number-rows-spanned="1">
            <text:p>28:23:021742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 table:number-columns-spanned="3" table:number-rows-spanned="1">
            <text:p>28:23:021742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 table:number-columns-spanned="3" table:number-rows-spanned="1">
            <text:p>28:23:02174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 table:number-columns-spanned="3" table:number-rows-spanned="1">
            <text:p>28:23:021742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 table:number-columns-spanned="3" table:number-rows-spanned="1">
            <text:p>28:23:021742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 table:number-columns-spanned="3" table:number-rows-spanned="1">
            <text:p>28:23:021742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 table:number-columns-spanned="3" table:number-rows-spanned="1">
            <text:p>28:23:02174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 table:number-columns-spanned="3" table:number-rows-spanned="1">
            <text:p>28:23:02174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 table:number-columns-spanned="3" table:number-rows-spanned="1">
            <text:p>28:23:02174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 table:number-columns-spanned="3" table:number-rows-spanned="1">
            <text:p>28:23:02174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 table:number-columns-spanned="3" table:number-rows-spanned="1">
            <text:p>28:23:02174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 table:number-columns-spanned="3" table:number-rows-spanned="1">
            <text:p>28:23:02174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 table:number-columns-spanned="3" table:number-rows-spanned="1">
            <text:p>28:23:02174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 table:number-columns-spanned="3" table:number-rows-spanned="1">
            <text:p>28:23:02174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 table:number-columns-spanned="3" table:number-rows-spanned="1">
            <text:p>28:23:02174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 table:number-columns-spanned="3" table:number-rows-spanned="1">
            <text:p>28:23:02174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 table:number-columns-spanned="3" table:number-rows-spanned="1">
            <text:p>28:23:02174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 table:number-columns-spanned="3" table:number-rows-spanned="1">
            <text:p>28:23:02174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 table:number-columns-spanned="3" table:number-rows-spanned="1">
            <text:p>28:23:02174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 table:number-columns-spanned="3" table:number-rows-spanned="1">
            <text:p>28:23:02174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 table:number-columns-spanned="3" table:number-rows-spanned="1">
            <text:p>28:23:02174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 table:number-columns-spanned="3" table:number-rows-spanned="1">
            <text:p>28:23:02174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 table:number-columns-spanned="3" table:number-rows-spanned="1">
            <text:p>28:23:02174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 table:number-columns-spanned="3" table:number-rows-spanned="1">
            <text:p>28:23:02174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 table:number-columns-spanned="3" table:number-rows-spanned="1">
            <text:p>28:23:02174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 table:number-columns-spanned="3" table:number-rows-spanned="1">
            <text:p>28:23:02174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 table:number-columns-spanned="3" table:number-rows-spanned="1">
            <text:p>28:23:02174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 table:number-columns-spanned="3" table:number-rows-spanned="1">
            <text:p>28:23:02174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 table:number-columns-spanned="3" table:number-rows-spanned="1">
            <text:p>28:23:02174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 table:number-columns-spanned="3" table:number-rows-spanned="1">
            <text:p>28:23:02174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 table:number-columns-spanned="3" table:number-rows-spanned="1">
            <text:p>28:23:02174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 table:number-columns-spanned="3" table:number-rows-spanned="1">
            <text:p>28:23:021743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 table:number-columns-spanned="3" table:number-rows-spanned="1">
            <text:p>28:23:02174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 table:number-columns-spanned="3" table:number-rows-spanned="1">
            <text:p>28:23:02174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 table:number-columns-spanned="3" table:number-rows-spanned="1">
            <text:p>28:23:02174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 table:number-columns-spanned="3" table:number-rows-spanned="1">
            <text:p>28:23:02174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 table:number-columns-spanned="3" table:number-rows-spanned="1">
            <text:p>28:23:02174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 table:number-columns-spanned="3" table:number-rows-spanned="1">
            <text:p>28:23:02174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 table:number-columns-spanned="3" table:number-rows-spanned="1">
            <text:p>28:23:02174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 table:number-columns-spanned="3" table:number-rows-spanned="1">
            <text:p>28:23:02174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 table:number-columns-spanned="3" table:number-rows-spanned="1">
            <text:p>28:23:02174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 table:number-columns-spanned="3" table:number-rows-spanned="1">
            <text:p>28:23:02174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 table:number-columns-spanned="3" table:number-rows-spanned="1">
            <text:p>28:23:02174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 table:number-columns-spanned="3" table:number-rows-spanned="1">
            <text:p>28:23:02174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 table:number-columns-spanned="3" table:number-rows-spanned="1">
            <text:p>28:23:02174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 table:number-columns-spanned="3" table:number-rows-spanned="1">
            <text:p>28:23:02174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 table:number-columns-spanned="3" table:number-rows-spanned="1">
            <text:p>28:23:02174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 table:number-columns-spanned="3" table:number-rows-spanned="1">
            <text:p>28:23:02174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 table:number-columns-spanned="3" table:number-rows-spanned="1">
            <text:p>28:23:021743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 table:number-columns-spanned="3" table:number-rows-spanned="1">
            <text:p>28:23:021743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 table:number-columns-spanned="3" table:number-rows-spanned="1">
            <text:p>28:23:021743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 table:number-columns-spanned="3" table:number-rows-spanned="1">
            <text:p>28:23:02174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 table:number-columns-spanned="3" table:number-rows-spanned="1">
            <text:p>28:23:021743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 table:number-columns-spanned="3" table:number-rows-spanned="1">
            <text:p>28:23:02174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 table:number-columns-spanned="3" table:number-rows-spanned="1">
            <text:p>28:23:021743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 table:number-columns-spanned="3" table:number-rows-spanned="1">
            <text:p>28:23:02174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 table:number-columns-spanned="3" table:number-rows-spanned="1">
            <text:p>28:23:021743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 table:number-columns-spanned="3" table:number-rows-spanned="1">
            <text:p>28:23:021743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 table:number-columns-spanned="3" table:number-rows-spanned="1">
            <text:p>28:23:02174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 table:number-columns-spanned="3" table:number-rows-spanned="1">
            <text:p>28:23:02174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 table:number-columns-spanned="3" table:number-rows-spanned="1">
            <text:p>28:23:02174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 table:number-columns-spanned="3" table:number-rows-spanned="1">
            <text:p>28:23:021745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 table:number-columns-spanned="3" table:number-rows-spanned="1">
            <text:p>28:23:021745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 table:number-columns-spanned="3" table:number-rows-spanned="1">
            <text:p>28:23:021745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 table:number-columns-spanned="3" table:number-rows-spanned="1">
            <text:p>28:23:021745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 table:number-columns-spanned="3" table:number-rows-spanned="1">
            <text:p>28:23:021745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 table:number-columns-spanned="3" table:number-rows-spanned="1">
            <text:p>28:23:02174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 table:number-columns-spanned="3" table:number-rows-spanned="1">
            <text:p>28:23:021745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 table:number-columns-spanned="3" table:number-rows-spanned="1">
            <text:p>28:23:021745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 table:number-columns-spanned="3" table:number-rows-spanned="1">
            <text:p>28:23:021745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 table:number-columns-spanned="3" table:number-rows-spanned="1">
            <text:p>28:23:021745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 table:number-columns-spanned="3" table:number-rows-spanned="1">
            <text:p>28:23:02174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 table:number-columns-spanned="3" table:number-rows-spanned="1">
            <text:p>28:23:021745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 table:number-columns-spanned="3" table:number-rows-spanned="1">
            <text:p>28:23:021745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 table:number-columns-spanned="3" table:number-rows-spanned="1">
            <text:p>28:23:02174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 table:number-columns-spanned="3" table:number-rows-spanned="1">
            <text:p>28:23:021745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 table:number-columns-spanned="3" table:number-rows-spanned="1">
            <text:p>28:23:021745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 table:number-columns-spanned="3" table:number-rows-spanned="1">
            <text:p>28:23:02174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 table:number-columns-spanned="3" table:number-rows-spanned="1">
            <text:p>28:23:021745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 table:number-columns-spanned="3" table:number-rows-spanned="1">
            <text:p>28:23:021745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 table:number-columns-spanned="3" table:number-rows-spanned="1">
            <text:p>28:23:021745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 table:number-columns-spanned="3" table:number-rows-spanned="1">
            <text:p>28:23:021745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 table:number-columns-spanned="3" table:number-rows-spanned="1">
            <text:p>28:23:02174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 table:number-columns-spanned="3" table:number-rows-spanned="1">
            <text:p>28:23:021745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 table:number-columns-spanned="3" table:number-rows-spanned="1">
            <text:p>28:23:021745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 table:number-columns-spanned="3" table:number-rows-spanned="1">
            <text:p>28:23:021745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 table:number-columns-spanned="3" table:number-rows-spanned="1">
            <text:p>28:23:021745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 table:number-columns-spanned="3" table:number-rows-spanned="1">
            <text:p>28:23:021745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 table:number-columns-spanned="3" table:number-rows-spanned="1">
            <text:p>28:23:021745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 table:number-columns-spanned="3" table:number-rows-spanned="1">
            <text:p>28:23:021745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 table:number-columns-spanned="3" table:number-rows-spanned="1">
            <text:p>28:23:021745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 table:number-columns-spanned="3" table:number-rows-spanned="1">
            <text:p>28:23:021745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 table:number-columns-spanned="3" table:number-rows-spanned="1">
            <text:p>28:23:021745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 table:number-columns-spanned="3" table:number-rows-spanned="1">
            <text:p>28:23:021745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 table:number-columns-spanned="3" table:number-rows-spanned="1">
            <text:p>28:23:021745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 table:number-columns-spanned="3" table:number-rows-spanned="1">
            <text:p>28:23:021745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 table:number-columns-spanned="3" table:number-rows-spanned="1">
            <text:p>28:23:021745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 table:number-columns-spanned="3" table:number-rows-spanned="1">
            <text:p>28:23:021745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 table:number-columns-spanned="3" table:number-rows-spanned="1">
            <text:p>28:23:02174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 table:number-columns-spanned="3" table:number-rows-spanned="1">
            <text:p>28:23:02174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 table:number-columns-spanned="3" table:number-rows-spanned="1">
            <text:p>28:23:02174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 table:number-columns-spanned="3" table:number-rows-spanned="1">
            <text:p>28:23:02174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 table:number-columns-spanned="3" table:number-rows-spanned="1">
            <text:p>28:23:02174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 table:number-columns-spanned="3" table:number-rows-spanned="1">
            <text:p>28:23:021745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 table:number-columns-spanned="3" table:number-rows-spanned="1">
            <text:p>28:23:02174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 table:number-columns-spanned="3" table:number-rows-spanned="1">
            <text:p>28:23:021745: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 table:number-columns-spanned="3" table:number-rows-spanned="1">
            <text:p>28:23:021745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 table:number-columns-spanned="3" table:number-rows-spanned="1">
            <text:p>28:23:02174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 table:number-columns-spanned="3" table:number-rows-spanned="1">
            <text:p>28:23:02174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 table:number-columns-spanned="3" table:number-rows-spanned="1">
            <text:p>28:23:02174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 table:number-columns-spanned="3" table:number-rows-spanned="1">
            <text:p>28:23:02174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 table:number-columns-spanned="3" table:number-rows-spanned="1">
            <text:p>28:23:02174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 table:number-columns-spanned="3" table:number-rows-spanned="1">
            <text:p>28:23:02174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 table:number-columns-spanned="3" table:number-rows-spanned="1">
            <text:p>28:23:02174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 table:number-columns-spanned="3" table:number-rows-spanned="1">
            <text:p>28:23:02174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 table:number-columns-spanned="3" table:number-rows-spanned="1">
            <text:p>28:23:0217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 table:number-columns-spanned="3" table:number-rows-spanned="1">
            <text:p>28:23:02174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 table:number-columns-spanned="3" table:number-rows-spanned="1">
            <text:p>28:23:02174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 table:number-columns-spanned="3" table:number-rows-spanned="1">
            <text:p>28:23:02174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 table:number-columns-spanned="3" table:number-rows-spanned="1">
            <text:p>28:23:02174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 table:number-columns-spanned="3" table:number-rows-spanned="1">
            <text:p>28:23:02174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 table:number-columns-spanned="3" table:number-rows-spanned="1">
            <text:p>28:23:02174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 table:number-columns-spanned="3" table:number-rows-spanned="1">
            <text:p>28:23:02174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 table:number-columns-spanned="3" table:number-rows-spanned="1">
            <text:p>28:23:02174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 table:number-columns-spanned="3" table:number-rows-spanned="1">
            <text:p>28:23:02174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 table:number-columns-spanned="3" table:number-rows-spanned="1">
            <text:p>28:23:02174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 table:number-columns-spanned="3" table:number-rows-spanned="1">
            <text:p>28:23:021745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 table:number-columns-spanned="3" table:number-rows-spanned="1">
            <text:p>28:23:021745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 table:number-columns-spanned="3" table:number-rows-spanned="1">
            <text:p>28:23:021745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 table:number-columns-spanned="3" table:number-rows-spanned="1">
            <text:p>28:23:02174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 table:number-columns-spanned="3" table:number-rows-spanned="1">
            <text:p>28:23:02174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 table:number-columns-spanned="3" table:number-rows-spanned="1">
            <text:p>28:23:021745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 table:number-columns-spanned="3" table:number-rows-spanned="1">
            <text:p>28:23:021745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 table:number-columns-spanned="3" table:number-rows-spanned="1">
            <text:p>28:23:021745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 table:number-columns-spanned="3" table:number-rows-spanned="1">
            <text:p>28:23:02174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 table:number-columns-spanned="3" table:number-rows-spanned="1">
            <text:p>28:23:021745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 table:number-columns-spanned="3" table:number-rows-spanned="1">
            <text:p>28:23:021745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 table:number-columns-spanned="3" table:number-rows-spanned="1">
            <text:p>28:23:021745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 table:number-columns-spanned="3" table:number-rows-spanned="1">
            <text:p>28:23:02180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 table:number-columns-spanned="3" table:number-rows-spanned="1">
            <text:p>28:23:0218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 table:number-columns-spanned="3" table:number-rows-spanned="1">
            <text:p>28:23:02180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 table:number-columns-spanned="3" table:number-rows-spanned="1">
            <text:p>28:23:021801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 table:number-columns-spanned="3" table:number-rows-spanned="1">
            <text:p>28:23:0218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 table:number-columns-spanned="3" table:number-rows-spanned="1">
            <text:p>28:23:0218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 table:number-columns-spanned="3" table:number-rows-spanned="1">
            <text:p>28:23:0218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 table:number-columns-spanned="3" table:number-rows-spanned="1">
            <text:p>28:23:0218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 table:number-columns-spanned="3" table:number-rows-spanned="1">
            <text:p>28:23:02180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 table:number-columns-spanned="3" table:number-rows-spanned="1">
            <text:p>28:23:021801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 table:number-columns-spanned="3" table:number-rows-spanned="1">
            <text:p>28:23:0218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 table:number-columns-spanned="3" table:number-rows-spanned="1">
            <text:p>28:23:0218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 table:number-columns-spanned="3" table:number-rows-spanned="1">
            <text:p>28:23:0218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 table:number-columns-spanned="3" table:number-rows-spanned="1">
            <text:p>28:23:0218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 table:number-columns-spanned="3" table:number-rows-spanned="1">
            <text:p>28:23:0218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 table:number-columns-spanned="3" table:number-rows-spanned="1">
            <text:p>28:23:021802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 table:number-columns-spanned="3" table:number-rows-spanned="1">
            <text:p>28:23:0218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 table:number-columns-spanned="3" table:number-rows-spanned="1">
            <text:p>28:23:0218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 table:number-columns-spanned="3" table:number-rows-spanned="1">
            <text:p>28:23:02180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 table:number-columns-spanned="3" table:number-rows-spanned="1">
            <text:p>28:23:021802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 table:number-columns-spanned="3" table:number-rows-spanned="1">
            <text:p>28:23:0218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 table:number-columns-spanned="3" table:number-rows-spanned="1">
            <text:p>28:23:02180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 table:number-columns-spanned="3" table:number-rows-spanned="1">
            <text:p>28:23:0218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 table:number-columns-spanned="3" table:number-rows-spanned="1">
            <text:p>28:23:02180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 table:number-columns-spanned="3" table:number-rows-spanned="1">
            <text:p>28:23:02180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 table:number-columns-spanned="3" table:number-rows-spanned="1">
            <text:p>28:23:02180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 table:number-columns-spanned="3" table:number-rows-spanned="1">
            <text:p>28:23:02180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 table:number-columns-spanned="3" table:number-rows-spanned="1">
            <text:p>28:23:02180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 table:number-columns-spanned="3" table:number-rows-spanned="1">
            <text:p>28:23:02180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 table:number-columns-spanned="3" table:number-rows-spanned="1">
            <text:p>28:23:0218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 table:number-columns-spanned="3" table:number-rows-spanned="1">
            <text:p>28:23:0218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 table:number-columns-spanned="3" table:number-rows-spanned="1">
            <text:p>28:23:02181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 table:number-columns-spanned="3" table:number-rows-spanned="1">
            <text:p>28:23:0218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 table:number-columns-spanned="3" table:number-rows-spanned="1">
            <text:p>28:23:02181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 table:number-columns-spanned="3" table:number-rows-spanned="1">
            <text:p>28:23:02181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 table:number-columns-spanned="3" table:number-rows-spanned="1">
            <text:p>28:23:02181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 table:number-columns-spanned="3" table:number-rows-spanned="1">
            <text:p>28:23:02181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 table:number-columns-spanned="3" table:number-rows-spanned="1">
            <text:p>28:23:02181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 table:number-columns-spanned="3" table:number-rows-spanned="1">
            <text:p>28:23:02181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 table:number-columns-spanned="3" table:number-rows-spanned="1">
            <text:p>28:23:02181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 table:number-columns-spanned="3" table:number-rows-spanned="1">
            <text:p>28:23:02181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 table:number-columns-spanned="3" table:number-rows-spanned="1">
            <text:p>28:23:02181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 table:number-columns-spanned="3" table:number-rows-spanned="1">
            <text:p>28:23:02182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 table:number-columns-spanned="3" table:number-rows-spanned="1">
            <text:p>28:23:02182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 table:number-columns-spanned="3" table:number-rows-spanned="1">
            <text:p>28:23:02182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 table:number-columns-spanned="3" table:number-rows-spanned="1">
            <text:p>28:23:02182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 table:number-columns-spanned="3" table:number-rows-spanned="1">
            <text:p>28:23:02182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 table:number-columns-spanned="3" table:number-rows-spanned="1">
            <text:p>28:23:02182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 table:number-columns-spanned="3" table:number-rows-spanned="1">
            <text:p>28:23:0219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 table:number-columns-spanned="3" table:number-rows-spanned="1">
            <text:p>28:23:0219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 table:number-columns-spanned="3" table:number-rows-spanned="1">
            <text:p>28:23:0219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 table:number-columns-spanned="3" table:number-rows-spanned="1">
            <text:p>28:23:0219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 table:number-columns-spanned="3" table:number-rows-spanned="1">
            <text:p>28:23:0219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 table:number-columns-spanned="3" table:number-rows-spanned="1">
            <text:p>28:23:021921:1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 table:number-columns-spanned="3" table:number-rows-spanned="1">
            <text:p>28:23:021921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 table:number-columns-spanned="3" table:number-rows-spanned="1">
            <text:p>28:23:02192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 table:number-columns-spanned="3" table:number-rows-spanned="1">
            <text:p>28:23:02192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 table:number-columns-spanned="3" table:number-rows-spanned="1">
            <text:p>28:23:021921:1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 table:number-columns-spanned="3" table:number-rows-spanned="1">
            <text:p>28:23:021921:1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 table:number-columns-spanned="3" table:number-rows-spanned="1">
            <text:p>28:23:021921:1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 table:number-columns-spanned="3" table:number-rows-spanned="1">
            <text:p>28:23:021921:12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 table:number-columns-spanned="3" table:number-rows-spanned="1">
            <text:p>28:23:021921:1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 table:number-columns-spanned="3" table:number-rows-spanned="1">
            <text:p>28:23:021921:1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 table:number-columns-spanned="3" table:number-rows-spanned="1">
            <text:p>28:23:021921:1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 table:number-columns-spanned="3" table:number-rows-spanned="1">
            <text:p>28:23:021921:1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 table:number-columns-spanned="3" table:number-rows-spanned="1">
            <text:p>28:23:021921:1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 table:number-columns-spanned="3" table:number-rows-spanned="1">
            <text:p>28:23:021921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 table:number-columns-spanned="3" table:number-rows-spanned="1">
            <text:p>28:23:021921:2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 table:number-columns-spanned="3" table:number-rows-spanned="1">
            <text:p>28:23:021921:2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 table:number-columns-spanned="3" table:number-rows-spanned="1">
            <text:p>28:23:02192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 table:number-columns-spanned="3" table:number-rows-spanned="1">
            <text:p>28:23:021921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 table:number-columns-spanned="3" table:number-rows-spanned="1">
            <text:p>28:23:02192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 table:number-columns-spanned="3" table:number-rows-spanned="1">
            <text:p>28:23:021921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 table:number-columns-spanned="3" table:number-rows-spanned="1">
            <text:p>28:23:02192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 table:number-columns-spanned="3" table:number-rows-spanned="1">
            <text:p>28:23:02192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 table:number-columns-spanned="3" table:number-rows-spanned="1">
            <text:p>28:27:000000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 table:number-columns-spanned="3" table:number-rows-spanned="1">
            <text:p>28:27:000000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 table:number-columns-spanned="3" table:number-rows-spanned="1">
            <text:p>28:27:000000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 table:number-columns-spanned="3" table:number-rows-spanned="1">
            <text:p>28:27:000000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 table:number-columns-spanned="3" table:number-rows-spanned="1">
            <text:p>28:27:000000: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 table:number-columns-spanned="3" table:number-rows-spanned="1">
            <text:p>28:27:000000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 table:number-columns-spanned="3" table:number-rows-spanned="1">
            <text:p>28:27:000000: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 table:number-columns-spanned="3" table:number-rows-spanned="1">
            <text:p>28:27:000000: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 table:number-columns-spanned="3" table:number-rows-spanned="1">
            <text:p>28:27:000000: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 table:number-columns-spanned="3" table:number-rows-spanned="1">
            <text:p>28:27:000000: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 table:number-columns-spanned="3" table:number-rows-spanned="1">
            <text:p>28:27:000000:6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 table:number-columns-spanned="3" table:number-rows-spanned="1">
            <text:p>28:27:000000: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 table:number-columns-spanned="3" table:number-rows-spanned="1">
            <text:p>28:27:000000: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 table:number-columns-spanned="3" table:number-rows-spanned="1">
            <text:p>28:27:000000:6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 table:number-columns-spanned="3" table:number-rows-spanned="1">
            <text:p>28:27:0000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 table:number-columns-spanned="3" table:number-rows-spanned="1">
            <text:p>28:27:000000:8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 table:number-columns-spanned="3" table:number-rows-spanned="1">
            <text:p>28:27:0101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 table:number-columns-spanned="3" table:number-rows-spanned="1">
            <text:p>28:27:0104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 table:number-columns-spanned="3" table:number-rows-spanned="1">
            <text:p>28:27:0104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 table:number-columns-spanned="3" table:number-rows-spanned="1">
            <text:p>28:27:0104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 table:number-columns-spanned="3" table:number-rows-spanned="1">
            <text:p>28:27:01040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 table:number-columns-spanned="3" table:number-rows-spanned="1">
            <text:p>28:27:0104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 table:number-columns-spanned="3" table:number-rows-spanned="1">
            <text:p>28:27:01040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 table:number-columns-spanned="3" table:number-rows-spanned="1">
            <text:p>28:27:01041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 table:number-columns-spanned="3" table:number-rows-spanned="1">
            <text:p>28:27:01041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 table:number-columns-spanned="3" table:number-rows-spanned="1">
            <text:p>28:27:0104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 table:number-columns-spanned="3" table:number-rows-spanned="1">
            <text:p>28:27:01041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 table:number-columns-spanned="3" table:number-rows-spanned="1">
            <text:p>28:27:01041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 table:number-columns-spanned="3" table:number-rows-spanned="1">
            <text:p>28:27:01041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 table:number-columns-spanned="3" table:number-rows-spanned="1">
            <text:p>28:27:01041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 table:number-columns-spanned="3" table:number-rows-spanned="1">
            <text:p>28:27:0104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 table:number-columns-spanned="3" table:number-rows-spanned="1">
            <text:p>28:27:0104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 table:number-columns-spanned="3" table:number-rows-spanned="1">
            <text:p>28:27:0105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 table:number-columns-spanned="3" table:number-rows-spanned="1">
            <text:p>28:27:0105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 table:number-columns-spanned="3" table:number-rows-spanned="1">
            <text:p>28:27:0105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 table:number-columns-spanned="3" table:number-rows-spanned="1">
            <text:p>28:27:0105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 table:number-columns-spanned="3" table:number-rows-spanned="1">
            <text:p>28:27:0105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 table:number-columns-spanned="3" table:number-rows-spanned="1">
            <text:p>28:27:010604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 table:number-columns-spanned="3" table:number-rows-spanned="1">
            <text:p>28:27:010604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 table:number-columns-spanned="3" table:number-rows-spanned="1">
            <text:p>28:27:0108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 table:number-columns-spanned="3" table:number-rows-spanned="1">
            <text:p>28:27:0108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 table:number-columns-spanned="3" table:number-rows-spanned="1">
            <text:p>28:27:0108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 table:number-columns-spanned="3" table:number-rows-spanned="1">
            <text:p>28:27:0108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 table:number-columns-spanned="3" table:number-rows-spanned="1">
            <text:p>28:27:0108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 table:number-columns-spanned="3" table:number-rows-spanned="1">
            <text:p>28:27:0108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 table:number-columns-spanned="3" table:number-rows-spanned="1">
            <text:p>28:27:0108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 table:number-columns-spanned="3" table:number-rows-spanned="1">
            <text:p>28:27:0109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 table:number-columns-spanned="3" table:number-rows-spanned="1">
            <text:p>28:27:0109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 table:number-columns-spanned="3" table:number-rows-spanned="1">
            <text:p>28:27:0109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 table:number-columns-spanned="3" table:number-rows-spanned="1">
            <text:p>28:27:0109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 table:number-columns-spanned="3" table:number-rows-spanned="1">
            <text:p>28:27:0109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 table:number-columns-spanned="3" table:number-rows-spanned="1">
            <text:p>28:27:0109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 table:number-columns-spanned="3" table:number-rows-spanned="1">
            <text:p>28:27:011700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 table:number-columns-spanned="3" table:number-rows-spanned="1">
            <text:p>28:27:0118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 table:number-columns-spanned="3" table:number-rows-spanned="1">
            <text:p>28:27:0118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 table:number-columns-spanned="3" table:number-rows-spanned="1">
            <text:p>28:27:0118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 table:number-columns-spanned="3" table:number-rows-spanned="1">
            <text:p>28:27:0118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 table:number-columns-spanned="3" table:number-rows-spanned="1">
            <text:p>28:27:0118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 table:number-columns-spanned="3" table:number-rows-spanned="1">
            <text:p>28:27:0118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 table:number-columns-spanned="3" table:number-rows-spanned="1">
            <text:p>28:27:0118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 table:number-columns-spanned="3" table:number-rows-spanned="1">
            <text:p>28:27:0118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 table:number-columns-spanned="3" table:number-rows-spanned="1">
            <text:p>28:27:0118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 table:number-columns-spanned="3" table:number-rows-spanned="1">
            <text:p>28:27:0118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 table:number-columns-spanned="3" table:number-rows-spanned="1">
            <text:p>28:27:0118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 table:number-columns-spanned="3" table:number-rows-spanned="1">
            <text:p>28:27:01250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 table:number-columns-spanned="3" table:number-rows-spanned="1">
            <text:p>28:27:01310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 table:number-columns-spanned="3" table:number-rows-spanned="1">
            <text:p>28:27:01310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 table:number-columns-spanned="3" table:number-rows-spanned="1">
            <text:p>28:27:01310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 table:number-columns-spanned="3" table:number-rows-spanned="1">
            <text:p>28:27:01310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 table:number-columns-spanned="3" table:number-rows-spanned="1">
            <text:p>28:27:01310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 table:number-columns-spanned="3" table:number-rows-spanned="1">
            <text:p>28:27:01310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 table:number-columns-spanned="3" table:number-rows-spanned="1">
            <text:p>28:27:01310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 table:number-columns-spanned="3" table:number-rows-spanned="1">
            <text:p>28:27:01310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 table:number-columns-spanned="3" table:number-rows-spanned="1">
            <text:p>28:27:01310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 table:number-columns-spanned="3" table:number-rows-spanned="1">
            <text:p>28:27:01310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 table:number-columns-spanned="3" table:number-rows-spanned="1">
            <text:p>28:27:01310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 table:number-columns-spanned="3" table:number-rows-spanned="1">
            <text:p>28:27:01310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 table:number-columns-spanned="3" table:number-rows-spanned="1">
            <text:p>28:27:01310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 table:number-columns-spanned="3" table:number-rows-spanned="1">
            <text:p>28:27:01310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 table:number-columns-spanned="3" table:number-rows-spanned="1">
            <text:p>28:27:01320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 table:number-columns-spanned="3" table:number-rows-spanned="1">
            <text:p>28:27:013200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 table:number-columns-spanned="3" table:number-rows-spanned="1">
            <text:p>28:27:013200:4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 table:number-columns-spanned="3" table:number-rows-spanned="1">
            <text:p>28:27:013200:4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3" table:number-rows-spanned="1">
            <text:p>28:27:013200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 table:number-columns-spanned="3" table:number-rows-spanned="1">
            <text:p>28:27:013200: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 table:number-columns-spanned="3" table:number-rows-spanned="1">
            <text:p>28:27:013200: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 table:number-columns-spanned="3" table:number-rows-spanned="1">
            <text:p>28:27:013200: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 table:number-columns-spanned="3" table:number-rows-spanned="1">
            <text:p>28:27:01330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 table:number-columns-spanned="3" table:number-rows-spanned="1">
            <text:p>28:27:013300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 table:number-columns-spanned="3" table:number-rows-spanned="1">
            <text:p>28:27:013300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 table:number-columns-spanned="3" table:number-rows-spanned="1">
            <text:p>28:27:013500:4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 table:number-columns-spanned="3" table:number-rows-spanned="1">
            <text:p>28:27:0138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4.2022</text:p>
          </table:table-cell>
          <table:covered-table-cell/>
          <table:table-cell office:value-type="string" calcext:value-type="string">
            <text:p>05.04.2022</text:p>
          </table:table-cell>
        </table:table-row>
        <table:table-row table:style-name="ro1">
          <table:table-cell table:style-name="ce9" office:value-type="float" office:value="1250" calcext:value-type="float">
            <text:p>1250</text:p>
          </table:table-cell>
          <table:table-cell table:style-name="ce7" office:value-type="string" calcext:value-type="string" table:number-columns-spanned="3" table:number-rows-spanned="1">
            <text:p>28:27:013801:3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4.2022</text:p>
          </table:table-cell>
          <table:covered-table-cell/>
          <table:table-cell table:style-name="ce15" office:value-type="string" calcext:value-type="string">
            <text:p>05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781DA5615D6A5ECC6773587FFEAAA99E2B7290B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6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6:13:41.5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6T16:16:00.513000000</dc:date>
    <meta:editing-duration>PT26M31S</meta:editing-duration>
    <meta:editing-cycles>7</meta:editing-cycles>
    <meta:generator>LibreOffice/6.3.1.2$Windows_X86_64 LibreOffice_project/b79626edf0065ac373bd1df5c28bd630b4424273</meta:generator>
    <meta:document-statistic meta:table-count="1" meta:cell-count="5076" meta:object-count="0"/>
  </office:meta>
</office:document-meta>
</file>