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329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4-21T00:00:00" table:style-name="ce5">
            <text:p>21.04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27:011700:187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27:011700:189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1">
            <text:p>28:27:011700:190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28:27:011700:191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1">
            <text:p>28:23:000000:3575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1">
            <text:p>28:23:000000:3576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31">
            <text:p>28:23:021739:158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1">
            <text:p>28:23:021740:40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Начальник отдела кадастровой оценки<text:s/>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Шарак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Лист1.$A$1:Лист1.$G$31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7T02:17:13Z</dc:date>
    <meta:editing-cycles>39</meta:editing-cycles>
    <meta:editing-duration>PT8174S</meta:editing-duration>
  </office:meta>
</office:document-meta>
</file>