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28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21T00:00:00" table:style-name="ce6">
            <text:p>21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3">
            <text:p>8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7:013000:14</text:p>
          </table:table-cell>
          <table:table-cell office:value-type="float" office:value="95371.78" table:number-columns-spanned="2" table:number-rows-spanned="1" table:style-name="ce34">
            <text:p>95371.78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2:010917:121</text:p>
          </table:table-cell>
          <table:table-cell office:value-type="float" office:value="4421.87" table:number-columns-spanned="2" table:number-rows-spanned="1" table:style-name="ce34">
            <text:p>4421.87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00000:2804</text:p>
          </table:table-cell>
          <table:table-cell office:value-type="float" office:value="10971.359999999999" table:number-columns-spanned="2" table:number-rows-spanned="1" table:style-name="ce34">
            <text:p>10971.36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7:000000:136</text:p>
          </table:table-cell>
          <table:table-cell office:value-type="float" office:value="5181985" table:number-columns-spanned="2" table:number-rows-spanned="1" table:style-name="ce34">
            <text:p>5181985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7:000000:219</text:p>
          </table:table-cell>
          <table:table-cell office:value-type="float" office:value="1999000.59" table:number-columns-spanned="2" table:number-rows-spanned="1" table:style-name="ce34">
            <text:p>1999000.59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7:000000:705</text:p>
          </table:table-cell>
          <table:table-cell office:value-type="float" office:value="3534839.46" table:number-columns-spanned="2" table:number-rows-spanned="1" table:style-name="ce34">
            <text:p>3534839.46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7:000000:792</text:p>
          </table:table-cell>
          <table:table-cell office:value-type="float" office:value="80003.88" table:number-columns-spanned="2" table:number-rows-spanned="1" table:style-name="ce34">
            <text:p>80003.88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7:000000:800</text:p>
          </table:table-cell>
          <table:table-cell office:value-type="float" office:value="183733.8" table:number-columns-spanned="2" table:number-rows-spanned="1" table:style-name="ce34">
            <text:p>183733.8</text:p>
          </table:table-cell>
          <table:covered-table-cell/>
          <table:table-cell table:style-name="ce17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89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4">
            <text:p>28:13:020201:18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4">
            <text:p>28:13:020201:9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4">
            <text:p>28:13:020201:9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4">
            <text:p>28:13:020201:9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4">
            <text:p>28:13:020201:9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4">
            <text:p>28:09:000000:12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4">
            <text:p>28:09:000000:211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4">
            <text:p>28:09:010501:2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4">
            <text:p>28:03:030004:2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4">
            <text:p>28:11:000000:111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4">
            <text:p>28:13:000000:101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4">
            <text:p>28:13:000000:122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4">
            <text:p>28:13:000000:123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4">
            <text:p>28:13:000000:124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4">
            <text:p>28:13:000000:124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4">
            <text:p>28:13:000000:124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4">
            <text:p>28:13:000000:125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4">
            <text:p>28:13:000000:125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4">
            <text:p>28:13:000000:125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4">
            <text:p>28:13:000000:128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4">
            <text:p>28:13:000000:13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4">
            <text:p>28:13:000000:14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4">
            <text:p>28:13:000000:14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4">
            <text:p>28:13:000000:14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4">
            <text:p>28:13:000000:19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4">
            <text:p>28:13:000000:20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4">
            <text:p>28:13:000000:20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4">
            <text:p>28:13:000000:35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number-columns-spanned="3" table:number-rows-spanned="1" table:style-name="ce34">
            <text:p>28:13:000000: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4">
            <text:p>28:13:000000:5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3" table:number-rows-spanned="1" table:style-name="ce34">
            <text:p>28:13:000000:8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4">
            <text:p>28:13:000000:8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number-columns-spanned="3" table:number-rows-spanned="1" table:style-name="ce34">
            <text:p>28:13:000000:95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4">
            <text:p>28:13:020201:13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number-columns-spanned="3" table:number-rows-spanned="1" table:style-name="ce34">
            <text:p>28:13:020201:13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4">
            <text:p>28:13:020201:1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7" table:style-name="ce24">
            <text:p>37</text:p>
          </table:table-cell>
          <table:table-cell office:value-type="string" table:number-columns-spanned="3" table:number-rows-spanned="1" table:style-name="ce34">
            <text:p>28:13:032401: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4">
            <text:p>28:09:020106:20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9" table:style-name="ce24">
            <text:p>39</text:p>
          </table:table-cell>
          <table:table-cell office:value-type="string" table:number-columns-spanned="3" table:number-rows-spanned="1" table:style-name="ce34">
            <text:p>28:10:000000:95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4">
            <text:p>28:13:041901:1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1" table:style-name="ce24">
            <text:p>41</text:p>
          </table:table-cell>
          <table:table-cell office:value-type="string" table:number-columns-spanned="3" table:number-rows-spanned="1" table:style-name="ce34">
            <text:p>28:13:090102:2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4">
            <text:p>28:13:090102:2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43" table:style-name="ce24">
            <text:p>43</text:p>
          </table:table-cell>
          <table:table-cell office:value-type="string" table:number-columns-spanned="3" table:number-rows-spanned="1" table:style-name="ce34">
            <text:p>28:13:090102:28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4">
            <text:p>28:13:090102:2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5" table:style-name="ce24">
            <text:p>45</text:p>
          </table:table-cell>
          <table:table-cell office:value-type="string" table:number-columns-spanned="3" table:number-rows-spanned="1" table:style-name="ce34">
            <text:p>28:13:090102:3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4">
            <text:p>28:13:090102:3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7" table:style-name="ce24">
            <text:p>47</text:p>
          </table:table-cell>
          <table:table-cell office:value-type="string" table:number-columns-spanned="3" table:number-rows-spanned="1" table:style-name="ce34">
            <text:p>28:13:090102:5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4">
            <text:p>28:13:090102:5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number-columns-spanned="3" table:number-rows-spanned="1" table:style-name="ce34">
            <text:p>28:13:090102:5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4">
            <text:p>28:13:090102:5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number-columns-spanned="3" table:number-rows-spanned="1" table:style-name="ce34">
            <text:p>28:13:090102:5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4">
            <text:p>28:13:090102:6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number-columns-spanned="3" table:number-rows-spanned="1" table:style-name="ce34">
            <text:p>28:13:090102:6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4">
            <text:p>28:13:090102:6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number-columns-spanned="3" table:number-rows-spanned="1" table:style-name="ce34">
            <text:p>28:13:090102:6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4">
            <text:p>28:13:090102:6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number-columns-spanned="3" table:number-rows-spanned="1" table:style-name="ce34">
            <text:p>28:13:090102:6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4">
            <text:p>28:13:090102:6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number-columns-spanned="3" table:number-rows-spanned="1" table:style-name="ce34">
            <text:p>28:13:120701:13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4">
            <text:p>28:13:120701:132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61" table:style-name="ce24">
            <text:p>61</text:p>
          </table:table-cell>
          <table:table-cell office:value-type="string" table:number-columns-spanned="3" table:number-rows-spanned="1" table:style-name="ce34">
            <text:p>28:13:120701:13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4">
            <text:p>28:13:120701:149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3" table:style-name="ce24">
            <text:p>63</text:p>
          </table:table-cell>
          <table:table-cell office:value-type="string" table:number-columns-spanned="3" table:number-rows-spanned="1" table:style-name="ce34">
            <text:p>28:18:000000:1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4">
            <text:p>28:18:000000:5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5" table:style-name="ce24">
            <text:p>65</text:p>
          </table:table-cell>
          <table:table-cell office:value-type="string" table:number-columns-spanned="3" table:number-rows-spanned="1" table:style-name="ce34">
            <text:p>28:21:000000:42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4">
            <text:p>28:21:010201:210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number-columns-spanned="3" table:number-rows-spanned="1" table:style-name="ce34">
            <text:p>28:21:010201:22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4">
            <text:p>28:21:010201:33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number-columns-spanned="3" table:number-rows-spanned="1" table:style-name="ce34">
            <text:p>28:21:010201:33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4">
            <text:p>28:21:010201:336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number-columns-spanned="3" table:number-rows-spanned="1" table:style-name="ce34">
            <text:p>28:21:010201:33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4">
            <text:p>28:21:010201:34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number-columns-spanned="3" table:number-rows-spanned="1" table:style-name="ce34">
            <text:p>28:24:000000:4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4">
            <text:p>28:24:014100:117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number-columns-spanned="3" table:number-rows-spanned="1" table:style-name="ce34">
            <text:p>28:25:000000:145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4">
            <text:p>28:27:000000:20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number-columns-spanned="3" table:number-rows-spanned="1" table:style-name="ce34">
            <text:p>28:27:000000:21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4">
            <text:p>28:27:000000: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float" office:value="79" table:style-name="ce24">
            <text:p>79</text:p>
          </table:table-cell>
          <table:table-cell office:value-type="string" table:number-columns-spanned="3" table:number-rows-spanned="1" table:style-name="ce34">
            <text:p>28:27:000000:89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34">
            <text:p>28:13:040101:7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1" table:style-name="ce24">
            <text:p>81</text:p>
          </table:table-cell>
          <table:table-cell office:value-type="string" table:number-columns-spanned="3" table:number-rows-spanned="1" table:style-name="ce34">
            <text:p>28:13:040601:42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34">
            <text:p>28:13:040601:43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3" table:style-name="ce24">
            <text:p>83</text:p>
          </table:table-cell>
          <table:table-cell office:value-type="string" table:number-columns-spanned="3" table:number-rows-spanned="1" table:style-name="ce34">
            <text:p>28:13:040601:44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34">
            <text:p>28:13:040601:45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number-columns-spanned="3" table:number-rows-spanned="1" table:style-name="ce34">
            <text:p>28:13:040601:46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34">
            <text:p>28:13:040601:47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number-columns-spanned="3" table:number-rows-spanned="1" table:style-name="ce34">
            <text:p>28:13:040601:48</text:p>
          </table:table-cell>
          <table:covered-table-cell table:number-columns-repeated="2"/>
          <table:table-cell table:style-name="ce25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34">
            <text:p>28:13:040801:23</text:p>
          </table:table-cell>
          <table:covered-table-cell table:number-columns-repeated="2"/>
          <table:table-cell table:style-name="ce26"/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9">
            <text:p>0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5AD3BC74D1B47D6A16474A3AF6AAEB537A4D78BA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8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4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7T02:57:43Z</dc:date>
    <meta:print-date>2020-12-15T09:59:22Z</meta:print-date>
    <meta:editing-cycles>79</meta:editing-cycles>
    <meta:editing-duration>PT20893S</meta:editing-duration>
  </office:meta>
</office:document-meta>
</file>