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27</text:p>
          </table:table-cell>
          <table:table-cell table:style-name="ce1" table:number-columns-repeated="4"/>
          <table:table-cell table:style-name="ce12" office:value-type="string" calcext:value-type="string">
            <text:p>21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92" calcext:value-type="float">
            <text:p>29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00000:2130</text:p>
          </table:table-cell>
          <table:covered-table-cell/>
          <table:table-cell table:style-name="ce6" office:value-type="float" office:value="1034335.9" calcext:value-type="float">
            <text:p>1034335,9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table:style-name="ce6" office:value-type="string" calcext:value-type="string">
            <text:p>04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01:1942</text:p>
          </table:table-cell>
          <table:covered-table-cell/>
          <table:table-cell table:style-name="ce6" office:value-type="float" office:value="45854.5" calcext:value-type="float">
            <text:p>45854,5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table:style-name="ce6" office:value-type="string" calcext:value-type="string">
            <text:p>04.04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10944:224</text:p>
          </table:table-cell>
          <table:covered-table-cell/>
          <table:table-cell table:style-name="ce7" office:value-type="float" office:value="35329.8" calcext:value-type="float">
            <text:p>35329,8</text:p>
          </table:table-cell>
          <table:table-cell table:style-name="ce7"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3:0600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20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7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20106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20151:1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20151:1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20151:1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20151:13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20151:1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20151:1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20151:1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20151:1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20151:13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2015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2015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2015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2015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9:02015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9:02015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2015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9:02015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9:02015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9:02015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9:020151: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9:020151: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9:020151: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9:020151: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9:020151: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9:02015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9:02015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9:02015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9:020152:1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13001:1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13001:9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13008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13026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1:010402: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3:000000:1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3:000000:10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3:000000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3:000000:1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3:000000:10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3:000000:10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3:000000:10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3:000000:10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3:000000:1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3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3:000000:1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3:000000:1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3:000000:1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3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3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3:000000:1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3:000000:1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3:000000:1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3:000000:1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3:000000:1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3:000000:1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3:000000:1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3:000000:1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3:000000:1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3:000000:1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3:000000:1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3:000000:1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3:000000:1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3:000000:1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3:00000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3:000000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3:00000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3:00000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3:000000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3:000000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3:000000: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3:00000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3:000000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3:000000: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3:000000:8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3:000000:8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3:000000: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3:0201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3:0201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3:0201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3:0201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3:0201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3:0201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3:0201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3:0202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3:02020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3:0202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3:0202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3:020201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3:0202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3:0202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3:02020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3:0202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3:0202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3:0202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3:0202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3:0202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3:020201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3:020201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3:020201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3:020201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3:020201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3:020201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3:020201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3:020201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3:020201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3:020201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3:020201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3:020201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3:02020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3:02020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3:020201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3:020201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3:020201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3:02020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3:020201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3:020201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3:020201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3:020201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3:020201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3:020201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3:020201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3:020201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3:020201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3:020201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3:020201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3:020201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3:020201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3:020201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3:020201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3:020201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3:020201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3:020201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3:020201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3:020201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3:020201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3:0202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3:0202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3:0202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3:02020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3:020201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3:020201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3:0203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3:0203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3:0203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3:0203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3:0203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3:020301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3:020301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3:020301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3:020301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3:0203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3:0203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3:0221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3:0221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3:0303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3:030304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3:030304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3:030304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3:030304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3:030304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3:030304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3:0304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3:0304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3:0304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3:0304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3:030407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3:030407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3:030407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3:030407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3:0304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3:0304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3:03040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3:03040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3:03040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3:030407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3:030407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3:0324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3:0401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3:0401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3:0401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3:0401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3:0401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3:0405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3:0406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3:0406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3:0406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3:0406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3:0406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3:0406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3:0406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3:0406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3:0406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3:0406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3:0406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3:0406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3:0408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3:0408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3:0408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3:0408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3:0408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3:0408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3:0408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3:0408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3:0408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3:0408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3:0408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3:0408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3:0408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3:0408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3:0408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3:0408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3:041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3:0410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3:0410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3:0410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3:0410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3:0410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3:0410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3:041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3:0410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3:0410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3:0410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3:0410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3:0410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3:0410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3:0410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3:0410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3:0410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3:0410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3:0410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3:0410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3:0410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3:0410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3:0410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3:0416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3:0416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3:0416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3:0416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3:0416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3:0417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3:0417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3:0417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3:0417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3:0417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3:0417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3:0418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3:0418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3:0418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3:0418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3:0418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3:0419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3:0419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3:0419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3:0419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3:0420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3:0420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3:0420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3:0420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3:0420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3:09010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3:12070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3:1207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3:12070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3:12070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3:1207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3:120701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3:1207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3:120701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3:120701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3:120701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3:120701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3:120701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8:02070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27:000000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27:000000: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27:0103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27:0103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27:0103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27:01060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27:01060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27:01060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27:0110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27:011004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27:011004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table:style-name="ce9" office:value-type="float" office:value="292" calcext:value-type="float">
            <text:p>292</text:p>
          </table:table-cell>
          <table:table-cell table:style-name="ce7" office:value-type="string" calcext:value-type="string" table:number-columns-spanned="3" table:number-rows-spanned="1">
            <text:p>28:27:011605:1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4.2022</text:p>
          </table:table-cell>
          <table:covered-table-cell/>
          <table:table-cell table:style-name="ce15" office:value-type="string" calcext:value-type="string">
            <text:p>04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A940CD47F6862B3630914D0C63B0B2927330F9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6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5:21:20.4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6T15:36:14.133000000</dc:date>
    <meta:editing-duration>PT28M54S</meta:editing-duration>
    <meta:editing-cycles>7</meta:editing-cycles>
    <meta:generator>LibreOffice/6.3.1.2$Windows_X86_64 LibreOffice_project/b79626edf0065ac373bd1df5c28bd630b4424273</meta:generator>
    <meta:document-statistic meta:table-count="1" meta:cell-count="1224" meta:object-count="0"/>
  </office:meta>
</office:document-meta>
</file>