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3" table:default-cell-style-name="ce31"/>
        <table:table-column table:style-name="co1" table:number-columns-repeated="59" table:default-cell-style-name="ce31"/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0325</text:p>
          </table:table-cell>
          <table:table-cell table:style-name="ce27" table:number-columns-repeated="2"/>
          <table:table-cell table:style-name="ce37" office:value-type="date" office:date-value="2022-04-21" calcext:value-type="date">
            <text:p>21.04.2022</text:p>
          </table:table-cell>
          <table:table-cell table:number-columns-repeated="59"/>
        </table:table-row>
        <table:table-row table:style-name="ro1">
          <table:table-cell table:style-name="ce27"/>
          <table:table-cell table:style-name="ce27" office:value-type="string" calcext:value-type="string">
            <text:p>(номер акта)</text:p>
          </table:table-cell>
          <table:table-cell table:style-name="ce27" table:number-columns-repeated="2"/>
          <table:table-cell table:style-name="ce2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0" table:number-columns-repeated="5"/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0" office:value-type="float" office:value="1.1" calcext:value-type="float">
            <text:p>1,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30" office:value-type="float" office:value="76" calcext:value-type="float">
            <text:p>76</text:p>
          </table:table-cell>
          <table:table-cell table:number-columns-repeated="59"/>
        </table:table-row>
        <table:table-row table:style-name="ro4">
          <table:table-cell table:style-name="ce30" office:value-type="float" office:value="1.2" calcext:value-type="float">
            <text:p>1,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30" office:value-type="float" office:value="59" calcext:value-type="float">
            <text:p>59</text:p>
          </table:table-cell>
          <table:table-cell table:number-columns-repeated="59"/>
        </table:table-row>
        <table:table-row table:style-name="ro1">
          <table:table-cell table:style-name="ce2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10110:659</text:p>
          </table:table-cell>
          <table:table-cell table:style-name="ce34" office:value-type="float" office:value="2977149.12" calcext:value-type="float">
            <text:p>2977149,1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110181:186</text:p>
          </table:table-cell>
          <table:table-cell table:style-name="ce34" office:value-type="float" office:value="3771197.62" calcext:value-type="float">
            <text:p>3771197,6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130231:193</text:p>
          </table:table-cell>
          <table:table-cell table:style-name="ce34" office:value-type="float" office:value="366177.85" calcext:value-type="float">
            <text:p>366177,85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2:000000:7729</text:p>
          </table:table-cell>
          <table:table-cell table:style-name="ce34" office:value-type="float" office:value="162281.78" calcext:value-type="float">
            <text:p>162281,7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02:000141:586</text:p>
          </table:table-cell>
          <table:table-cell table:style-name="ce34" office:value-type="float" office:value="242953.42" calcext:value-type="float">
            <text:p>242953,4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04:010307:481</text:p>
          </table:table-cell>
          <table:table-cell table:style-name="ce34" office:value-type="float" office:value="3047155.41" calcext:value-type="float">
            <text:p>3047155,4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4:010391:519</text:p>
          </table:table-cell>
          <table:table-cell table:style-name="ce34" office:value-type="float" office:value="5010643.61" calcext:value-type="float">
            <text:p>5010643,6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4:010461:183</text:p>
          </table:table-cell>
          <table:table-cell table:style-name="ce34" office:value-type="float" office:value="1227322.84" calcext:value-type="float">
            <text:p>1227322,84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9:020152:1652</text:p>
          </table:table-cell>
          <table:table-cell table:style-name="ce34" office:value-type="float" office:value="5961477.92" calcext:value-type="float">
            <text:p>5961477,9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10:021001:166</text:p>
          </table:table-cell>
          <table:table-cell table:style-name="ce34" office:value-type="float" office:value="8999528.25" calcext:value-type="float">
            <text:p>8999528,25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10:021001:167</text:p>
          </table:table-cell>
          <table:table-cell table:style-name="ce34" office:value-type="float" office:value="1258656.98" calcext:value-type="float">
            <text:p>1258656,9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10:021002:131</text:p>
          </table:table-cell>
          <table:table-cell table:style-name="ce34" office:value-type="float" office:value="1834829.38" calcext:value-type="float">
            <text:p>1834829,3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10:021004:205</text:p>
          </table:table-cell>
          <table:table-cell table:style-name="ce34" office:value-type="float" office:value="2925438.51" calcext:value-type="float">
            <text:p>2925438,5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10:021004:206</text:p>
          </table:table-cell>
          <table:table-cell table:style-name="ce34" office:value-type="float" office:value="2621199.25" calcext:value-type="float">
            <text:p>2621199,25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10:021004:207</text:p>
          </table:table-cell>
          <table:table-cell table:style-name="ce34" office:value-type="float" office:value="1146726.54" calcext:value-type="float">
            <text:p>1146726,54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10:021005:192</text:p>
          </table:table-cell>
          <table:table-cell table:style-name="ce34" office:value-type="float" office:value="1409583.92" calcext:value-type="float">
            <text:p>1409583,9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10:021005:193</text:p>
          </table:table-cell>
          <table:table-cell table:style-name="ce34" office:value-type="float" office:value="1310888.32" calcext:value-type="float">
            <text:p>1310888,3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10:021006:186</text:p>
          </table:table-cell>
          <table:table-cell table:style-name="ce34" office:value-type="float" office:value="2737298.96" calcext:value-type="float">
            <text:p>2737298,96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10:121008:367</text:p>
          </table:table-cell>
          <table:table-cell table:style-name="ce34" office:value-type="float" office:value="967672.47" calcext:value-type="float">
            <text:p>967672,4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10:121009:192</text:p>
          </table:table-cell>
          <table:table-cell table:style-name="ce34" office:value-type="float" office:value="2290132.33" calcext:value-type="float">
            <text:p>2290132,3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10:121013:253</text:p>
          </table:table-cell>
          <table:table-cell table:style-name="ce34" office:value-type="float" office:value="2692031.2" calcext:value-type="float">
            <text:p>2692031,2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10:121013:254</text:p>
          </table:table-cell>
          <table:table-cell table:style-name="ce34" office:value-type="float" office:value="3907048.75" calcext:value-type="float">
            <text:p>3907048,75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10:121013:255</text:p>
          </table:table-cell>
          <table:table-cell table:style-name="ce34" office:value-type="float" office:value="2359130.16" calcext:value-type="float">
            <text:p>2359130,16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10:121014:445</text:p>
          </table:table-cell>
          <table:table-cell table:style-name="ce34" office:value-type="float" office:value="2386449.28" calcext:value-type="float">
            <text:p>2386449,2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10:122023:259</text:p>
          </table:table-cell>
          <table:table-cell table:style-name="ce34" office:value-type="float" office:value="3680198.96" calcext:value-type="float">
            <text:p>3680198,96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16:000000:2065</text:p>
          </table:table-cell>
          <table:table-cell table:style-name="ce34" office:value-type="float" office:value="1920474.66" calcext:value-type="float">
            <text:p>1920474,66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19:012202:188</text:p>
          </table:table-cell>
          <table:table-cell table:style-name="ce34" office:value-type="float" office:value="837287.4" calcext:value-type="float">
            <text:p>837287,4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21:011201:1171</text:p>
          </table:table-cell>
          <table:table-cell table:style-name="ce34" office:value-type="float" office:value="1008215.4" calcext:value-type="float">
            <text:p>1008215,4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22:010704:165</text:p>
          </table:table-cell>
          <table:table-cell table:style-name="ce34" office:value-type="float" office:value="1402401.6" calcext:value-type="float">
            <text:p>1402401,6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23:010701:306</text:p>
          </table:table-cell>
          <table:table-cell table:style-name="ce34" office:value-type="float" office:value="927328.51" calcext:value-type="float">
            <text:p>927328,5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23:010701:307</text:p>
          </table:table-cell>
          <table:table-cell table:style-name="ce34" office:value-type="float" office:value="941376.73" calcext:value-type="float">
            <text:p>941376,7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23:010701:308</text:p>
          </table:table-cell>
          <table:table-cell table:style-name="ce34" office:value-type="float" office:value="1347863.39" calcext:value-type="float">
            <text:p>1347863,3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24:010813:1678</text:p>
          </table:table-cell>
          <table:table-cell table:style-name="ce34" office:value-type="float" office:value="397805.98" calcext:value-type="float">
            <text:p>397805,9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4:000000:5159</text:p>
          </table:table-cell>
          <table:table-cell table:style-name="ce34" office:value-type="float" office:value="1387305" calcext:value-type="float">
            <text:p>1387305,0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11:000000:3086</text:p>
          </table:table-cell>
          <table:table-cell table:style-name="ce34" office:value-type="float" office:value="5207140.49" calcext:value-type="float">
            <text:p>5207140,4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16:010004:137</text:p>
          </table:table-cell>
          <table:table-cell table:style-name="ce34" office:value-type="float" office:value="659629.37" calcext:value-type="float">
            <text:p>659629,3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16:010004:138</text:p>
          </table:table-cell>
          <table:table-cell table:style-name="ce34" office:value-type="float" office:value="772904.27" calcext:value-type="float">
            <text:p>772904,2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16:010004:139</text:p>
          </table:table-cell>
          <table:table-cell table:style-name="ce34" office:value-type="float" office:value="1140154.08" calcext:value-type="float">
            <text:p>1140154,0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18:000000:1305</text:p>
          </table:table-cell>
          <table:table-cell table:style-name="ce34" office:value-type="float" office:value="1511468.63" calcext:value-type="float">
            <text:p>1511468,6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25:010414:285</text:p>
          </table:table-cell>
          <table:table-cell table:style-name="ce34" office:value-type="float" office:value="9593567.86" calcext:value-type="float">
            <text:p>9593567,86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5:000000:6511</text:p>
          </table:table-cell>
          <table:table-cell table:style-name="ce34" office:value-type="float" office:value="3226290.69" calcext:value-type="float">
            <text:p>3226290,6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1:000000:10609</text:p>
          </table:table-cell>
          <table:table-cell table:style-name="ce34" office:value-type="float" office:value="3790826.01" calcext:value-type="float">
            <text:p>3790826,0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1:000000:11304</text:p>
          </table:table-cell>
          <table:table-cell table:style-name="ce34" office:value-type="float" office:value="3128445.4" calcext:value-type="float">
            <text:p>3128445,4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1:000000:11471</text:p>
          </table:table-cell>
          <table:table-cell table:style-name="ce34" office:value-type="float" office:value="2098108.79" calcext:value-type="float">
            <text:p>2098108,7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1:000000:12749</text:p>
          </table:table-cell>
          <table:table-cell table:style-name="ce34" office:value-type="float" office:value="3303614.34" calcext:value-type="float">
            <text:p>3303614,34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01:000000:5204</text:p>
          </table:table-cell>
          <table:table-cell table:style-name="ce34" office:value-type="float" office:value="1132321.9" calcext:value-type="float">
            <text:p>1132321,9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01:000000:7677</text:p>
          </table:table-cell>
          <table:table-cell table:style-name="ce34" office:value-type="float" office:value="7150410.5" calcext:value-type="float">
            <text:p>7150410,5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01:010016:2517</text:p>
          </table:table-cell>
          <table:table-cell table:style-name="ce34" office:value-type="float" office:value="4849011.69" calcext:value-type="float">
            <text:p>4849011,6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01:010087:294</text:p>
          </table:table-cell>
          <table:table-cell table:style-name="ce34" office:value-type="float" office:value="4390551.83" calcext:value-type="float">
            <text:p>4390551,8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01:010088:1526</text:p>
          </table:table-cell>
          <table:table-cell table:style-name="ce34" office:value-type="float" office:value="3240197.21" calcext:value-type="float">
            <text:p>3240197,2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01:020400:1955</text:p>
          </table:table-cell>
          <table:table-cell table:style-name="ce34" office:value-type="float" office:value="3854045.97" calcext:value-type="float">
            <text:p>3854045,9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01:130199:1347</text:p>
          </table:table-cell>
          <table:table-cell table:style-name="ce34" office:value-type="float" office:value="1240037.71" calcext:value-type="float">
            <text:p>1240037,7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02:000124:1143</text:p>
          </table:table-cell>
          <table:table-cell table:style-name="ce34" office:value-type="float" office:value="2639377.23" calcext:value-type="float">
            <text:p>2639377,2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02:000449:295</text:p>
          </table:table-cell>
          <table:table-cell table:style-name="ce34" office:value-type="float" office:value="2309864.11" calcext:value-type="float">
            <text:p>2309864,1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02:000514:2113</text:p>
          </table:table-cell>
          <table:table-cell table:style-name="ce34" office:value-type="float" office:value="2022569.54" calcext:value-type="float">
            <text:p>2022569,54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05:010903:732</text:p>
          </table:table-cell>
          <table:table-cell table:style-name="ce34" office:value-type="float" office:value="2225048.27" calcext:value-type="float">
            <text:p>2225048,2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06:011204:865</text:p>
          </table:table-cell>
          <table:table-cell table:style-name="ce34" office:value-type="float" office:value="1177761.02" calcext:value-type="float">
            <text:p>1177761,0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10:091012:179</text:p>
          </table:table-cell>
          <table:table-cell table:style-name="ce34" office:value-type="float" office:value="483872.18" calcext:value-type="float">
            <text:p>483872,1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10:091012:180</text:p>
          </table:table-cell>
          <table:table-cell table:style-name="ce34" office:value-type="float" office:value="558697.78" calcext:value-type="float">
            <text:p>558697,7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11:010301:186</text:p>
          </table:table-cell>
          <table:table-cell table:style-name="ce34" office:value-type="float" office:value="486707.39" calcext:value-type="float">
            <text:p>486707,3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11:010303:134</text:p>
          </table:table-cell>
          <table:table-cell table:style-name="ce34" office:value-type="float" office:value="611082.79" calcext:value-type="float">
            <text:p>611082,79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11:010308:173</text:p>
          </table:table-cell>
          <table:table-cell table:style-name="ce34" office:value-type="float" office:value="474014.88" calcext:value-type="float">
            <text:p>474014,8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14:000000:3271</text:p>
          </table:table-cell>
          <table:table-cell table:style-name="ce34" office:value-type="float" office:value="954582.42" calcext:value-type="float">
            <text:p>954582,4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15:010805:972</text:p>
          </table:table-cell>
          <table:table-cell table:style-name="ce34" office:value-type="float" office:value="278330.2" calcext:value-type="float">
            <text:p>278330,2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15:010805:973</text:p>
          </table:table-cell>
          <table:table-cell table:style-name="ce34" office:value-type="float" office:value="262759.28" calcext:value-type="float">
            <text:p>262759,28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15:010805:974</text:p>
          </table:table-cell>
          <table:table-cell table:style-name="ce34" office:value-type="float" office:value="243295.63" calcext:value-type="float">
            <text:p>243295,6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15:010805:975</text:p>
          </table:table-cell>
          <table:table-cell table:style-name="ce34" office:value-type="float" office:value="243295.63" calcext:value-type="float">
            <text:p>243295,63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15:010805:976</text:p>
          </table:table-cell>
          <table:table-cell table:style-name="ce34" office:value-type="float" office:value="233563.8" calcext:value-type="float">
            <text:p>233563,8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15:010805:977</text:p>
          </table:table-cell>
          <table:table-cell table:style-name="ce34" office:value-type="float" office:value="194636.5" calcext:value-type="float">
            <text:p>194636,5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15:010805:978</text:p>
          </table:table-cell>
          <table:table-cell table:style-name="ce34" office:value-type="float" office:value="194633" calcext:value-type="float">
            <text:p>194633,00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15:011311:278</text:p>
          </table:table-cell>
          <table:table-cell table:style-name="ce34" office:value-type="float" office:value="1704174.47" calcext:value-type="float">
            <text:p>1704174,4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23:010601:212</text:p>
          </table:table-cell>
          <table:table-cell table:style-name="ce34" office:value-type="float" office:value="890367.52" calcext:value-type="float">
            <text:p>890367,52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24:000000:3370</text:p>
          </table:table-cell>
          <table:table-cell table:style-name="ce34" office:value-type="float" office:value="563138.87" calcext:value-type="float">
            <text:p>563138,8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28:24:000000:3371</text:p>
          </table:table-cell>
          <table:table-cell table:style-name="ce34" office:value-type="float" office:value="563138.87" calcext:value-type="float">
            <text:p>563138,8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28:24:000000:3372</text:p>
          </table:table-cell>
          <table:table-cell table:style-name="ce34" office:value-type="float" office:value="563138.87" calcext:value-type="float">
            <text:p>563138,87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28:25:011402:265</text:p>
          </table:table-cell>
          <table:table-cell table:style-name="ce34" office:value-type="float" office:value="767481.31" calcext:value-type="float">
            <text:p>767481,31</text:p>
          </table:table-cell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/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6:010802:178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6:010804:670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6:011201:67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07:010001:15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24:013201:51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20:000000:81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01:000000:12410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1:000000:1241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1:000000:1243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1:000000:1246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1:000000:1246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1:000000:12471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01:000000:12480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01:000000:12521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01:000000:1254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01:000000:1256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01:000000:1269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01:000000:6242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01:000000:6264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01:000000:626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01:010011:58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01:010016:273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01:010016:273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01:010017:43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01:010017:984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01:010023:654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01:010086:102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01:010086:1670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01:010086:1691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01:010086:169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01:010086:169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1:010086:169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01:010086:169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1:010087:2234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01:010087:223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01:010087:2238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1:010087:2248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1:010088:1611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01:010088:1612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01:010088:161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1:010088:1614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1:010088:161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1:010088:161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1:010088:161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1:010088:1618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01:010088:1619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01:010088:1630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01:010088:1631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01:010088:1632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01:010088:163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01:010088:1634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01:010088:1635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01:010088:1636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01:010088:1637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01:010088:1638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01:010088:1639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02:000606:63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14:011630:562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22:010901:170</text:p>
          </table:table-cell>
          <table:table-cell table:style-name="ce30"/>
          <table:table-cell table:style-name="ce30" office:value-type="string" calcext:value-type="string">
            <text:p>07.04.2022</text:p>
          </table:table-cell>
          <table:table-cell table:style-name="ce30" office:value-type="string" calcext:value-type="string">
            <text:p>04.04.2022</text:p>
          </table:table-cell>
          <table:table-cell table:number-columns-repeated="59"/>
        </table:table-row>
        <table:table-row table:style-name="ro6">
          <table:table-cell table:style-name="ce2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30" office:value-type="string" calcext:value-type="string">
            <text:p>D6FAC6C791472327C6673AB8DACC148274CF120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5"/>
          <table:table-cell table:style-name="ce3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6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2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0T07:07:33Z</meta:creation-date>
    <dc:date>2022-05-10T16:31:30.211000000</dc:date>
    <meta:editing-duration>PT48S</meta:editing-duration>
    <meta:editing-cycles>1</meta:editing-cycles>
    <meta:document-statistic meta:table-count="1" meta:cell-count="6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